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4.339cm" fo:margin-right="0cm" fo:text-indent="-4.339cm" style:auto-text-indent="false"/>
    </style:style>
    <style:style style:name="P2" style:family="paragraph" style:parent-style-name="Standard">
      <style:paragraph-properties fo:margin-left="4.524cm" fo:margin-right="0cm" fo:text-indent="-3.625cm" style:auto-text-indent="false"/>
    </style:style>
    <style:style style:name="P3" style:family="paragraph" style:parent-style-name="Standard">
      <style:paragraph-properties fo:margin-left="3.466cm" fo:margin-right="0cm" fo:text-indent="-1.958cm" style:auto-text-indent="false"/>
    </style:style>
    <style:style style:name="P4" style:family="paragraph" style:parent-style-name="Standard">
      <style:paragraph-properties fo:margin-left="4.471cm" fo:margin-right="0cm" fo:text-indent="-3.625cm" style:auto-text-indent="false"/>
    </style:style>
    <style:style style:name="P5" style:family="paragraph" style:parent-style-name="Standard">
      <style:paragraph-properties fo:margin-left="3.096cm" fo:margin-right="0cm" fo:text-indent="-1.588cm" style:auto-text-indent="false"/>
    </style:style>
    <style:style style:name="P6" style:family="paragraph" style:parent-style-name="Standard" style:master-page-name="Standard">
      <style:paragraph-properties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color="#ff0000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建築物昇降設備安全檢查編製說明</text:p>
      <text:p text:style-name="P1">一、統計範圍及對象：凡各直轄市、縣(市)政府、本署各國家公園管理處及其他內政部指定特設主管建築機關(包括交通部國道高速公路局、經濟部加工出口區管理處、經濟部水利署台北水源特定區管理局、新竹科學工業園區管理局、中部科學工業園區<text:span text:style-name="T2">管理局</text:span>、南部科學工業園區管理局、行政院農業委員會屏東農業生物技術園區籌備處)轄區內之建築物設置有昇降機、自動樓梯或其他類似之昇降設備，均為統計對象。</text:p>
      <text:p text:style-name="Standard">二、統計標準時間：<text:span text:style-name="T2">以每年1月至12月之事實為準。</text:span></text:p>
      <text:p text:style-name="Standard">三、分類標準：依建築物昇降設備設置及檢查管理辦法(以下簡稱本辦法)之規定，按竣工安全檢查及年度安全檢查分。</text:p>
      <text:p text:style-name="Standard">四、統計科目定義：</text:p>
      <text:p text:style-name="P2">(一)竣工安全檢查：依本辦法第3條規定，昇降設備安裝完成後，<text:span text:style-name="T2">非經竣工檢查合格取得使用許可證，不得使用。前項竣工檢查，</text:span>直轄市、縣(市)主管建築機關應於核發建築物或雜項工作物使用執照時併同辦理，或委託檢查機構為之。</text:p>
      <text:p text:style-name="P3">1.合格：昇降設備安裝完成後，申請竣工檢查通過者，由直轄市、縣(市)主管建築機關或其委託之檢查機構核發使用許可證。</text:p>
      <text:p text:style-name="P3">2.不合格：昇降設備安裝完成後，申請竣工檢查未通過者。</text:p>
      <text:p text:style-name="P4">(二)年度安全檢查：依本辦法第5條規定，昇降設備安全檢查每年1次。管理人應於使用許可證使用期限屆滿前30日內自行或委託維護保養之專業廠商向直轄市、縣(市)主管建築機關或其委託之檢查機構申請安全檢查。</text:p>
      <text:p text:style-name="P5">1.合格：昇降設備年度安全檢查，申請檢查通過者，安全檢查表經檢查員簽證後，應於5日內送交檢查機構，由檢查機構核發使用許可證。</text:p>
      <text:p text:style-name="P3">2.不合格：昇降設備年度安全檢查，申請檢查未通過者。</text:p>
      <text:p text:style-name="Standard">五、資料蒐集方法及編製程序：<text:span text:style-name="T3">由本署主計室依據各直轄市、縣(市)政府及內政部指定特設主管建築機關資料彙編。</text:span></text:p>
      <text:p text:style-name="Standard">六、編送對象：本署主計室編製1份自存外，資料並經由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23cm" fo:margin-bottom="3.175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昇降設備安全檢查編製說明</dc:title>
    <meta:initial-creator>810710</meta:initial-creator>
    <meta:creation-date>2008-07-17T16:27:00</meta:creation-date>
    <dc:creator>許芷瑜</dc:creator>
    <dc:date>2013-12-20T09:44:00</dc:date>
    <meta:print-date>2013-08-07T10:58:00</meta:print-date>
    <meta:editing-cycles>33</meta:editing-cycles>
    <meta:editing-duration>PT2H18M</meta:editing-duration>
    <meta:document-statistic meta:table-count="0" meta:image-count="0" meta:object-count="0" meta:page-count="1" meta:paragraph-count="13" meta:word-count="749" meta:character-count="755" meta:non-whitespace-character-count="755"/>
    <meta:generator>LibreOffice/5.3.6.1$Windows_X86_64 LibreOffice_project/686f202eff87ef707079aeb7f485847613344eb7</meta:generator>
  </office:meta>
</office:document-meta>
</file>