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3.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81.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二級表" table:style-name="ta1" table:print-ranges="二級表.A1:二級表.I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<text:span text:style-name="T3">地方政府營建類公務統計報表程式增刪修訂明細表</text:span><text:span text:style-name="T4"><text:s/>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增訂</text:span></text:p>
          </table:table-cell>
          <table:table-cell office:value-type="string" table:style-name="ce2">
            <text:p><text:span text:style-name="T2">刪除</text:span></text:p>
          </table:table-cell>
          <table:table-cell office:value-type="string" table:style-name="ce2">
            <text:p><text:span text:style-name="T2">修訂</text:span></text:p>
          </table:table-cell>
          <table:table-cell office:value-type="string" table:style-name="ce3">
            <text:p><text:span text:style-name="T2">表號</text:span></text:p>
          </table:table-cell>
          <table:table-cell office:value-type="string" table:style-name="ce3">
            <text:p><text:span text:style-name="T2">表名</text:span></text:p>
          </table:table-cell>
          <table:table-cell office:value-type="string" table:style-name="ce4">
            <text:p>編報</text:p>
            <text:p>週期</text:p>
          </table:table-cell>
          <table:table-cell office:value-type="string" table:style-name="ce3">
            <text:p><text:span text:style-name="T2">增刪修訂原因</text:span></text:p>
          </table:table-cell>
          <table:table-cell office:value-type="string" table:style-name="ce3">
            <text:p><text:span text:style-name="T2">涉及鄉鎮市</text:span><text:span text:style-name="T5">(</text:span><text:span text:style-name="T2">區</text:span><text:span text:style-name="T5">)</text:span><text:span text:style-name="T2">公所</text:span></text:p>
          </table:table-cell>
          <table:table-cell office:value-type="string" table:style-name="ce2">
            <text:p><text:span text:style-name="T2">實施日期</text:span></text:p>
            <text:p><text:span text:style-name="T5">(</text:span><text:span text:style-name="T2">報表資料時間）</text:span></text:p>
            <text:p/>
          </table:table-cell>
          <table:table-cell table:number-columns-repeated="16375"/>
        </table:table-row>
        <table:table-row table:style-name="ro3">
          <table:table-cell table:number-columns-repeated="2" table:style-name="ce8"/>
          <table:table-cell office:value-type="string" table:style-name="ce7">
            <text:p>V</text:p>
          </table:table-cell>
          <table:table-cell office:value-type="string" table:style-name="ce9">
            <text:p>2355-00-11-2</text:p>
          </table:table-cell>
          <table:table-cell office:value-type="string" table:style-name="ce11">
            <text:p>縣(市)違章建築案件統計</text:p>
          </table:table-cell>
          <table:table-cell office:value-type="string" table:style-name="ce9">
            <text:p><text:span text:style-name="T1">月報</text:span></text:p>
          </table:table-cell>
          <table:table-cell office:value-type="string" table:style-name="ce11">
            <text:p>按「違章建築處理辦法」第11-1條第三項規定，既存違建係由地方主管機關視轄區實際情形分區公告劃分日期，與第11條第三項有別，爰配合修訂編製說明四、統計項目定義(一)既存違章建築、(二)新違章建築之相關內容。</text:p>
          </table:table-cell>
          <table:table-cell office:value-type="string" table:style-name="ce10">
            <text:p><text:span text:style-name="T6">否</text:span></text:p>
          </table:table-cell>
          <table:table-cell office:value-type="string" table:style-name="ce12">
            <text:p><text:span text:style-name="T1">溯自</text:span><text:span text:style-name="T7">107</text:span><text:span text:style-name="T1">年</text:span><text:span text:style-name="T7">2</text:span><text:span text:style-name="T1">月</text:span></text:p>
          </table:table-cell>
          <table:table-cell table:number-columns-repeated="16375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鄭雅慧</meta:initial-creator>
    <dc:creator>106013</dc:creator>
    <meta:creation-date>2003-10-21T01:37:51Z</meta:creation-date>
    <dc:date>2022-10-04T02:40:05Z</dc:date>
    <meta:print-date>2022-08-16T00:50:03Z</meta:print-date>
  </office:meta>
</office:document-meta>
</file>