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mm"/>
    </style:style>
    <style:style style:name="co2" style:family="table-column">
      <style:table-column-properties fo:break-before="auto" style:column-width="9.51mm"/>
    </style:style>
    <style:style style:name="co3" style:family="table-column">
      <style:table-column-properties fo:break-before="auto" style:column-width="18.8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ta1" style:family="table" style:master-page-name="PageStyle_5f_2353-01-07-2說明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粗圓體" fo:font-size="14pt" fo:font-style="normal" fo:text-shadow="none" style:text-underline-style="none" fo:font-weight="normal" style:font-name-asian="華康粗圓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use-regular-expressions="false" table:use-wildcards="true"/>
      <table:table table:name="2353-01-07-2說明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"/>
          <table:table-cell table:style-name="ce4" office:value-type="string" calcext:value-type="string">
            <text:p>縣（市）獎勵投資興建國民住宅受理情形編製說明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一、目的：明瞭本縣（市）獎勵投資興建國民住宅受理情形，以瞭解獎勵投資興建國民住宅之供需。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 calcext:value-type="string">
            <text:p>二、統計範圍及對象：凡向各縣（市）政府申請獎勵投資興建國民住宅之投資人均為統計對象。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 calcext:value-type="string">
            <text:p>三、統計標準時間：以當年七月一日至次年六月底之事實為準。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 calcext:value-type="string">
            <text:p>四、分類標準：依受理編號、基地座落、社區名稱、投資人名稱、基地面積、興建戶數、申請戶數、樓層數、受理申請日期、初審合格戶數、初審駁回戶數等。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 calcext:value-type="string">
            <text:p>五、有關法令規章：根據臺灣省獎勵投資興建國民住宅作業要點。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 calcext:value-type="string">
            <text:p>六、統計科目定義或說明：</text:p>
          </table:table-cell>
          <table:table-cell table:number-columns-repeated="1022"/>
        </table:table-row>
        <table:table-row table:style-name="ro3">
          <table:table-cell table:number-columns-repeated="2"/>
          <table:table-cell table:style-name="ce1" office:value-type="string" calcext:value-type="string">
            <text:p>(<text:span text:style-name="T1">一</text:span><text:span text:style-name="T2">) </text:span><text:span text:style-name="T3">編號：流水號。</text:span>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" office:value-type="string" calcext:value-type="string">
            <text:p>(<text:span text:style-name="T1">二</text:span><text:span text:style-name="T2">) </text:span><text:span text:style-name="T3">基地座落：填列該社區的土地地點（含鄉鎮市區）、地段、地號。</text:span>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" office:value-type="string" calcext:value-type="string">
            <text:p>(<text:span text:style-name="T1">三</text:span><text:span text:style-name="T2">)</text:span><text:span text:style-name="T3">社區名稱：凡於本縣（市）轄區內受理申請的案件均應填列。</text:span>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" office:value-type="string" calcext:value-type="string">
            <text:p>(<text:span text:style-name="T1">四</text:span><text:span text:style-name="T2">)</text:span><text:span text:style-name="T3">投資人名稱：填投資開發該社區公司之全名。</text:span>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" office:value-type="string" calcext:value-type="string">
            <text:p>(<text:span text:style-name="T1">五</text:span><text:span text:style-name="T2">)</text:span><text:span text:style-name="T3">基地面積：填該基地之實際使用面積（至小數點以下２位）。</text:span>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" office:value-type="string" calcext:value-type="string">
            <text:p>(<text:span text:style-name="T1">六</text:span><text:span text:style-name="T2">)</text:span><text:span text:style-name="T3">興建戶數：依據臺灣省獎勵投資興建國民住宅申請書「社區戶數」填列。</text:span>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" office:value-type="string" calcext:value-type="string">
            <text:p>(<text:span text:style-name="T1">七</text:span><text:span text:style-name="T2">)</text:span><text:span text:style-name="T3">申請戶數：依列臺灣省獎勵投資興建國民住宅申請書「申請戶數」填列。</text:span>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" office:value-type="string" calcext:value-type="string">
            <text:p>(<text:span text:style-name="T1">八</text:span><text:span text:style-name="T2">)</text:span><text:span text:style-name="T3">樓層數：社區樓層數，如有分區設計不同樓層，分別填列。</text:span>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" office:value-type="string" calcext:value-type="string">
            <text:p>(<text:span text:style-name="T1">九</text:span><text:span text:style-name="T2">)</text:span><text:span text:style-name="T3">受理申請日期：指提出申請經縣（市）政府受理申請之日期。</text:span>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" office:value-type="string" calcext:value-type="string">
            <text:p>(<text:span text:style-name="T1">十</text:span><text:span text:style-name="T2">)</text:span><text:span text:style-name="T3">初審合格戶數：指提出申請經縣（市）政府初審合格之興建戶數。</text:span>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" office:value-type="string" calcext:value-type="string">
            <text:p>(<text:span text:style-name="T1">十一</text:span><text:span text:style-name="T2">)</text:span><text:span text:style-name="T3">初審駁回戶數：指提出申請經縣（市）政府初審不合格而予以駁回之興建戶數。</text:span>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七、資料蒐集方法及編製程序：根據各縣（市）政府受理申請獎勵投資興建國民住宅資料彙編。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 calcext:value-type="string">
            <text:p>八、編送對象：本表編製四份，一份送主計室，二份送內政部臺北第二辦公室（企劃組、會計科），一份自存。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 calcext:value-type="string">
            <text:p>九、統計用途：</text:p>
          </table:table-cell>
          <table:table-cell table:number-columns-repeated="1022"/>
        </table:table-row>
        <table:table-row table:style-name="ro3">
          <table:table-cell table:number-columns-repeated="2"/>
          <table:table-cell table:style-name="ce1" office:value-type="string" calcext:value-type="string">
            <text:p>(<text:span text:style-name="T1">一</text:span><text:span text:style-name="T2">)</text:span><text:span text:style-name="T3">提供瞭解各縣（市）政府受理申請獎勵投資興建國民住宅情形。</text:span>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" office:value-type="string" calcext:value-type="string">
            <text:p>(<text:span text:style-name="T1">二</text:span><text:span text:style-name="T2">)</text:span><text:span text:style-name="T3">瞭解獎勵投資興建國民住宅供需情形。</text:span>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" office:value-type="string" calcext:value-type="string">
            <text:p>(<text:span text:style-name="T1">三</text:span><text:span text:style-name="T2">)</text:span><text:span text:style-name="T3">釐訂國民住宅政策之參考。</text:span></text:p>
          </table:table-cell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">
      <number:number number:decimal-places="3" loext:min-decimal-places="3" number:min-integer-digits="1" number:grouping="true"/>
      <number:text> </number:text>
    </number:number-style>
    <number:number-style style:name="N169">
      <number:number number:decimal-places="4" loext:min-decimal-places="4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165">
      <style:table-cell-properties fo:padding="0.71mm" style:rotation-align="none" style:vertical-align="middl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3-01-07-2說明" style:display-name="PageStyle_2353-01-07-2說明" style:page-layout-name="Mpm3">
      <style:header style:display="false"/>
      <style:header-left style:display="false"/>
      <style:footer>
        <text:p><text:span text:style-name="MT1">-17-</text:span></text:p>
      </style:footer>
      <style:footer-left style:display="false">
        <text:p><text:span text:style-name="MT1">-17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明德</meta:initial-creator>
    <meta:creation-date>1997-10-24T11:07:08</meta:creation-date>
    <dc:creator>931203</dc:creator>
    <dc:date>2006-04-12T10:32:05</dc:date>
    <meta:print-date>2006-04-12T09:46:50</meta:print-date>
    <meta:document-statistic meta:table-count="1" meta:cell-count="24" meta:object-count="0"/>
    <meta:generator>LibreOffice/5.3.6.1$Windows_X86_64 LibreOffice_project/686f202eff87ef707079aeb7f485847613344eb7</meta:generator>
  </office:meta>
</office:document-meta>
</file>