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L³n¥¿¶ÂÅé" svg:font-family="·L³n¥¿¶ÂÅé"/>
    <style:font-face style:name="¼Ð·¢Åé" svg:font-family="¼Ð·¢Åé"/>
    <style:font-face style:name="新細明體" svg:font-family="新細明體"/>
    <style:font-face style:name="Times New Roman" svg:font-family="&quot;Times New Roman&quot;"/>
    <style:font-face style:name="·s²Ó©úÅé" svg:font-family="·s²Ó©úÅé"/>
    <style:font-face style:name="Times" svg:font-family="Times"/>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L³n¥¿¶ÂÅé" style:font-name-asian="·L³n¥¿¶ÂÅé" style:font-name-complex="·L³n¥¿¶ÂÅé"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L³n¥¿¶ÂÅé" style:font-name-asian="·L³n¥¿¶ÂÅé" style:font-name-complex="·L³n¥¿¶ÂÅé"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style:shrink-to-fit="true" style:repeat-content="false"/>
      <style:paragraph-properties fo:text-align="center"/>
      <style:text-properties style:font-name="¼Ð·¢Åé" style:font-name-asian="¼Ð·¢Åé" style:font-name-complex="¼Ð·¢Åé" fo:font-size="10pt" style:font-size-asian="10pt" style:font-size-complex="10pt" fo:font-weight="bold" style:font-weight-asian="bold" style:font-weight-complex="bold"/>
    </style:style>
    <style:style style:name="ce6" style:family="table-cell" style:parent-style-name="Default" style:data-style-name="N49">
      <style:table-cell-properties fo:border="thin solid #000000" style:vertical-align="middle" style:shrink-to-fit="true" style:repeat-content="false"/>
      <style:paragraph-properties fo:text-align="end" fo:margin-right="0cm"/>
      <style:text-properties style:font-name="¼Ð·¢Åé" style:font-name-asian="¼Ð·¢Åé" style:font-name-complex="¼Ð·¢Åé" fo:font-size="10pt" style:font-size-asian="10pt" style:font-size-complex="10pt" fo:font-weight="bold" style:font-weight-asian="bold" style:font-weight-complex="bold"/>
    </style:style>
    <style:style style:name="ce7" style:family="table-cell" style:parent-style-name="Default" style:data-style-name="N49">
      <style:table-cell-properties fo:border="thin solid #000000" style:vertical-align="middle" style:shrink-to-fit="true" style:repeat-content="false"/>
      <style:paragraph-properties fo:text-align="end" fo:margin-right="0cm"/>
      <style:text-properties style:font-name="·L³n¥¿¶ÂÅé" style:font-name-asian="·L³n¥¿¶ÂÅé" style:font-name-complex="·L³n¥¿¶ÂÅé" fo:font-size="10pt" style:font-size-asian="10pt" style:font-size-complex="10pt" fo:font-weight="bold" style:font-weight-asian="bold" style:font-weight-complex="bold"/>
    </style:style>
    <style:style style:name="ce8" style:family="table-cell" style:parent-style-name="Default" style:data-style-name="N49">
      <style:table-cell-properties fo:border="thin solid #000000"/>
      <style:text-properties style:font-name="·L³n¥¿¶ÂÅé" style:font-name-asian="·L³n¥¿¶ÂÅé" style:font-name-complex="·L³n¥¿¶ÂÅé" fo:font-size="10pt" style:font-size-asian="10pt" style:font-size-complex="10pt" fo:font-weight="bold" style:font-weight-asian="bold" style:font-weight-complex="bold"/>
    </style:style>
    <style:style style:name="ce9" style:family="table-cell" style:parent-style-name="Default" style:data-style-name="N0">
      <style:text-properties style:font-name="·L³n¥¿¶ÂÅé" style:font-name-asian="·L³n¥¿¶ÂÅé" style:font-name-complex="·L³n¥¿¶ÂÅé"/>
    </style:style>
    <style:style style:name="ce10" style:family="table-cell" style:parent-style-name="Default" style:data-style-name="N0"/>
    <style:style style:name="ce11" style:family="table-cell" style:parent-style-name="Default" style:data-style-name="N0">
      <style:table-cell-properties style:vertical-align="middle" fo:wrap-option="wrap"/>
    </style:style>
    <style:style style:name="ce12"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3"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4"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15" style:family="table-cell" style:parent-style-name="_21315__20998__20301__32_2" style:data-style-name="N50">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6" style:family="table-cell" style:parent-style-name="_21315__20998__20301__32_2" style:data-style-name="N50">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7"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18"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style>
    <style:style style:name="ce19"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style>
    <style:style style:name="ce20"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1" style:family="table-cell" style:parent-style-name="_21315__20998__20301__32_2" style:data-style-name="N50">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2" style:family="table-cell" style:parent-style-name="_21315__20998__20301__32_2" style:data-style-name="N50">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3" style:family="table-cell" style:parent-style-name="_21315__20998__20301__32_2" style:data-style-name="N51">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4" style:family="table-cell" style:parent-style-name="_21315__20998__20301__32_2" style:data-style-name="N51">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5"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6"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7"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28"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style>
    <style:style style:name="ce29"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middle" fo:wrap-option="wrap" style:repeat-content="false"/>
      <style:paragraph-properties fo:text-align="start" fo:margin-left="0cm"/>
      <style:text-properties style:font-name="·L³n¥¿¶ÂÅé" style:font-name-asian="·L³n¥¿¶ÂÅé" style:font-name-complex="·L³n¥¿¶ÂÅé"/>
    </style:style>
    <style:style style:name="ce31" style:family="table-cell" style:parent-style-name="Default" style:data-style-name="N0">
      <style:table-cell-properties style:vertical-align="middle" style:repeat-content="false"/>
      <style:paragraph-properties fo:text-align="center"/>
      <style:text-properties style:font-name="·L³n¥¿¶ÂÅé" style:font-name-asian="·L³n¥¿¶ÂÅé" style:font-name-complex="·L³n¥¿¶ÂÅé" fo:font-size="14pt" style:font-size-asian="14pt" style:font-size-complex="14pt" fo:font-weight="bold" style:font-weight-asian="bold" style:font-weight-complex="bold"/>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L³n¥¿¶ÂÅé" style:font-name-asian="·L³n¥¿¶ÂÅé" style:font-name-complex="·L³n¥¿¶ÂÅé" fo:font-size="10pt" style:font-size-asian="10pt" style:font-size-complex="10pt" fo:font-weight="bold" style:font-weight-asian="bold" style:font-weight-complex="bold"/>
    </style:style>
    <style:style style:name="ce3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L³n¥¿¶ÂÅé" style:font-name-asian="·L³n¥¿¶ÂÅé" style:font-name-complex="·L³n¥¿¶ÂÅé"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middle"/>
      <style:text-properties style:font-name="·L³n¥¿¶ÂÅé" style:font-name-asian="·L³n¥¿¶ÂÅé" style:font-name-complex="·L³n¥¿¶ÂÅé"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middle"/>
      <style:text-properties style:font-name="·L³n¥¿¶ÂÅé" style:font-name-asian="·L³n¥¿¶ÂÅé" style:font-name-complex="·L³n¥¿¶ÂÅé" fo:font-weight="bold" style:font-weight-asian="bold" style:font-weight-complex="bold"/>
    </style:style>
    <style:style style:name="ce36"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37" style:family="table-cell" style:parent-style-name="_19968__33324__32_3"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style:font-name="·s²Ó©úÅé" style:font-name-asian="·s²Ó©úÅé" style:font-name-complex="·s²Ó©úÅé"/>
    </style:style>
    <style:style style:name="ce38"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style>
    <style:style style:name="ce39"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40"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41"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42"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3" style:family="table-cell" style:parent-style-name="Default" style:data-style-name="N48">
      <style:table-cell-properties fo:border="thin solid #000000" style:vertical-align="middle" style:repeat-content="false"/>
      <style:paragraph-properties fo:text-align="center"/>
      <style:text-properties style:font-name="·L³n¥¿¶ÂÅé" style:font-name-asian="·L³n¥¿¶ÂÅé" style:font-name-complex="·L³n¥¿¶ÂÅé" fo:font-size="10pt" style:font-size-asian="10pt" style:font-size-complex="10pt" fo:font-weight="bold" style:font-weight-asian="bold" style:font-weight-complex="bold"/>
    </style:style>
    <style:style style:name="ce44"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04270833333333cm"/>
    </style:style>
    <style:style style:name="co3" style:family="table-column">
      <style:table-column-properties fo:break-before="auto" style:column-width="3.254375cm"/>
    </style:style>
    <style:style style:name="co4" style:family="table-column">
      <style:table-column-properties fo:break-before="auto" style:column-width="2.143125cm"/>
    </style:style>
    <style:style style:name="co5" style:family="table-column">
      <style:table-column-properties fo:break-before="auto" style:column-width="5.55625cm"/>
    </style:style>
    <style:style style:name="co6" style:family="table-column">
      <style:table-column-properties fo:break-before="auto" style:column-width="4.1275cm"/>
    </style:style>
    <style:style style:name="co7" style:family="table-column">
      <style:table-column-properties fo:break-before="auto" style:column-width="4.048125cm"/>
    </style:style>
    <style:style style:name="co8" style:family="table-column">
      <style:table-column-properties fo:break-before="auto" style:column-width="4.683125cm"/>
    </style:style>
    <style:style style:name="co9" style:family="table-column">
      <style:table-column-properties fo:break-before="auto" style:column-width="4.97416666666667cm"/>
    </style:style>
    <style:style style:name="co10" style:family="table-column">
      <style:table-column-properties fo:break-before="auto" style:column-width="2.1166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1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42.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2"/>
        <table:table-column table:style-name="co2" table:number-columns-repeated="3" table:default-cell-style-name="ce2"/>
        <table:table-column table:style-name="co3" table:default-cell-style-name="ce2"/>
        <table:table-column table:style-name="co2" table:number-columns-repeated="3" table:default-cell-style-name="ce2"/>
        <table:table-column table:style-name="co3" table:default-cell-style-name="ce2"/>
        <table:table-column table:style-name="co4" table:number-columns-repeated="16375" table:default-cell-style-name="ce2"/>
        <table:table-row table:style-name="ro1">
          <table:table-cell office:value-type="string" table:number-columns-spanned="9" table:number-rows-spanned="1" table:style-name="ce31">
            <text:p>用戶接管普及率及污水處理率統計一覽表(依本月人口資料)</text:p>
          </table:table-cell>
          <table:covered-table-cell table:number-columns-repeated="8"/>
          <table:table-cell table:number-columns-repeated="16375"/>
        </table:table-row>
        <table:table-row table:style-name="ro2">
          <table:table-cell office:value-type="string" table:style-name="ce29">
            <text:p><text:span text:style-name="T6">資料截止日期：</text:span>1050531</text:p>
          </table:table-cell>
          <table:table-cell table:number-columns-repeated="16383" table:style-name="ce2"/>
        </table:table-row>
        <table:table-row table:style-name="ro1">
          <table:table-cell office:value-type="string" table:number-columns-spanned="1" table:number-rows-spanned="2" table:style-name="ce32">
            <text:p>縣市別</text:p>
          </table:table-cell>
          <table:table-cell office:value-type="string" table:number-columns-spanned="4" table:number-rows-spanned="1" table:style-name="ce43">
            <text:p>原污水處理率(%)<text:s/></text:p>
          </table:table-cell>
          <table:covered-table-cell table:number-columns-repeated="3"/>
          <table:table-cell office:value-type="string" table:number-columns-spanned="4" table:number-rows-spanned="1" table:style-name="ce43">
            <text:p>五期修正後污水處理率(%)<text:s/></text:p>
          </table:table-cell>
          <table:covered-table-cell table:number-columns-repeated="3"/>
          <table:table-cell table:number-columns-repeated="16375"/>
        </table:table-row>
        <table:table-row table:style-name="ro3">
          <table:covered-table-cell/>
          <table:table-cell office:value-type="string" table:style-name="ce3">
            <text:p>公共污水下水道普及率</text:p>
          </table:table-cell>
          <table:table-cell office:value-type="string" table:style-name="ce3">
            <text:p>專用污水下水道普及率</text:p>
          </table:table-cell>
          <table:table-cell office:value-type="string" table:style-name="ce3">
            <text:p>建築物污水設施設置率</text:p>
          </table:table-cell>
          <table:table-cell office:value-type="string" table:style-name="ce3">
            <text:p>污水處理率合計</text:p>
          </table:table-cell>
          <table:table-cell office:value-type="string" table:style-name="ce4">
            <text:p>公共污水下水道普及率</text:p>
          </table:table-cell>
          <table:table-cell office:value-type="string" table:style-name="ce4">
            <text:p>專用污水下水道普及率</text:p>
          </table:table-cell>
          <table:table-cell office:value-type="string" table:style-name="ce4">
            <text:p>建築物污水設施設置率</text:p>
          </table:table-cell>
          <table:table-cell office:value-type="string" table:style-name="ce4">
            <text:p>污水處理率合計</text:p>
          </table:table-cell>
          <table:table-cell table:number-columns-repeated="16375"/>
        </table:table-row>
        <table:table-row table:style-name="ro4">
          <table:table-cell office:value-type="string" table:style-name="ce5">
            <text:p>新北市</text:p>
          </table:table-cell>
          <table:table-cell office:value-type="float" office:value="73.319999999999993" table:style-name="ce6">
            <text:p>73.32<text:s/></text:p>
          </table:table-cell>
          <table:table-cell office:value-type="float" office:value="32.270000000000003" table:style-name="ce6">
            <text:p>32.27<text:s/></text:p>
          </table:table-cell>
          <table:table-cell office:value-type="float" office:value="11.43" table:style-name="ce6">
            <text:p>11.43<text:s/></text:p>
          </table:table-cell>
          <table:table-cell office:value-type="float" office:value="100" table:style-name="ce7">
            <text:p>100.00<text:s/></text:p>
          </table:table-cell>
          <table:table-cell office:value-type="float" office:value="48.025117805802267" table:style-name="ce8">
            <text:p>48.03<text:s/></text:p>
          </table:table-cell>
          <table:table-cell office:value-type="float" office:value="21.136497631044087" table:style-name="ce8">
            <text:p>21.14<text:s/></text:p>
          </table:table-cell>
          <table:table-cell office:value-type="float" office:value="7.4849359378630878" table:style-name="ce8">
            <text:p>7.48<text:s/></text:p>
          </table:table-cell>
          <table:table-cell office:value-type="float" office:value="76.646551374709432" table:style-name="ce8">
            <text:p>76.65<text:s/></text:p>
          </table:table-cell>
          <table:table-cell table:number-columns-repeated="16375"/>
        </table:table-row>
        <table:table-row table:style-name="ro4">
          <table:table-cell office:value-type="string" table:style-name="ce5">
            <text:p>台北市</text:p>
          </table:table-cell>
          <table:table-cell office:value-type="float" office:value="100" table:style-name="ce6">
            <text:p>100.00<text:s/></text:p>
          </table:table-cell>
          <table:table-cell office:value-type="float" office:value="4.25" table:style-name="ce6">
            <text:p>4.25<text:s/></text:p>
          </table:table-cell>
          <table:table-cell office:value-type="float" office:value="2.94" table:style-name="ce6">
            <text:p>2.94<text:s/></text:p>
          </table:table-cell>
          <table:table-cell office:value-type="float" office:value="100" table:style-name="ce7">
            <text:p>100.00<text:s/></text:p>
          </table:table-cell>
          <table:table-cell office:value-type="float" office:value="76.252322109710562" table:style-name="ce8">
            <text:p>76.25<text:s/></text:p>
          </table:table-cell>
          <table:table-cell office:value-type="float" office:value="2.75066464910301" table:style-name="ce8">
            <text:p>2.75<text:s/></text:p>
          </table:table-cell>
          <table:table-cell office:value-type="float" office:value="1.9014906046401499" table:style-name="ce8">
            <text:p>1.90<text:s/></text:p>
          </table:table-cell>
          <table:table-cell office:value-type="float" office:value="80.904477363453722" table:style-name="ce8">
            <text:p>80.90<text:s/></text:p>
          </table:table-cell>
          <table:table-cell table:number-columns-repeated="16375"/>
        </table:table-row>
        <table:table-row table:style-name="ro4">
          <table:table-cell office:value-type="string" table:style-name="ce5">
            <text:p>桃園市</text:p>
          </table:table-cell>
          <table:table-cell office:value-type="float" office:value="6.49" table:style-name="ce6">
            <text:p>6.49<text:s/></text:p>
          </table:table-cell>
          <table:table-cell office:value-type="float" office:value="32.18" table:style-name="ce6">
            <text:p>32.18<text:s/></text:p>
          </table:table-cell>
          <table:table-cell office:value-type="float" office:value="30.11" table:style-name="ce6">
            <text:p>30.11<text:s/></text:p>
          </table:table-cell>
          <table:table-cell office:value-type="float" office:value="68.78" table:style-name="ce7">
            <text:p>68.78<text:s/></text:p>
          </table:table-cell>
          <table:table-cell office:value-type="float" office:value="4.5452976606416895" table:style-name="ce8">
            <text:p>4.55<text:s/></text:p>
          </table:table-cell>
          <table:table-cell office:value-type="float" office:value="22.524492676951276" table:style-name="ce8">
            <text:p>22.52<text:s/></text:p>
          </table:table-cell>
          <table:table-cell office:value-type="float" office:value="21.077253425296981" table:style-name="ce8">
            <text:p>21.08<text:s/></text:p>
          </table:table-cell>
          <table:table-cell office:value-type="float" office:value="48.147043762889943" table:style-name="ce8">
            <text:p>48.15<text:s/></text:p>
          </table:table-cell>
          <table:table-cell table:number-columns-repeated="16375"/>
        </table:table-row>
        <table:table-row table:style-name="ro4">
          <table:table-cell office:value-type="string" table:style-name="ce5">
            <text:p>台中市</text:p>
          </table:table-cell>
          <table:table-cell office:value-type="float" office:value="18.37" table:style-name="ce6">
            <text:p>18.37<text:s/></text:p>
          </table:table-cell>
          <table:table-cell office:value-type="float" office:value="15.28" table:style-name="ce6">
            <text:p>15.28<text:s/></text:p>
          </table:table-cell>
          <table:table-cell office:value-type="float" office:value="19.72" table:style-name="ce6">
            <text:p>19.72<text:s/></text:p>
          </table:table-cell>
          <table:table-cell office:value-type="float" office:value="53.36" table:style-name="ce7">
            <text:p>53.36<text:s/></text:p>
          </table:table-cell>
          <table:table-cell office:value-type="float" office:value="13.546956797544555" table:style-name="ce8">
            <text:p>13.55<text:s/></text:p>
          </table:table-cell>
          <table:table-cell office:value-type="float" office:value="11.26565853307625" table:style-name="ce8">
            <text:p>11.27<text:s/></text:p>
          </table:table-cell>
          <table:table-cell office:value-type="float" office:value="14.54361136936935" table:style-name="ce8">
            <text:p>14.54<text:s/></text:p>
          </table:table-cell>
          <table:table-cell office:value-type="float" office:value="39.35622669999016" table:style-name="ce8">
            <text:p>39.36<text:s/></text:p>
          </table:table-cell>
          <table:table-cell table:number-columns-repeated="16375"/>
        </table:table-row>
        <table:table-row table:style-name="ro4">
          <table:table-cell office:value-type="string" table:style-name="ce5">
            <text:p>台南市</text:p>
          </table:table-cell>
          <table:table-cell office:value-type="float" office:value="23.27" table:style-name="ce6">
            <text:p>23.27<text:s/></text:p>
          </table:table-cell>
          <table:table-cell office:value-type="float" office:value="5.92" table:style-name="ce6">
            <text:p>5.92<text:s/></text:p>
          </table:table-cell>
          <table:table-cell office:value-type="float" office:value="21.38" table:style-name="ce6">
            <text:p>21.38<text:s/></text:p>
          </table:table-cell>
          <table:table-cell office:value-type="float" office:value="50.57" table:style-name="ce7">
            <text:p>50.57<text:s/></text:p>
          </table:table-cell>
          <table:table-cell office:value-type="float" office:value="16.290566672271733" table:style-name="ce8">
            <text:p>16.29<text:s/></text:p>
          </table:table-cell>
          <table:table-cell office:value-type="float" office:value="4.1443051900621626" table:style-name="ce8">
            <text:p>4.14<text:s/></text:p>
          </table:table-cell>
          <table:table-cell office:value-type="float" office:value="14.965571273907951" table:style-name="ce8">
            <text:p>14.97<text:s/></text:p>
          </table:table-cell>
          <table:table-cell office:value-type="float" office:value="35.400443136241847" table:style-name="ce8">
            <text:p>35.40<text:s/></text:p>
          </table:table-cell>
          <table:table-cell table:number-columns-repeated="16375"/>
        </table:table-row>
        <table:table-row table:style-name="ro4">
          <table:table-cell office:value-type="string" table:style-name="ce5">
            <text:p>高雄市</text:p>
          </table:table-cell>
          <table:table-cell office:value-type="float" office:value="58.34" table:style-name="ce6">
            <text:p>58.34<text:s/></text:p>
          </table:table-cell>
          <table:table-cell office:value-type="float" office:value="8.31" table:style-name="ce6">
            <text:p>8.31<text:s/></text:p>
          </table:table-cell>
          <table:table-cell office:value-type="float" office:value="21.04" table:style-name="ce6">
            <text:p>21.04<text:s/></text:p>
          </table:table-cell>
          <table:table-cell office:value-type="float" office:value="87.69" table:style-name="ce7">
            <text:p>87.69<text:s/></text:p>
          </table:table-cell>
          <table:table-cell office:value-type="float" office:value="37.628111473030302" table:style-name="ce8">
            <text:p>37.63<text:s/></text:p>
          </table:table-cell>
          <table:table-cell office:value-type="float" office:value="5.3609287115196871" table:style-name="ce8">
            <text:p>5.36<text:s/></text:p>
          </table:table-cell>
          <table:table-cell office:value-type="float" office:value="13.569923363371666" table:style-name="ce8">
            <text:p>13.57<text:s/></text:p>
          </table:table-cell>
          <table:table-cell office:value-type="float" office:value="56.558963547921657" table:style-name="ce8">
            <text:p>56.56<text:s/></text:p>
          </table:table-cell>
          <table:table-cell table:number-columns-repeated="16375"/>
        </table:table-row>
        <table:table-row table:style-name="ro4">
          <table:table-cell office:value-type="string" table:style-name="ce5">
            <text:p>臺灣省</text:p>
          </table:table-cell>
          <table:table-cell office:value-type="float" office:value="14.32" table:style-name="ce6">
            <text:p>14.32<text:s/></text:p>
          </table:table-cell>
          <table:table-cell office:value-type="float" office:value="8.83" table:style-name="ce6">
            <text:p>8.83<text:s/></text:p>
          </table:table-cell>
          <table:table-cell office:value-type="float" office:value="23.2" table:style-name="ce6">
            <text:p>23.20<text:s/></text:p>
          </table:table-cell>
          <table:table-cell office:value-type="float" office:value="46.36" table:style-name="ce7">
            <text:p>46.36<text:s/></text:p>
          </table:table-cell>
          <table:table-cell office:value-type="float" office:value="10.420845743812999" table:style-name="ce8">
            <text:p>10.42<text:s/></text:p>
          </table:table-cell>
          <table:table-cell office:value-type="float" office:value="6.4259710398664307" table:style-name="ce8">
            <text:p>6.43<text:s/></text:p>
          </table:table-cell>
          <table:table-cell office:value-type="float" office:value="16.877437587052931" table:style-name="ce8">
            <text:p>16.88<text:s/></text:p>
          </table:table-cell>
          <table:table-cell office:value-type="float" office:value="33.724254370732361" table:style-name="ce8">
            <text:p>33.72<text:s/></text:p>
          </table:table-cell>
          <table:table-cell table:number-columns-repeated="16375"/>
        </table:table-row>
        <table:table-row table:style-name="ro4">
          <table:table-cell office:value-type="string" table:style-name="ce5">
            <text:p>宜蘭縣</text:p>
          </table:table-cell>
          <table:table-cell office:value-type="float" office:value="37.53" table:style-name="ce6">
            <text:p>37.53<text:s/></text:p>
          </table:table-cell>
          <table:table-cell office:value-type="float" office:value="7.37" table:style-name="ce6">
            <text:p>7.37<text:s/></text:p>
          </table:table-cell>
          <table:table-cell office:value-type="float" office:value="16.739999999999998" table:style-name="ce6">
            <text:p>16.74<text:s/></text:p>
          </table:table-cell>
          <table:table-cell office:value-type="float" office:value="61.63" table:style-name="ce7">
            <text:p>61.63<text:s/></text:p>
          </table:table-cell>
          <table:table-cell office:value-type="float" office:value="25.987033950691441" table:style-name="ce8">
            <text:p>25.99<text:s/></text:p>
          </table:table-cell>
          <table:table-cell office:value-type="float" office:value="5.1012033350006876" table:style-name="ce8">
            <text:p>5.10<text:s/></text:p>
          </table:table-cell>
          <table:table-cell office:value-type="float" office:value="11.592818870669337" table:style-name="ce8">
            <text:p>11.59<text:s/></text:p>
          </table:table-cell>
          <table:table-cell office:value-type="float" office:value="42.681056156361471" table:style-name="ce8">
            <text:p>42.68<text:s/></text:p>
          </table:table-cell>
          <table:table-cell table:number-columns-repeated="16375"/>
        </table:table-row>
        <table:table-row table:style-name="ro4">
          <table:table-cell office:value-type="string" table:style-name="ce5">
            <text:p>新竹縣</text:p>
          </table:table-cell>
          <table:table-cell office:value-type="float" office:value="19.11" table:style-name="ce6">
            <text:p>19.11<text:s/></text:p>
          </table:table-cell>
          <table:table-cell office:value-type="float" office:value="26.83" table:style-name="ce6">
            <text:p>26.83<text:s/></text:p>
          </table:table-cell>
          <table:table-cell office:value-type="float" office:value="41.99" table:style-name="ce6">
            <text:p>41.99<text:s/></text:p>
          </table:table-cell>
          <table:table-cell office:value-type="float" office:value="87.93" table:style-name="ce7">
            <text:p>87.93<text:s/></text:p>
          </table:table-cell>
          <table:table-cell office:value-type="float" office:value="14.09034028055965" table:style-name="ce8">
            <text:p>14.09<text:s/></text:p>
          </table:table-cell>
          <table:table-cell office:value-type="float" office:value="19.787623254771241" table:style-name="ce8">
            <text:p>19.79<text:s/></text:p>
          </table:table-cell>
          <table:table-cell office:value-type="float" office:value="30.970235098254683" table:style-name="ce8">
            <text:p>30.97<text:s/></text:p>
          </table:table-cell>
          <table:table-cell office:value-type="float" office:value="64.848198633585568" table:style-name="ce8">
            <text:p>64.85<text:s/></text:p>
          </table:table-cell>
          <table:table-cell table:number-columns-repeated="16375"/>
        </table:table-row>
        <table:table-row table:style-name="ro4">
          <table:table-cell office:value-type="string" table:style-name="ce5">
            <text:p>苗栗縣</text:p>
          </table:table-cell>
          <table:table-cell office:value-type="float" office:value="17.72" table:style-name="ce6">
            <text:p>17.72<text:s/></text:p>
          </table:table-cell>
          <table:table-cell office:value-type="float" office:value="4.34" table:style-name="ce6">
            <text:p>4.34<text:s/></text:p>
          </table:table-cell>
          <table:table-cell office:value-type="float" office:value="19.89" table:style-name="ce6">
            <text:p>19.89<text:s/></text:p>
          </table:table-cell>
          <table:table-cell office:value-type="float" office:value="41.95" table:style-name="ce7">
            <text:p>41.95<text:s/></text:p>
          </table:table-cell>
          <table:table-cell office:value-type="float" office:value="13.468419506724464" table:style-name="ce8">
            <text:p>13.47<text:s/></text:p>
          </table:table-cell>
          <table:table-cell office:value-type="float" office:value="3.3016243736148323" table:style-name="ce8">
            <text:p>3.30<text:s/></text:p>
          </table:table-cell>
          <table:table-cell office:value-type="float" office:value="15.114631823481767" table:style-name="ce8">
            <text:p>15.11<text:s/></text:p>
          </table:table-cell>
          <table:table-cell office:value-type="float" office:value="31.884675703821063" table:style-name="ce8">
            <text:p>31.88<text:s/></text:p>
          </table:table-cell>
          <table:table-cell table:number-columns-repeated="16375"/>
        </table:table-row>
        <table:table-row table:style-name="ro4">
          <table:table-cell office:value-type="string" table:style-name="ce5">
            <text:p>彰化縣</text:p>
          </table:table-cell>
          <table:table-cell office:value-type="float" office:value="0.94" table:style-name="ce6">
            <text:p>0.94<text:s/></text:p>
          </table:table-cell>
          <table:table-cell office:value-type="float" office:value="4.0999999999999996" table:style-name="ce6">
            <text:p>4.10<text:s/></text:p>
          </table:table-cell>
          <table:table-cell office:value-type="float" office:value="35.229999999999997" table:style-name="ce6">
            <text:p>35.23<text:s/></text:p>
          </table:table-cell>
          <table:table-cell office:value-type="float" office:value="40.270000000000003" table:style-name="ce7">
            <text:p>40.27<text:s/></text:p>
          </table:table-cell>
          <table:table-cell office:value-type="float" office:value="0.79283288950135633" table:style-name="ce8">
            <text:p>0.79<text:s/></text:p>
          </table:table-cell>
          <table:table-cell office:value-type="float" office:value="3.4524316095271788" table:style-name="ce8">
            <text:p>3.45<text:s/></text:p>
          </table:table-cell>
          <table:table-cell office:value-type="float" office:value="29.68442692911724" table:style-name="ce8">
            <text:p>29.68<text:s/></text:p>
          </table:table-cell>
          <table:table-cell office:value-type="float" office:value="33.929691428145773" table:style-name="ce8">
            <text:p>33.93<text:s/></text:p>
          </table:table-cell>
          <table:table-cell table:number-columns-repeated="16375"/>
        </table:table-row>
        <table:table-row table:style-name="ro4">
          <table:table-cell office:value-type="string" table:style-name="ce5">
            <text:p>南投縣</text:p>
          </table:table-cell>
          <table:table-cell office:value-type="float" office:value="4.57" table:style-name="ce6">
            <text:p>4.57<text:s/></text:p>
          </table:table-cell>
          <table:table-cell office:value-type="float" office:value="2.71" table:style-name="ce6">
            <text:p>2.71<text:s/></text:p>
          </table:table-cell>
          <table:table-cell office:value-type="float" office:value="20.62" table:style-name="ce6">
            <text:p>20.62<text:s/></text:p>
          </table:table-cell>
          <table:table-cell office:value-type="float" office:value="27.9" table:style-name="ce7">
            <text:p>27.90<text:s/></text:p>
          </table:table-cell>
          <table:table-cell office:value-type="float" office:value="3.2782482396274495" table:style-name="ce8">
            <text:p>3.28<text:s/></text:p>
          </table:table-cell>
          <table:table-cell office:value-type="float" office:value="1.9456821850100805" table:style-name="ce8">
            <text:p>1.95<text:s/></text:p>
          </table:table-cell>
          <table:table-cell office:value-type="float" office:value="14.796234290658052" table:style-name="ce8">
            <text:p>14.80<text:s/></text:p>
          </table:table-cell>
          <table:table-cell office:value-type="float" office:value="20.020164715295582" table:style-name="ce8">
            <text:p>20.02<text:s/></text:p>
          </table:table-cell>
          <table:table-cell table:number-columns-repeated="16375"/>
        </table:table-row>
        <table:table-row table:style-name="ro4">
          <table:table-cell office:value-type="string" table:style-name="ce5">
            <text:p>雲林縣</text:p>
          </table:table-cell>
          <table:table-cell office:value-type="float" office:value="6.11" table:style-name="ce6">
            <text:p>6.11<text:s/></text:p>
          </table:table-cell>
          <table:table-cell office:value-type="float" office:value="2.61" table:style-name="ce6">
            <text:p>2.61<text:s/></text:p>
          </table:table-cell>
          <table:table-cell office:value-type="float" office:value="26.03" table:style-name="ce6">
            <text:p>26.03<text:s/></text:p>
          </table:table-cell>
          <table:table-cell office:value-type="float" office:value="34.76" table:style-name="ce7">
            <text:p>34.76<text:s/></text:p>
          </table:table-cell>
          <table:table-cell office:value-type="float" office:value="4.4609145325375223" table:style-name="ce8">
            <text:p>4.46<text:s/></text:p>
          </table:table-cell>
          <table:table-cell office:value-type="float" office:value="1.9086499989961541" table:style-name="ce8">
            <text:p>1.91<text:s/></text:p>
          </table:table-cell>
          <table:table-cell office:value-type="float" office:value="19.001913043977066" table:style-name="ce8">
            <text:p>19.00<text:s/></text:p>
          </table:table-cell>
          <table:table-cell office:value-type="float" office:value="25.371477575510742" table:style-name="ce8">
            <text:p>25.37<text:s/></text:p>
          </table:table-cell>
          <table:table-cell table:number-columns-repeated="16375"/>
        </table:table-row>
        <table:table-row table:style-name="ro4">
          <table:table-cell office:value-type="string" table:style-name="ce5">
            <text:p>嘉義縣</text:p>
          </table:table-cell>
          <table:table-cell office:value-type="float" office:value="10.01" table:style-name="ce6">
            <text:p>10.01<text:s/></text:p>
          </table:table-cell>
          <table:table-cell office:value-type="float" office:value="2.86" table:style-name="ce6">
            <text:p>2.86<text:s/></text:p>
          </table:table-cell>
          <table:table-cell office:value-type="float" office:value="11.41" table:style-name="ce6">
            <text:p>11.41<text:s/></text:p>
          </table:table-cell>
          <table:table-cell office:value-type="float" office:value="24.28" table:style-name="ce7">
            <text:p>24.28<text:s/></text:p>
          </table:table-cell>
          <table:table-cell office:value-type="float" office:value="7.109627620736414" table:style-name="ce8">
            <text:p>7.11<text:s/></text:p>
          </table:table-cell>
          <table:table-cell office:value-type="float" office:value="2.0281090519955649" table:style-name="ce8">
            <text:p>2.03<text:s/></text:p>
          </table:table-cell>
          <table:table-cell office:value-type="float" office:value="8.1014645604193944" table:style-name="ce8">
            <text:p>8.10<text:s/></text:p>
          </table:table-cell>
          <table:table-cell office:value-type="float" office:value="17.239201233151373" table:style-name="ce8">
            <text:p>17.24<text:s/></text:p>
          </table:table-cell>
          <table:table-cell table:number-columns-repeated="16375"/>
        </table:table-row>
        <table:table-row table:style-name="ro4">
          <table:table-cell office:value-type="string" table:style-name="ce5">
            <text:p>屏東縣</text:p>
          </table:table-cell>
          <table:table-cell office:value-type="float" office:value="16.989999999999998" table:style-name="ce6">
            <text:p>16.99<text:s/></text:p>
          </table:table-cell>
          <table:table-cell office:value-type="float" office:value="3.15" table:style-name="ce6">
            <text:p>3.15<text:s/></text:p>
          </table:table-cell>
          <table:table-cell office:value-type="float" office:value="15.08" table:style-name="ce6">
            <text:p>15.08<text:s/></text:p>
          </table:table-cell>
          <table:table-cell office:value-type="float" office:value="35.22" table:style-name="ce7">
            <text:p>35.22<text:s/></text:p>
          </table:table-cell>
          <table:table-cell office:value-type="float" office:value="12.489203230985421" table:style-name="ce8">
            <text:p>12.49<text:s/></text:p>
          </table:table-cell>
          <table:table-cell office:value-type="float" office:value="2.3162546886118136" table:style-name="ce8">
            <text:p>2.32<text:s/></text:p>
          </table:table-cell>
          <table:table-cell office:value-type="float" office:value="11.082980830773741" table:style-name="ce8">
            <text:p>11.08<text:s/></text:p>
          </table:table-cell>
          <table:table-cell office:value-type="float" office:value="25.88843875037098" table:style-name="ce8">
            <text:p>25.89<text:s/></text:p>
          </table:table-cell>
          <table:table-cell table:number-columns-repeated="16375"/>
        </table:table-row>
        <table:table-row table:style-name="ro4">
          <table:table-cell office:value-type="string" table:style-name="ce5">
            <text:p>台東縣</text:p>
          </table:table-cell>
          <table:table-cell office:value-type="float" office:value="0.86" table:style-name="ce6">
            <text:p>0.86<text:s/></text:p>
          </table:table-cell>
          <table:table-cell office:value-type="float" office:value="0.45" table:style-name="ce6">
            <text:p>0.45<text:s/></text:p>
          </table:table-cell>
          <table:table-cell office:value-type="float" office:value="14.64" table:style-name="ce6">
            <text:p>14.64<text:s/></text:p>
          </table:table-cell>
          <table:table-cell office:value-type="float" office:value="15.94" table:style-name="ce7">
            <text:p>15.94<text:s/></text:p>
          </table:table-cell>
          <table:table-cell office:value-type="float" office:value="0.57651613252539113" table:style-name="ce8">
            <text:p>0.58<text:s/></text:p>
          </table:table-cell>
          <table:table-cell office:value-type="float" office:value="0.29978838891320336" table:style-name="ce8">
            <text:p>0.30<text:s/></text:p>
          </table:table-cell>
          <table:table-cell office:value-type="float" office:value="9.8456818253599412" table:style-name="ce8">
            <text:p>9.85<text:s/></text:p>
          </table:table-cell>
          <table:table-cell office:value-type="float" office:value="10.721986346798536" table:style-name="ce8">
            <text:p>10.72<text:s/></text:p>
          </table:table-cell>
          <table:table-cell table:number-columns-repeated="16375"/>
        </table:table-row>
        <table:table-row table:style-name="ro4">
          <table:table-cell office:value-type="string" table:style-name="ce5">
            <text:p>花蓮縣</text:p>
          </table:table-cell>
          <table:table-cell office:value-type="float" office:value="39.770000000000003" table:style-name="ce6">
            <text:p>39.77<text:s/></text:p>
          </table:table-cell>
          <table:table-cell office:value-type="float" office:value="1.6" table:style-name="ce6">
            <text:p>1.60<text:s/></text:p>
          </table:table-cell>
          <table:table-cell office:value-type="float" office:value="10.55" table:style-name="ce6">
            <text:p>10.55<text:s/></text:p>
          </table:table-cell>
          <table:table-cell office:value-type="float" office:value="51.92" table:style-name="ce7">
            <text:p>51.92<text:s/></text:p>
          </table:table-cell>
          <table:table-cell office:value-type="float" office:value="26.346539762628289" table:style-name="ce8">
            <text:p>26.35<text:s/></text:p>
          </table:table-cell>
          <table:table-cell office:value-type="float" office:value="1.0579879835475392" table:style-name="ce8">
            <text:p>1.06<text:s/></text:p>
          </table:table-cell>
          <table:table-cell office:value-type="float" office:value="6.9908775148696813" table:style-name="ce8">
            <text:p>6.99<text:s/></text:p>
          </table:table-cell>
          <table:table-cell office:value-type="float" office:value="34.395405261045511" table:style-name="ce8">
            <text:p>34.40<text:s/></text:p>
          </table:table-cell>
          <table:table-cell table:number-columns-repeated="16375"/>
        </table:table-row>
        <table:table-row table:style-name="ro4">
          <table:table-cell office:value-type="string" table:style-name="ce5">
            <text:p>澎湖縣</text:p>
          </table:table-cell>
          <table:table-cell office:value-type="float" office:value="0" table:style-name="ce6">
            <text:p>0.00<text:s/></text:p>
          </table:table-cell>
          <table:table-cell office:value-type="float" office:value="1.84" table:style-name="ce6">
            <text:p>1.84<text:s/></text:p>
          </table:table-cell>
          <table:table-cell office:value-type="float" office:value="27.34" table:style-name="ce6">
            <text:p>27.34<text:s/></text:p>
          </table:table-cell>
          <table:table-cell office:value-type="float" office:value="29.18" table:style-name="ce7">
            <text:p>29.18<text:s/></text:p>
          </table:table-cell>
          <table:table-cell office:value-type="float" office:value="2.5782257119418726E-3" table:style-name="ce8">
            <text:p>0.00<text:s/></text:p>
          </table:table-cell>
          <table:table-cell office:value-type="float" office:value="1.2143443103246221" table:style-name="ce8">
            <text:p>1.21<text:s/></text:p>
          </table:table-cell>
          <table:table-cell office:value-type="float" office:value="18.045001757881167" table:style-name="ce8">
            <text:p>18.05<text:s/></text:p>
          </table:table-cell>
          <table:table-cell office:value-type="float" office:value="19.261924293917733" table:style-name="ce8">
            <text:p>19.26<text:s/></text:p>
          </table:table-cell>
          <table:table-cell table:number-columns-repeated="16375"/>
        </table:table-row>
        <table:table-row table:style-name="ro4">
          <table:table-cell office:value-type="string" table:style-name="ce5">
            <text:p>基隆市</text:p>
          </table:table-cell>
          <table:table-cell office:value-type="float" office:value="43.32" table:style-name="ce6">
            <text:p>43.32<text:s/></text:p>
          </table:table-cell>
          <table:table-cell office:value-type="float" office:value="43.93" table:style-name="ce6">
            <text:p>43.93<text:s/></text:p>
          </table:table-cell>
          <table:table-cell office:value-type="float" office:value="9.8800000000000008" table:style-name="ce6">
            <text:p>9.88<text:s/></text:p>
          </table:table-cell>
          <table:table-cell office:value-type="float" office:value="97.12" table:style-name="ce7">
            <text:p>97.12<text:s/></text:p>
          </table:table-cell>
          <table:table-cell office:value-type="float" office:value="26.639559210278641" table:style-name="ce8">
            <text:p>26.64<text:s/></text:p>
          </table:table-cell>
          <table:table-cell office:value-type="float" office:value="27.015295338793905" table:style-name="ce8">
            <text:p>27.02<text:s/></text:p>
          </table:table-cell>
          <table:table-cell office:value-type="float" office:value="6.0746212467529679" table:style-name="ce8">
            <text:p>6.07<text:s/></text:p>
          </table:table-cell>
          <table:table-cell office:value-type="float" office:value="59.729475795825515" table:style-name="ce8">
            <text:p>59.73<text:s/></text:p>
          </table:table-cell>
          <table:table-cell table:number-columns-repeated="16375"/>
        </table:table-row>
        <table:table-row table:style-name="ro4">
          <table:table-cell office:value-type="string" table:style-name="ce5">
            <text:p>新竹市</text:p>
          </table:table-cell>
          <table:table-cell office:value-type="float" office:value="18.68" table:style-name="ce6">
            <text:p>18.68<text:s/></text:p>
          </table:table-cell>
          <table:table-cell office:value-type="float" office:value="26.84" table:style-name="ce6">
            <text:p>26.84<text:s/></text:p>
          </table:table-cell>
          <table:table-cell office:value-type="float" office:value="29.74" table:style-name="ce6">
            <text:p>29.74<text:s/></text:p>
          </table:table-cell>
          <table:table-cell office:value-type="float" office:value="75.27" table:style-name="ce7">
            <text:p>75.27<text:s/></text:p>
          </table:table-cell>
          <table:table-cell office:value-type="float" office:value="12.843512547275004" table:style-name="ce8">
            <text:p>12.84<text:s/></text:p>
          </table:table-cell>
          <table:table-cell office:value-type="float" office:value="18.454725201457624" table:style-name="ce8">
            <text:p>18.45<text:s/></text:p>
          </table:table-cell>
          <table:table-cell office:value-type="float" office:value="20.44947178443747" table:style-name="ce8">
            <text:p>20.45<text:s/></text:p>
          </table:table-cell>
          <table:table-cell office:value-type="float" office:value="51.747709533170095" table:style-name="ce8">
            <text:p>51.75<text:s/></text:p>
          </table:table-cell>
          <table:table-cell table:number-columns-repeated="16375"/>
        </table:table-row>
        <table:table-row table:style-name="ro4">
          <table:table-cell office:value-type="string" table:style-name="ce5">
            <text:p>嘉義市</text:p>
          </table:table-cell>
          <table:table-cell office:value-type="float" office:value="0" table:style-name="ce6">
            <text:p>0.00<text:s/></text:p>
          </table:table-cell>
          <table:table-cell office:value-type="float" office:value="4.74" table:style-name="ce6">
            <text:p>4.74<text:s/></text:p>
          </table:table-cell>
          <table:table-cell office:value-type="float" office:value="19.87" table:style-name="ce6">
            <text:p>19.87<text:s/></text:p>
          </table:table-cell>
          <table:table-cell office:value-type="float" office:value="24.61" table:style-name="ce7">
            <text:p>24.61<text:s/></text:p>
          </table:table-cell>
          <table:table-cell office:value-type="float" office:value="0" table:style-name="ce8">
            <text:p>0.00<text:s/></text:p>
          </table:table-cell>
          <table:table-cell office:value-type="float" office:value="3.2438631865184337" table:style-name="ce8">
            <text:p>3.24<text:s/></text:p>
          </table:table-cell>
          <table:table-cell office:value-type="float" office:value="13.611047189182191" table:style-name="ce8">
            <text:p>13.61<text:s/></text:p>
          </table:table-cell>
          <table:table-cell office:value-type="float" office:value="16.854910375700623" table:style-name="ce8">
            <text:p>16.85<text:s/></text:p>
          </table:table-cell>
          <table:table-cell table:number-columns-repeated="16375"/>
        </table:table-row>
        <table:table-row table:style-name="ro4">
          <table:table-cell office:value-type="string" table:style-name="ce5">
            <text:p>福建省</text:p>
          </table:table-cell>
          <table:table-cell office:value-type="float" office:value="38.93" table:style-name="ce6">
            <text:p>38.93<text:s/></text:p>
          </table:table-cell>
          <table:table-cell office:value-type="float" office:value="0.18" table:style-name="ce6">
            <text:p>0.18<text:s/></text:p>
          </table:table-cell>
          <table:table-cell office:value-type="float" office:value="1.65" table:style-name="ce6">
            <text:p>1.65<text:s/></text:p>
          </table:table-cell>
          <table:table-cell office:value-type="float" office:value="40.76" table:style-name="ce7">
            <text:p>40.76<text:s/></text:p>
          </table:table-cell>
          <table:table-cell office:value-type="float" office:value="34.25806628772277" table:style-name="ce8">
            <text:p>34.26<text:s/></text:p>
          </table:table-cell>
          <table:table-cell office:value-type="float" office:value="0.1570695005080045" table:style-name="ce8">
            <text:p>0.16<text:s/></text:p>
          </table:table-cell>
          <table:table-cell office:value-type="float" office:value="1.4547052200895185" table:style-name="ce8">
            <text:p>1.45<text:s/></text:p>
          </table:table-cell>
          <table:table-cell office:value-type="float" office:value="35.869841008320286" table:style-name="ce8">
            <text:p>35.87<text:s/></text:p>
          </table:table-cell>
          <table:table-cell table:number-columns-repeated="16375"/>
        </table:table-row>
        <table:table-row table:style-name="ro4">
          <table:table-cell office:value-type="string" table:style-name="ce5">
            <text:p>金門縣</text:p>
          </table:table-cell>
          <table:table-cell office:value-type="float" office:value="36.049999999999997" table:style-name="ce6">
            <text:p>36.05<text:s/></text:p>
          </table:table-cell>
          <table:table-cell office:value-type="float" office:value="0.01" table:style-name="ce6">
            <text:p>0.01<text:s/></text:p>
          </table:table-cell>
          <table:table-cell office:value-type="float" office:value="1.81" table:style-name="ce6">
            <text:p>1.81<text:s/></text:p>
          </table:table-cell>
          <table:table-cell office:value-type="float" office:value="37.869999999999997" table:style-name="ce7">
            <text:p>37.87<text:s/></text:p>
          </table:table-cell>
          <table:table-cell office:value-type="float" office:value="30.915080736012019" table:style-name="ce8">
            <text:p>30.92<text:s/></text:p>
          </table:table-cell>
          <table:table-cell office:value-type="float" office:value="7.7281261734885465E-3" table:style-name="ce8">
            <text:p>0.01<text:s/></text:p>
          </table:table-cell>
          <table:table-cell office:value-type="float" office:value="1.5507773188133684" table:style-name="ce8">
            <text:p>1.55<text:s/></text:p>
          </table:table-cell>
          <table:table-cell office:value-type="float" office:value="32.473586180998879" table:style-name="ce8">
            <text:p>32.47<text:s/></text:p>
          </table:table-cell>
          <table:table-cell table:number-columns-repeated="16375"/>
        </table:table-row>
        <table:table-row table:style-name="ro4">
          <table:table-cell office:value-type="string" table:style-name="ce5">
            <text:p>連江縣</text:p>
          </table:table-cell>
          <table:table-cell office:value-type="float" office:value="69.53" table:style-name="ce6">
            <text:p>69.53<text:s/></text:p>
          </table:table-cell>
          <table:table-cell office:value-type="float" office:value="1.98" table:style-name="ce6">
            <text:p>1.98<text:s/></text:p>
          </table:table-cell>
          <table:table-cell office:value-type="float" office:value="0" table:style-name="ce6">
            <text:p>0.00<text:s/></text:p>
          </table:table-cell>
          <table:table-cell office:value-type="float" office:value="71.510000000000005" table:style-name="ce7">
            <text:p>71.51<text:s/></text:p>
          </table:table-cell>
          <table:table-cell office:value-type="float" office:value="82.742930180540014" table:style-name="ce8">
            <text:p>82.74<text:s/></text:p>
          </table:table-cell>
          <table:table-cell office:value-type="float" office:value="2.3575651062470042" table:style-name="ce8">
            <text:p>2.36<text:s/></text:p>
          </table:table-cell>
          <table:table-cell office:value-type="float" office:value="0" table:style-name="ce8">
            <text:p>0.00<text:s/></text:p>
          </table:table-cell>
          <table:table-cell office:value-type="float" office:value="85.100495286787023" table:style-name="ce8">
            <text:p>85.10<text:s/></text:p>
          </table:table-cell>
          <table:table-cell table:number-columns-repeated="16375"/>
        </table:table-row>
        <table:table-row table:style-name="ro4">
          <table:table-cell office:value-type="string" table:style-name="ce5">
            <text:p>全國</text:p>
          </table:table-cell>
          <table:table-cell office:value-type="float" office:value="42.03" table:style-name="ce6">
            <text:p>42.03<text:s/></text:p>
          </table:table-cell>
          <table:table-cell office:value-type="float" office:value="14.78" table:style-name="ce6">
            <text:p>14.78<text:s/></text:p>
          </table:table-cell>
          <table:table-cell office:value-type="float" office:value="18.559999999999999" table:style-name="ce6">
            <text:p>18.56<text:s/></text:p>
          </table:table-cell>
          <table:table-cell office:value-type="float" office:value="75.37" table:style-name="ce7">
            <text:p>75.37<text:s/></text:p>
          </table:table-cell>
          <table:table-cell office:value-type="float" office:value="29.105334265342357" table:style-name="ce8">
            <text:p>29.11<text:s/></text:p>
          </table:table-cell>
          <table:table-cell office:value-type="float" office:value="10.234127655594955" table:style-name="ce8">
            <text:p>10.23<text:s/></text:p>
          </table:table-cell>
          <table:table-cell office:value-type="float" office:value="12.85344356670192" table:style-name="ce8">
            <text:p>12.85<text:s/></text:p>
          </table:table-cell>
          <table:table-cell office:value-type="float" office:value="52.19290548763923" table:style-name="ce8">
            <text:p>52.19<text:s/></text:p>
          </table:table-cell>
          <table:table-cell table:number-columns-repeated="16375"/>
        </table:table-row>
        <table:table-row table:style-name="ro2">
          <table:table-cell table:number-columns-repeated="16384" table:style-name="ce2"/>
        </table:table-row>
        <table:table-row table:style-name="ro2">
          <table:table-cell office:value-type="string" table:style-name="ce9">
            <text:p>說明:<text:s/></text:p>
          </table:table-cell>
          <table:table-cell table:number-columns-repeated="16383" table:style-name="ce10"/>
        </table:table-row>
        <table:table-row table:style-name="ro5">
          <table:table-cell office:value-type="string" table:number-columns-spanned="9" table:number-rows-spanned="1" table:style-name="ce30">
            <text:p>1.上述各縣市總人口數及各縣市戶量(人/戶)係由內政部戶政司網站(http://www.ris.gov.tw)年度統計至10505底資料。</text:p>
          </table:table-cell>
          <table:covered-table-cell table:number-columns-repeated="8"/>
          <table:table-cell table:number-columns-repeated="16375" table:style-name="ce11"/>
        </table:table-row>
        <table:table-row table:style-name="ro4">
          <table:table-cell office:value-type="string" table:number-columns-spanned="9" table:number-rows-spanned="1" table:style-name="ce30">
            <text:p>2.原普及率及處理率計算依據91.11.12本署邀行政院主計處、經建會、環保署、縣市政府、學者專家召開「污水下水道普及率相關參數及計算公式座談會」研商共識，各縣市接管戶數除以（各縣市戶政資料總人口除以假設每戶四人）而得。</text:p>
          </table:table-cell>
          <table:covered-table-cell table:number-columns-repeated="8"/>
          <table:table-cell table:number-columns-repeated="16375" table:style-name="ce11"/>
        </table:table-row>
        <table:table-row table:style-name="ro5">
          <table:table-cell office:value-type="string" table:number-columns-spanned="9" table:number-rows-spanned="1" table:style-name="ce30">
            <text:p>3.更新普及率處理率計算依據污水下水道第五期建設計畫修正以接管戶數乘以各縣市戶量(人/戶)除以各縣市總人口數而得。</text:p>
          </table:table-cell>
          <table:covered-table-cell table:number-columns-repeated="8"/>
          <table:table-cell table:number-columns-repeated="16375" table:style-name="ce11"/>
        </table:table-row>
        <table:table-row table:style-name="ro5">
          <table:table-cell office:value-type="string" table:number-columns-spanned="9" table:number-rows-spanned="1" table:style-name="ce30">
            <text:p>4.本資料係由各縣市政府提送之相關資料填報。</text:p>
          </table:table-cell>
          <table:covered-table-cell table:number-columns-repeated="8"/>
          <table:table-cell table:number-columns-repeated="16375" table:style-name="ce11"/>
        </table:table-row>
        <table:table-row table:number-rows-repeated="1048541" table:style-name="ro6">
          <table:table-cell table:number-columns-repeated="16384"/>
        </table:table-row>
      </table:table>
      <table:table table:name="依最新戶數資料英文" table:style-name="ta2">
        <table:table-column table:style-name="co5" table:default-cell-style-name="ce27"/>
        <table:table-column table:style-name="co6" table:default-cell-style-name="ce28"/>
        <table:table-column table:style-name="co7" table:default-cell-style-name="ce28"/>
        <table:table-column table:style-name="co8" table:default-cell-style-name="ce28"/>
        <table:table-column table:style-name="co9" table:default-cell-style-name="ce28"/>
        <table:table-column table:style-name="co10" table:number-columns-repeated="16379" table:default-cell-style-name="ce1"/>
        <table:table-row table:style-name="ro7">
          <table:table-cell office:value-type="string" table:number-columns-spanned="5" table:number-rows-spanned="1" table:style-name="ce36">
            <text:p>THE TABLE OF THE STATISTICS OF THE SEWAGE TREATMENT RATE</text:p>
          </table:table-cell>
          <table:covered-table-cell table:number-columns-repeated="4"/>
          <table:table-cell table:number-columns-repeated="16379"/>
        </table:table-row>
        <table:table-row table:style-name="ro8">
          <table:table-cell office:value-type="string" table:number-columns-spanned="1" table:number-rows-spanned="2" table:style-name="ce38">
            <text:p>City/County classification</text:p>
          </table:table-cell>
          <table:table-cell office:value-type="string" table:number-columns-spanned="4" table:number-rows-spanned="1" table:style-name="ce41">
            <text:p><text:s/>Percentage of Population Served by Waste Water Treatment Plants%</text:p>
          </table:table-cell>
          <table:covered-table-cell table:number-columns-repeated="3"/>
          <table:table-cell table:number-columns-repeated="16379"/>
        </table:table-row>
        <table:table-row table:style-name="ro9">
          <table:covered-table-cell/>
          <table:table-cell office:value-type="string" table:style-name="ce12">
            <text:p>The served rate of public sanitary sewer<text:s/></text:p>
          </table:table-cell>
          <table:table-cell office:value-type="string" table:style-name="ce12">
            <text:p>The served rate of specialized sanitary sewer</text:p>
          </table:table-cell>
          <table:table-cell office:value-type="string" table:style-name="ce12">
            <text:p>The installation rate of building's sewage facilities</text:p>
          </table:table-cell>
          <table:table-cell office:value-type="string" table:style-name="ce13">
            <text:p>Total</text:p>
          </table:table-cell>
          <table:table-cell table:number-columns-repeated="16379"/>
        </table:table-row>
        <table:table-row table:style-name="ro4">
          <table:table-cell office:value-type="string" table:style-name="ce14">
            <text:p>New Taipei City</text:p>
          </table:table-cell>
          <table:table-cell office:value-type="float" office:value="48.025117805802267" table:style-name="ce15">
            <text:p>48.03<text:s/></text:p>
          </table:table-cell>
          <table:table-cell office:value-type="float" office:value="21.136497631044087" table:style-name="ce15">
            <text:p>21.14<text:s/></text:p>
          </table:table-cell>
          <table:table-cell office:value-type="float" office:value="7.4849359378630878" table:style-name="ce15">
            <text:p>7.48<text:s/></text:p>
          </table:table-cell>
          <table:table-cell office:value-type="float" office:value="76.646551374709432" table:style-name="ce16">
            <text:p>76.65<text:s/></text:p>
          </table:table-cell>
          <table:table-cell table:number-columns-repeated="16379"/>
        </table:table-row>
        <table:table-row table:style-name="ro4">
          <table:table-cell office:value-type="string" table:style-name="ce17">
            <text:p>Taipei City</text:p>
          </table:table-cell>
          <table:table-cell office:value-type="float" office:value="76.252322109710562" table:style-name="ce15">
            <text:p>76.25<text:s/></text:p>
          </table:table-cell>
          <table:table-cell office:value-type="float" office:value="2.75066464910301" table:style-name="ce15">
            <text:p>2.75<text:s/></text:p>
          </table:table-cell>
          <table:table-cell office:value-type="float" office:value="1.9014906046401499" table:style-name="ce15">
            <text:p>1.90<text:s/></text:p>
          </table:table-cell>
          <table:table-cell office:value-type="float" office:value="80.904477363453722" table:style-name="ce16">
            <text:p>80.90<text:s/></text:p>
          </table:table-cell>
          <table:table-cell table:number-columns-repeated="16379"/>
        </table:table-row>
        <table:table-row table:style-name="ro4">
          <table:table-cell office:value-type="string" table:style-name="ce17">
            <text:p>Taoyuan City</text:p>
          </table:table-cell>
          <table:table-cell office:value-type="float" office:value="4.5452976606416895" table:style-name="ce15">
            <text:p>4.55<text:s/></text:p>
          </table:table-cell>
          <table:table-cell office:value-type="float" office:value="22.524492676951276" table:style-name="ce15">
            <text:p>22.52<text:s/></text:p>
          </table:table-cell>
          <table:table-cell office:value-type="float" office:value="21.077253425296981" table:style-name="ce15">
            <text:p>21.08<text:s/></text:p>
          </table:table-cell>
          <table:table-cell office:value-type="float" office:value="48.147043762889943" table:style-name="ce16">
            <text:p>48.15<text:s/></text:p>
          </table:table-cell>
          <table:table-cell table:number-columns-repeated="16379"/>
        </table:table-row>
        <table:table-row table:style-name="ro4">
          <table:table-cell office:value-type="string" table:style-name="ce17">
            <text:p>Taichung City</text:p>
          </table:table-cell>
          <table:table-cell office:value-type="float" office:value="13.546956797544555" table:style-name="ce15">
            <text:p>13.55<text:s/></text:p>
          </table:table-cell>
          <table:table-cell office:value-type="float" office:value="11.26565853307625" table:style-name="ce15">
            <text:p>11.27<text:s/></text:p>
          </table:table-cell>
          <table:table-cell office:value-type="float" office:value="14.54361136936935" table:style-name="ce15">
            <text:p>14.54<text:s/></text:p>
          </table:table-cell>
          <table:table-cell office:value-type="float" office:value="39.35622669999016" table:style-name="ce16">
            <text:p>39.36<text:s/></text:p>
          </table:table-cell>
          <table:table-cell table:number-columns-repeated="16379"/>
        </table:table-row>
        <table:table-row table:style-name="ro4">
          <table:table-cell office:value-type="string" table:style-name="ce17">
            <text:p>Tainan City</text:p>
          </table:table-cell>
          <table:table-cell office:value-type="float" office:value="16.290566672271733" table:style-name="ce15">
            <text:p>16.29<text:s/></text:p>
          </table:table-cell>
          <table:table-cell office:value-type="float" office:value="4.1443051900621626" table:style-name="ce15">
            <text:p>4.14<text:s/></text:p>
          </table:table-cell>
          <table:table-cell office:value-type="float" office:value="14.965571273907951" table:style-name="ce15">
            <text:p>14.97<text:s/></text:p>
          </table:table-cell>
          <table:table-cell office:value-type="float" office:value="35.400443136241847" table:style-name="ce16">
            <text:p>35.40<text:s/></text:p>
          </table:table-cell>
          <table:table-cell table:number-columns-repeated="16379"/>
        </table:table-row>
        <table:table-row table:style-name="ro4">
          <table:table-cell office:value-type="string" table:style-name="ce17">
            <text:p>Kaohsiung City</text:p>
          </table:table-cell>
          <table:table-cell office:value-type="float" office:value="37.628111473030302" table:style-name="ce15">
            <text:p>37.63<text:s/></text:p>
          </table:table-cell>
          <table:table-cell office:value-type="float" office:value="5.3609287115196871" table:style-name="ce15">
            <text:p>5.36<text:s/></text:p>
          </table:table-cell>
          <table:table-cell office:value-type="float" office:value="13.569923363371666" table:style-name="ce15">
            <text:p>13.57<text:s/></text:p>
          </table:table-cell>
          <table:table-cell office:value-type="float" office:value="56.558963547921657" table:style-name="ce16">
            <text:p>56.56<text:s/></text:p>
          </table:table-cell>
          <table:table-cell table:number-columns-repeated="16379"/>
        </table:table-row>
        <table:table-row table:style-name="ro4" table:visibility="collapse">
          <table:table-cell office:value-type="string" table:style-name="ce18">
            <text:p>Taiwan Province</text:p>
          </table:table-cell>
          <table:table-cell office:value-type="float" office:value="10.420845743812999" table:style-name="ce15">
            <text:p>10.42<text:s/></text:p>
          </table:table-cell>
          <table:table-cell office:value-type="float" office:value="6.4259710398664307" table:style-name="ce15">
            <text:p>6.43<text:s/></text:p>
          </table:table-cell>
          <table:table-cell office:value-type="float" office:value="16.877437587052931" table:style-name="ce15">
            <text:p>16.88<text:s/></text:p>
          </table:table-cell>
          <table:table-cell office:value-type="float" office:value="33.724254370732361" table:style-name="ce16">
            <text:p>33.72<text:s/></text:p>
          </table:table-cell>
          <table:table-cell table:number-columns-repeated="16379"/>
        </table:table-row>
        <table:table-row table:style-name="ro4">
          <table:table-cell office:value-type="string" table:style-name="ce17">
            <text:p>I-Lan County</text:p>
          </table:table-cell>
          <table:table-cell office:value-type="float" office:value="25.987033950691441" table:style-name="ce15">
            <text:p>25.99<text:s/></text:p>
          </table:table-cell>
          <table:table-cell office:value-type="float" office:value="5.1012033350006876" table:style-name="ce15">
            <text:p>5.10<text:s/></text:p>
          </table:table-cell>
          <table:table-cell office:value-type="float" office:value="11.592818870669337" table:style-name="ce15">
            <text:p>11.59<text:s/></text:p>
          </table:table-cell>
          <table:table-cell office:value-type="float" office:value="42.681056156361471" table:style-name="ce16">
            <text:p>42.68<text:s/></text:p>
          </table:table-cell>
          <table:table-cell table:number-columns-repeated="16379"/>
        </table:table-row>
        <table:table-row table:style-name="ro4">
          <table:table-cell office:value-type="string" table:style-name="ce17">
            <text:p>Hsinchu County</text:p>
          </table:table-cell>
          <table:table-cell office:value-type="float" office:value="14.09034028055965" table:style-name="ce15">
            <text:p>14.09<text:s/></text:p>
          </table:table-cell>
          <table:table-cell office:value-type="float" office:value="19.787623254771241" table:style-name="ce15">
            <text:p>19.79<text:s/></text:p>
          </table:table-cell>
          <table:table-cell office:value-type="float" office:value="30.970235098254683" table:style-name="ce15">
            <text:p>30.97<text:s/></text:p>
          </table:table-cell>
          <table:table-cell office:value-type="float" office:value="64.848198633585568" table:style-name="ce16">
            <text:p>64.85<text:s/></text:p>
          </table:table-cell>
          <table:table-cell table:number-columns-repeated="16379"/>
        </table:table-row>
        <table:table-row table:style-name="ro4">
          <table:table-cell office:value-type="string" table:style-name="ce17">
            <text:p>Miaoli County</text:p>
          </table:table-cell>
          <table:table-cell office:value-type="float" office:value="13.468419506724464" table:style-name="ce15">
            <text:p>13.47<text:s/></text:p>
          </table:table-cell>
          <table:table-cell office:value-type="float" office:value="3.3016243736148323" table:style-name="ce15">
            <text:p>3.30<text:s/></text:p>
          </table:table-cell>
          <table:table-cell office:value-type="float" office:value="15.114631823481767" table:style-name="ce15">
            <text:p>15.11<text:s/></text:p>
          </table:table-cell>
          <table:table-cell office:value-type="float" office:value="31.884675703821063" table:style-name="ce16">
            <text:p>31.88<text:s/></text:p>
          </table:table-cell>
          <table:table-cell table:number-columns-repeated="16379"/>
        </table:table-row>
        <table:table-row table:style-name="ro4">
          <table:table-cell office:value-type="string" table:style-name="ce17">
            <text:p>Changhua County</text:p>
          </table:table-cell>
          <table:table-cell office:value-type="float" office:value="0.79283288950135633" table:style-name="ce15">
            <text:p>0.79<text:s/></text:p>
          </table:table-cell>
          <table:table-cell office:value-type="float" office:value="3.4524316095271788" table:style-name="ce15">
            <text:p>3.45<text:s/></text:p>
          </table:table-cell>
          <table:table-cell office:value-type="float" office:value="29.68442692911724" table:style-name="ce15">
            <text:p>29.68<text:s/></text:p>
          </table:table-cell>
          <table:table-cell office:value-type="float" office:value="33.929691428145773" table:style-name="ce16">
            <text:p>33.93<text:s/></text:p>
          </table:table-cell>
          <table:table-cell table:number-columns-repeated="16379"/>
        </table:table-row>
        <table:table-row table:style-name="ro4">
          <table:table-cell office:value-type="string" table:style-name="ce17">
            <text:p>Nantou County</text:p>
          </table:table-cell>
          <table:table-cell office:value-type="float" office:value="3.2782482396274495" table:style-name="ce15">
            <text:p>3.28<text:s/></text:p>
          </table:table-cell>
          <table:table-cell office:value-type="float" office:value="1.9456821850100805" table:style-name="ce15">
            <text:p>1.95<text:s/></text:p>
          </table:table-cell>
          <table:table-cell office:value-type="float" office:value="14.796234290658052" table:style-name="ce15">
            <text:p>14.80<text:s/></text:p>
          </table:table-cell>
          <table:table-cell office:value-type="float" office:value="20.020164715295582" table:style-name="ce16">
            <text:p>20.02<text:s/></text:p>
          </table:table-cell>
          <table:table-cell table:number-columns-repeated="16379"/>
        </table:table-row>
        <table:table-row table:style-name="ro4">
          <table:table-cell office:value-type="string" table:style-name="ce17">
            <text:p>Yunlin County</text:p>
          </table:table-cell>
          <table:table-cell office:value-type="float" office:value="4.4609145325375223" table:style-name="ce15">
            <text:p>4.46<text:s/></text:p>
          </table:table-cell>
          <table:table-cell office:value-type="float" office:value="1.9086499989961541" table:style-name="ce15">
            <text:p>1.91<text:s/></text:p>
          </table:table-cell>
          <table:table-cell office:value-type="float" office:value="19.001913043977066" table:style-name="ce15">
            <text:p>19.00<text:s/></text:p>
          </table:table-cell>
          <table:table-cell office:value-type="float" office:value="25.371477575510742" table:style-name="ce16">
            <text:p>25.37<text:s/></text:p>
          </table:table-cell>
          <table:table-cell table:number-columns-repeated="16379"/>
        </table:table-row>
        <table:table-row table:style-name="ro4">
          <table:table-cell office:value-type="string" table:style-name="ce17">
            <text:p>Chiayi County</text:p>
          </table:table-cell>
          <table:table-cell office:value-type="float" office:value="7.109627620736414" table:style-name="ce15">
            <text:p>7.11<text:s/></text:p>
          </table:table-cell>
          <table:table-cell office:value-type="float" office:value="2.0281090519955649" table:style-name="ce15">
            <text:p>2.03<text:s/></text:p>
          </table:table-cell>
          <table:table-cell office:value-type="float" office:value="8.1014645604193944" table:style-name="ce15">
            <text:p>8.10<text:s/></text:p>
          </table:table-cell>
          <table:table-cell office:value-type="float" office:value="17.239201233151373" table:style-name="ce16">
            <text:p>17.24<text:s/></text:p>
          </table:table-cell>
          <table:table-cell table:number-columns-repeated="16379"/>
        </table:table-row>
        <table:table-row table:style-name="ro4">
          <table:table-cell office:value-type="string" table:style-name="ce17">
            <text:p>Pingtung County</text:p>
          </table:table-cell>
          <table:table-cell office:value-type="float" office:value="12.489203230985421" table:style-name="ce15">
            <text:p>12.49<text:s/></text:p>
          </table:table-cell>
          <table:table-cell office:value-type="float" office:value="2.3162546886118136" table:style-name="ce15">
            <text:p>2.32<text:s/></text:p>
          </table:table-cell>
          <table:table-cell office:value-type="float" office:value="11.082980830773741" table:style-name="ce15">
            <text:p>11.08<text:s/></text:p>
          </table:table-cell>
          <table:table-cell office:value-type="float" office:value="25.88843875037098" table:style-name="ce16">
            <text:p>25.89<text:s/></text:p>
          </table:table-cell>
          <table:table-cell table:number-columns-repeated="16379"/>
        </table:table-row>
        <table:table-row table:style-name="ro4">
          <table:table-cell office:value-type="string" table:style-name="ce17">
            <text:p>Taitung County</text:p>
          </table:table-cell>
          <table:table-cell office:value-type="float" office:value="0.57651613252539113" table:style-name="ce15">
            <text:p>0.58<text:s/></text:p>
          </table:table-cell>
          <table:table-cell office:value-type="float" office:value="0.29978838891320336" table:style-name="ce15">
            <text:p>0.30<text:s/></text:p>
          </table:table-cell>
          <table:table-cell office:value-type="float" office:value="9.8456818253599412" table:style-name="ce15">
            <text:p>9.85<text:s/></text:p>
          </table:table-cell>
          <table:table-cell office:value-type="float" office:value="10.721986346798536" table:style-name="ce16">
            <text:p>10.72<text:s/></text:p>
          </table:table-cell>
          <table:table-cell table:number-columns-repeated="16379"/>
        </table:table-row>
        <table:table-row table:style-name="ro4">
          <table:table-cell office:value-type="string" table:style-name="ce17">
            <text:p>Hualien County</text:p>
          </table:table-cell>
          <table:table-cell office:value-type="float" office:value="26.346539762628289" table:style-name="ce15">
            <text:p>26.35<text:s/></text:p>
          </table:table-cell>
          <table:table-cell office:value-type="float" office:value="1.0579879835475392" table:style-name="ce15">
            <text:p>1.06<text:s/></text:p>
          </table:table-cell>
          <table:table-cell office:value-type="float" office:value="6.9908775148696813" table:style-name="ce15">
            <text:p>6.99<text:s/></text:p>
          </table:table-cell>
          <table:table-cell office:value-type="float" office:value="34.395405261045511" table:style-name="ce16">
            <text:p>34.40<text:s/></text:p>
          </table:table-cell>
          <table:table-cell table:number-columns-repeated="16379"/>
        </table:table-row>
        <table:table-row table:style-name="ro4">
          <table:table-cell office:value-type="string" table:style-name="ce17">
            <text:p>Penghu County</text:p>
          </table:table-cell>
          <table:table-cell office:value-type="float" office:value="2.5782257119418726E-3" table:style-name="ce15">
            <text:p>0.00<text:s/></text:p>
          </table:table-cell>
          <table:table-cell office:value-type="float" office:value="1.2143443103246221" table:style-name="ce15">
            <text:p>1.21<text:s/></text:p>
          </table:table-cell>
          <table:table-cell office:value-type="float" office:value="18.045001757881167" table:style-name="ce15">
            <text:p>18.05<text:s/></text:p>
          </table:table-cell>
          <table:table-cell office:value-type="float" office:value="19.261924293917733" table:style-name="ce16">
            <text:p>19.26<text:s/></text:p>
          </table:table-cell>
          <table:table-cell table:number-columns-repeated="16379"/>
        </table:table-row>
        <table:table-row table:style-name="ro4">
          <table:table-cell office:value-type="string" table:style-name="ce17">
            <text:p>Keelung City</text:p>
          </table:table-cell>
          <table:table-cell office:value-type="float" office:value="26.639559210278641" table:style-name="ce15">
            <text:p>26.64<text:s/></text:p>
          </table:table-cell>
          <table:table-cell office:value-type="float" office:value="27.015295338793905" table:style-name="ce15">
            <text:p>27.02<text:s/></text:p>
          </table:table-cell>
          <table:table-cell office:value-type="float" office:value="6.0746212467529679" table:style-name="ce15">
            <text:p>6.07<text:s/></text:p>
          </table:table-cell>
          <table:table-cell office:value-type="float" office:value="59.729475795825515" table:style-name="ce16">
            <text:p>59.73<text:s/></text:p>
          </table:table-cell>
          <table:table-cell table:number-columns-repeated="16379"/>
        </table:table-row>
        <table:table-row table:style-name="ro4">
          <table:table-cell office:value-type="string" table:style-name="ce17">
            <text:p>Hsinchu City</text:p>
          </table:table-cell>
          <table:table-cell office:value-type="float" office:value="12.843512547275004" table:style-name="ce15">
            <text:p>12.84<text:s/></text:p>
          </table:table-cell>
          <table:table-cell office:value-type="float" office:value="18.454725201457624" table:style-name="ce15">
            <text:p>18.45<text:s/></text:p>
          </table:table-cell>
          <table:table-cell office:value-type="float" office:value="20.44947178443747" table:style-name="ce15">
            <text:p>20.45<text:s/></text:p>
          </table:table-cell>
          <table:table-cell office:value-type="float" office:value="51.747709533170095" table:style-name="ce16">
            <text:p>51.75<text:s/></text:p>
          </table:table-cell>
          <table:table-cell table:number-columns-repeated="16379"/>
        </table:table-row>
        <table:table-row table:style-name="ro4">
          <table:table-cell office:value-type="string" table:style-name="ce17">
            <text:p>Chiayi City</text:p>
          </table:table-cell>
          <table:table-cell office:value-type="float" office:value="0" table:style-name="ce15">
            <text:p>0.00<text:s/></text:p>
          </table:table-cell>
          <table:table-cell office:value-type="float" office:value="3.2438631865184337" table:style-name="ce15">
            <text:p>3.24<text:s/></text:p>
          </table:table-cell>
          <table:table-cell office:value-type="float" office:value="13.611047189182191" table:style-name="ce15">
            <text:p>13.61<text:s/></text:p>
          </table:table-cell>
          <table:table-cell office:value-type="float" office:value="16.854910375700623" table:style-name="ce16">
            <text:p>16.85<text:s/></text:p>
          </table:table-cell>
          <table:table-cell table:number-columns-repeated="16379"/>
        </table:table-row>
        <table:table-row table:style-name="ro4" table:visibility="collapse">
          <table:table-cell office:value-type="string" table:style-name="ce19">
            <text:p>Fujian Province</text:p>
          </table:table-cell>
          <table:table-cell office:value-type="float" office:value="34.25806628772277" table:style-name="ce15">
            <text:p>34.26<text:s/></text:p>
          </table:table-cell>
          <table:table-cell office:value-type="float" office:value="0.1570695005080045" table:style-name="ce15">
            <text:p>0.16<text:s/></text:p>
          </table:table-cell>
          <table:table-cell office:value-type="float" office:value="1.4547052200895185" table:style-name="ce15">
            <text:p>1.45<text:s/></text:p>
          </table:table-cell>
          <table:table-cell office:value-type="float" office:value="35.869841008320286" table:style-name="ce16">
            <text:p>35.87<text:s/></text:p>
          </table:table-cell>
          <table:table-cell table:number-columns-repeated="16379"/>
        </table:table-row>
        <table:table-row table:style-name="ro4">
          <table:table-cell office:value-type="string" table:style-name="ce17">
            <text:p>Kinmen County</text:p>
          </table:table-cell>
          <table:table-cell office:value-type="float" office:value="30.915080736012019" table:style-name="ce15">
            <text:p>30.92<text:s/></text:p>
          </table:table-cell>
          <table:table-cell office:value-type="float" office:value="7.7281261734885465E-3" table:style-name="ce15">
            <text:p>0.01<text:s/></text:p>
          </table:table-cell>
          <table:table-cell office:value-type="float" office:value="1.5507773188133684" table:style-name="ce15">
            <text:p>1.55<text:s/></text:p>
          </table:table-cell>
          <table:table-cell office:value-type="float" office:value="32.473586180998879" table:style-name="ce16">
            <text:p>32.47<text:s/></text:p>
          </table:table-cell>
          <table:table-cell table:number-columns-repeated="16379"/>
        </table:table-row>
        <table:table-row table:style-name="ro4">
          <table:table-cell office:value-type="string" table:style-name="ce17">
            <text:p>Lianjiang County</text:p>
          </table:table-cell>
          <table:table-cell office:value-type="float" office:value="82.742930180540014" table:style-name="ce15">
            <text:p>82.74<text:s/></text:p>
          </table:table-cell>
          <table:table-cell office:value-type="float" office:value="2.3575651062470042" table:style-name="ce15">
            <text:p>2.36<text:s/></text:p>
          </table:table-cell>
          <table:table-cell office:value-type="float" office:value="0" table:style-name="ce15">
            <text:p>0.00<text:s/></text:p>
          </table:table-cell>
          <table:table-cell office:value-type="float" office:value="85.100495286787023" table:style-name="ce16">
            <text:p>85.10<text:s/></text:p>
          </table:table-cell>
          <table:table-cell table:number-columns-repeated="16379"/>
        </table:table-row>
        <table:table-row table:style-name="ro4">
          <table:table-cell office:value-type="string" table:style-name="ce20">
            <text:p>Total</text:p>
          </table:table-cell>
          <table:table-cell office:value-type="float" office:value="29.105334265342357" table:style-name="ce21">
            <text:p>29.11<text:s/></text:p>
          </table:table-cell>
          <table:table-cell office:value-type="float" office:value="10.234127655594955" table:style-name="ce21">
            <text:p>10.23<text:s/></text:p>
          </table:table-cell>
          <table:table-cell office:value-type="float" office:value="12.85344356670192" table:style-name="ce21">
            <text:p>12.85<text:s/></text:p>
          </table:table-cell>
          <table:table-cell office:value-type="float" office:value="52.19290548763923" table:style-name="ce22">
            <text:p>52.19<text:s/></text:p>
          </table:table-cell>
          <table:table-cell table:number-columns-repeated="16379"/>
        </table:table-row>
        <table:table-row table:style-name="ro10">
          <table:table-cell table:number-columns-spanned="3" table:number-rows-spanned="1" table:style-name="ce44"/>
          <table:covered-table-cell table:number-columns-repeated="2"/>
          <table:table-cell table:style-name="ce23"/>
          <table:table-cell table:style-name="ce24"/>
          <table:table-cell table:number-columns-repeated="16379"/>
        </table:table-row>
        <table:table-row table:number-rows-repeated="5" table:style-name="ro6">
          <table:table-cell table:style-name="ce25"/>
          <table:table-cell table:number-columns-repeated="3" table:style-name="ce23"/>
          <table:table-cell table:style-name="ce24"/>
          <table:table-cell table:number-columns-repeated="16379"/>
        </table:table-row>
        <table:table-row table:style-name="ro6">
          <table:table-cell table:style-name="ce26"/>
          <table:table-cell table:number-columns-repeated="3" table:style-name="ce23"/>
          <table:table-cell table:style-name="ce24"/>
          <table:table-cell table:number-columns-repeated="16379"/>
        </table:table-row>
        <table:table-row table:number-rows-repeated="104854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L³n¥¿¶ÂÅé" svg:font-family="·L³n¥¿¶ÂÅé"/>
    <style:font-face style:name="¼Ð·¢Åé" svg:font-family="¼Ð·¢Åé"/>
    <style:font-face style:name="新細明體" svg:font-family="新細明體"/>
    <style:font-face style:name="Times New Roman" svg:font-family="&quot;Times New Roman&quot;"/>
    <style:font-face style:name="·s²Ó©úÅé" svg:font-family="·s²Ó©úÅé"/>
    <style:font-face style:name="Times" svg:font-family="Times"/>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text> </number:text>
    </number:number-style>
    <number:number-style style:name="N49">
      <number:number number:decimal-places="2" number:min-integer-digits="1" number:grouping="true"/>
      <number:text> </number:text>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P0">
      <number:text> </number:text>
      <number:number number:decimal-places="1" number:min-integer-digits="1" number:grouping="true"/>
      <number:text> </number:text>
    </number:number-style>
    <number:number-style style:name="N51P1">
      <number:text>-</number:text>
      <number:number number:decimal-places="1"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Ps2OcuAe" style:font-name-asian="¡Ps2OcuAe" style:font-name-complex="¡Ps2OcuAe" fo:font-size="12pt" style:font-size-asian="12pt" style:font-size-complex="12pt"/>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32_3" style:display-name="一般 3" style:family="table-cell" style:data-style-name="N0">
      <style:table-cell-properties style:vertical-align="middle" fo:background-color="transparent"/>
      <style:text-properties style:font-name="·s²Ó©úÅé" style:font-name-asian="·s²Ó©úÅé" style:font-name-complex="·s²Ó©úÅé"/>
    </style:style>
    <style:style style:name="_21315__20998__20301__32_2" style:display-name="千分位 2" style:family="table-cell" style:data-style-name="N35"/>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31496062992126in" fo:margin-right="0.31496062992126in" style:print-orientation="portrait" style:print-page-order="ttb" style:first-page-number="continue" style:scale-to="63%" style:table-centering="horizontal"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庭瑋</meta:initial-creator>
    <dc:creator>張庭瑋</dc:creator>
    <meta:creation-date>2016-04-21T07:53:44Z</meta:creation-date>
    <dc:date>2016-06-17T07:05:41Z</dc:date>
    <meta:print-date>2016-06-17T07:05:00Z</meta:print-date>
  </office:meta>
</office:document-meta>
</file>