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style:min-row-height="0.5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margin-left="0cm" fo:margin-right="0cm" fo:line-height="0.811cm" fo:text-align="justify" style:justify-single-word="false" fo:text-indent="0.988cm" style:auto-text-indent="false" style:snap-to-layout-grid="false"/>
    </style:style>
    <style:style style:name="P4" style:family="paragraph" style:parent-style-name="Standard">
      <style:paragraph-properties fo:line-height="0.811cm" fo:text-align="justify" style:justify-single-word="false" fo:break-before="page" style:snap-to-layout-grid="false"/>
    </style:style>
    <style:style style:name="P5" style:family="paragraph" style:parent-style-name="Standard">
      <style:paragraph-properties fo:margin-left="0.797cm" fo:margin-right="0cm" fo:text-indent="-0.801cm" style:auto-text-indent="false"/>
      <style:text-properties style:font-name="標楷體" style:letter-kerning="true" style:font-name-asian="標楷體" style:font-name-complex="細明體"/>
    </style:style>
    <style:style style:name="P6" style:family="paragraph" style:parent-style-name="Standard">
      <style:paragraph-properties fo:margin-left="0.797cm" fo:margin-right="0cm" fo:text-align="justify" style:justify-single-word="false" fo:text-indent="-0.801cm" style:auto-text-indent="false"/>
    </style:style>
    <style:style style:name="P7" style:family="paragraph" style:parent-style-name="Standard">
      <style:paragraph-properties fo:margin-left="0.767cm" fo:margin-right="0cm" fo:margin-top="0.318cm" fo:margin-bottom="0cm" loext:contextual-spacing="false" style:line-height-at-least="0.423cm" fo:text-align="justify" style:justify-single-word="false" fo:text-indent="-0.771cm" style:auto-text-indent="false" style:snap-to-layout-grid="false"/>
      <style:text-properties style:font-name="標楷體" style:letter-kerning="true" style:font-name-asian="標楷體" style:font-name-complex="標楷體" style:font-weight-complex="bold"/>
    </style:style>
    <style:style style:name="P8" style:family="paragraph" style:parent-style-name="Standard" style:master-page-name="Standard">
      <style:paragraph-properties fo:line-height="0.811cm" fo:text-align="center" style:justify-single-word="false" style:page-number="auto" style:snap-to-layout-grid="false"/>
    </style:style>
    <style:style style:name="P9" style:family="paragraph" style:parent-style-name="HTML_20_Preformatted">
      <style:paragraph-properties fo:margin-left="0.445cm" fo:margin-right="0cm" fo:text-indent="-0.445cm" style:auto-text-indent="false"/>
    </style:style>
    <style:style style:name="P10" style:family="paragraph" style:parent-style-name="HTML_20_Preformatted">
      <style:paragraph-properties fo:margin-left="0.466cm" fo:margin-right="0cm" style:line-height-at-least="0.423cm" fo:text-align="justify" style:justify-single-word="false" fo:text-indent="0.914cm" style:auto-text-indent="false" style:snap-to-layout-grid="false"/>
      <style:text-properties style:font-name="標楷體" style:text-underline-style="solid" style:text-underline-width="auto" style:text-underline-color="font-color" style:font-name-asian="標楷體" style:font-name-complex="標楷體"/>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letter-kerning="true" style:font-name-asian="標楷體" style:font-name-complex="細明體"/>
    </style:style>
    <style:style style:name="T9" style:family="text">
      <style:text-properties style:font-name="Arial" fo:font-size="14pt" style:font-name-asian="標楷體" style:font-size-asian="14pt" style:font-name-complex="細明體" style:font-size-complex="14pt"/>
    </style:style>
    <style:style style:name="T10" style:family="text">
      <style:text-properties style:font-name="Arial" fo:font-size="14pt"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建築基地法定空地分割辦法第六條修正總說明</text:span></text:p>
      <text:p text:style-name="P3"><text:span text:style-name="T9">建築基地法定空地分割辦法（以下簡稱本辦法）自七十五年一月三十一日發布施行後，曾於</text:span><text:span text:style-name="T9">七十五年十二月二十二日</text:span><text:span text:style-name="T9">修正施行。有關建築基地之法定空地併同建築物之分割，或建築基地空地面積超過依法應保留之法定空地面積者，其超出部分之分割規定，本辦法第三條或第四條分別定有明文。是以，依本辦法第五條第一項規定，檢附直轄市、縣市主管建築機關准予分割之證明文件，申請建築基地法定空地分割者，其分割後之土地，均係符合本辦法第三條或第四條相關規定。至依本辦法第六條規定，建築基地經法院判決分割確定，申請人檢附法院確定判決書申辦分割時，地政機關應依法院判決辦理。是分割後之建築基地，雖其權屬已為分別所有，惟其分割後之土地可能未符合本辦法第三條或第四條有關單獨申請建築之規定，致使申請人誤認其分割後之土地即可單獨申請建築。為杜爭議，爰修正本辦法第六條條文，明定法院判決分割為多筆地號之建築基地，仍應符合本辦法第三條或第四條規定，始得單獨建築。</text:span></text:p>
      <text:p text:style-name="P4"><text:span text:style-name="T3">建築基地法定空地分割辦法第六</text:span>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1">
          <table:table-cell table:style-name="表格1.A1" office:value-type="string">
            <text:p text:style-name="P9"><text:span text:style-name="T4">第六條 <text:s/></text:span><text:span text:style-name="T4">建築基地</text:span><text:span text:style-name="T7">之土地</text:span><text:span text:style-name="T4">經法院判決分割確定，申請人檢附法院確定判決書申辦分割時，地政機關應依法院判決辦理。</text:span></text:p>
            <text:p text:style-name="P10">依前項規定分割為多筆地號之建築基地，其部分土地單獨申請建築者，應符合第三條或第四條規定。</text:p>
          </table:table-cell>
          <table:table-cell table:style-name="表格1.A1" office:value-type="string">
            <text:p text:style-name="P9"><text:span text:style-name="T4">第六條 <text:s/></text:span><text:span text:style-name="T4">建築基地經法院判決分割確定，申請人檢附法院確定判決書申辦分割時，地政機關應依法院判決辦理。</text:span></text:p>
            <text:p text:style-name="P2"/>
          </table:table-cell>
          <table:table-cell table:style-name="表格1.C1" office:value-type="string">
            <text:p text:style-name="P5">一、第一項酌作文字修正，俾資明確。</text:p>
            <text:p text:style-name="P6"><text:span text:style-name="T8">二、按建築基地之法定空地併同建築物之分割，或建築基地空地面積超過依法應保留之法定空地面積者，其超出部分之分割規定，本辦法第三條或第四條分別定有明文。是以，依本辦法第五條第一項規定，檢附直轄市、縣市主管建築機關准予分割之證明文件，申請建築基地法定空地分割者，其分割後之土地，均係符合第三條或第四條之規定。至依本條規定，分割之建築基地，雖其權屬已分別所有，惟其分割後之土地可能未符合第三條或第四條有關單獨申請建築之規定，致使申請人誤認其分割後之土地，即可單獨申請建築。</text:span><text:span text:style-name="T4">為杜爭議，</text:span><text:span text:style-name="T8">爰增訂第二項，明定法院判決分割為多筆地號之建築基地，仍應符合第三條或第四條規定，始得單獨建築。</text:span></text:p>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服務人管理辦法第四條、第五條修正草案總說明</dc:title>
    <meta:initial-creator>MOI</meta:initial-creator>
    <meta:creation-date>2010-01-20T14:47:00</meta:creation-date>
    <dc:creator>user</dc:creator>
    <dc:date>2010-01-20T14:47:00</dc:date>
    <meta:print-date>2009-08-31T19:09:00</meta:print-date>
    <meta:editing-cycles>2</meta:editing-cycles>
    <meta:document-statistic meta:table-count="1" meta:image-count="0" meta:object-count="0" meta:page-count="2" meta:paragraph-count="11" meta:word-count="901" meta:character-count="905" meta:non-whitespace-character-count="901"/>
    <meta:generator>LibreOffice/5.3.6.1$Windows_X86_64 LibreOffice_project/686f202eff87ef707079aeb7f485847613344eb7</meta:generator>
  </office:meta>
</office:document-meta>
</file>