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cjk" style:family="paragraph">
      <style:paragraph-properties fo:margin-top="0in" fo:margin-bottom="0in"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cjk" style:family="paragraph">
      <style:paragraph-properties fo:margin-top="0in" fo:margin-bottom="0in" fo:line-height="0.277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cjk" style:family="paragraph">
      <style:paragraph-properties fo:margin-top="0in" fo:margin-bottom="0in"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cjk" style:family="paragraph">
      <style:paragraph-properties fo:margin-top="0in" fo:margin-bottom="0in"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cjk" style:family="paragraph">
      <style:paragraph-properties fo:margin-top="0in" fo:margin-bottom="0in" fo:line-height="0.2777in" fo:margin-left="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cjk" style:family="paragraph">
      <style:paragraph-properties fo:margin-top="0in" fo:margin-bottom="0in" fo:line-height="0.2777in" fo:margin-left="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cjk" style:family="paragraph">
      <style:paragraph-properties fo:margin-top="0in" fo:margin-bottom="0in" fo:line-height="0.2777in" fo:margin-lef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cjk" style:family="paragraph">
      <style:paragraph-properties fo:margin-top="0in" fo:margin-bottom="0in" fo:line-height="0.2777in" fo:margin-lef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cjk" style:family="paragraph">
      <style:paragraph-properties fo:margin-top="0in" fo:margin-bottom="0in" fo:line-height="0.2777in" fo:margin-left="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cjk" style:family="paragraph">
      <style:paragraph-properties fo:margin-top="0in" fo:margin-bottom="0in" fo:line-height="0.2777in" fo:margin-left="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cjk" style:family="paragraph">
      <style:paragraph-properties fo:margin-top="0in" fo:margin-bottom="0in" fo:line-height="0.2777in"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cjk" style:family="paragraph">
      <style:paragraph-properties fo:margin-top="0in" fo:margin-bottom="0in" fo:line-height="0.2777in" fo:margin-lef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cjk" style:family="paragraph">
      <style:paragraph-properties fo:margin-top="0in" fo:margin-bottom="0in" fo:line-height="0.2777in"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cjk" style:family="paragraph">
      <style:paragraph-properties fo:margin-top="0in" fo:margin-bottom="0in" fo:line-height="0.2777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cjk" style:family="paragraph">
      <style:paragraph-properties fo:margin-top="0in" fo:margin-bottom="0in" fo:line-height="0.2777in" fo:margin-lef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fo:line-height="0.2777in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cjk" style:family="paragraph">
      <style:paragraph-properties fo:margin-top="0in" fo:margin-bottom="0in" fo:line-height="0.2777in" fo:margin-lef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cjk" style:family="paragraph">
      <style:paragraph-properties fo:margin-top="0in" fo:margin-bottom="0in" fo:line-height="0.2777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cjk" style:family="paragraph">
      <style:paragraph-properties fo:margin-top="0in" fo:margin-bottom="0in" fo:line-height="0.2777in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cjk" style:family="paragraph">
      <style:paragraph-properties fo:margin-top="0in" fo:margin-bottom="0in" fo:line-height="0.2777in" fo:margin-lef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cjk" style:family="paragraph">
      <style:paragraph-properties fo:margin-top="0in" fo:margin-bottom="0in" fo:line-height="0.2777in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cjk" style:family="paragraph">
      <style:paragraph-properties fo:margin-top="0in" fo:margin-bottom="0in" fo:line-height="0.2777in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cjk" style:family="paragraph">
      <style:paragraph-properties fo:margin-top="0in" fo:margin-bottom="0in" fo:line-height="0.2777in" fo:margin-left="0.1666in">
        <style:tab-stops/>
      </style:paragraph-properties>
      <style:text-properties style:font-name="標楷體" style:font-name-asian="標楷體"/>
    </style:style>
    <style:style style:name="P48" style:parent-style-name="cjk" style:family="paragraph">
      <style:paragraph-properties fo:margin-top="0in" fo:margin-bottom="0in" fo:line-height="0.2777in" fo:margin-left="0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cjk" style:family="paragraph">
      <style:paragraph-properties fo:margin-top="0in" fo:margin-bottom="0in" fo:line-height="0.2777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cjk" style:family="paragraph">
      <style:paragraph-properties fo:margin-top="0in" fo:margin-bottom="0in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cjk" style:family="paragraph">
      <style:paragraph-properties fo:margin-top="0in" fo:margin-bottom="0in" fo:line-height="0.2777in" fo:margin-left="0.2951in" fo:text-indent="-0.2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非都市土地使用地變更編定筆數及面積編製說明</text:span></text:p>
      <text:p text:style-name="P3"><text:span text:style-name="T4">一、統計範圍及對象：凡依據非都市土地使用管制規則規定需變更編定者，均為統計對象。</text:span></text:p>
      <text:p text:style-name="P5"><text:span text:style-name="T6">二、統計標準時間：以當年1月1日至12月底之事實為準。</text:span></text:p>
      <text:p text:style-name="P7"><text:span text:style-name="T8">三、分類標準：按變更前、後之使用地類別分。</text:span></text:p>
      <text:p text:style-name="P9"><text:span text:style-name="T10">四、統計項目定義：</text:span></text:p>
      <text:p text:style-name="P11"><text:span text:style-name="T12">（一）甲種建築用地：係供山坡地範圍外之農業區內建築使用者。</text:span></text:p>
      <text:p text:style-name="P13"><text:span text:style-name="T14">（二）乙種建築用地：係供鄉村區內建築使用者。</text:span></text:p>
      <text:p text:style-name="P15"><text:span text:style-name="T16">（三）丙種建築用地：係供森林區、山坡地保育區、風景區及山坡地範圍之農業區內建築使用者。<text:s/></text:span></text:p>
      <text:p text:style-name="P17"><text:span text:style-name="T18">（四）丁種建築用地：係供工廠及有關工業設施建築使用者。</text:span></text:p>
      <text:p text:style-name="P19"><text:span text:style-name="T20">（五）農牧用地：係供農牧生產及其設施使用者。</text:span></text:p>
      <text:p text:style-name="P21"><text:span text:style-name="T22">（六）林業用地：係供營林及其設施使用者。</text:span></text:p>
      <text:p text:style-name="P23"><text:span text:style-name="T24">（七）養殖用地：係供水產養殖及其設施使用者。</text:span></text:p>
      <text:p text:style-name="P25"><text:span text:style-name="T26">（八）鹽業用地：係供製鹽及其設施使用者。</text:span></text:p>
      <text:p text:style-name="P27"><text:span text:style-name="T28">（九）礦業用地：係供礦業實際使用者。</text:span></text:p>
      <text:p text:style-name="P29"><text:span text:style-name="T30">（十）窯業用地：係供磚瓦製造及其設施使用者。</text:span></text:p>
      <text:p text:style-name="P31"><text:span text:style-name="T32">（十一）交通用地：係供鐵路、公路、捷運系統、港埠、空運、氣象、郵政、電信等及其設施使用者。</text:span></text:p>
      <text:p text:style-name="P33"><text:span text:style-name="T34">（十二）水利用地：係供水利及其設施使用者。</text:span></text:p>
      <text:p text:style-name="P35"><text:span text:style-name="T36">（十三）遊憩用地：係供國民遊憩使用者。</text:span></text:p>
      <text:p text:style-name="P37"><text:span text:style-name="T38">（十四）古蹟保存用地：係供保存古蹟使用者。</text:span></text:p>
      <text:p text:style-name="P39"><text:span text:style-name="T40">（十五）生態保護用地：係供保護生態使用者。</text:span></text:p>
      <text:p text:style-name="P41"><text:span text:style-name="T42">（十六）國土保安用地：係供國土保安使用者。</text:span></text:p>
      <text:soft-page-break/>
      <text:p text:style-name="P43"><text:span text:style-name="T44">（十七）殯葬用地：係供殯葬設施使用者。</text:span></text:p>
      <text:p text:style-name="P45"><text:span text:style-name="T46">（十八）特定目的事業用地：係供各種特定目的之事業使用者。</text:span></text:p>
      <text:p text:style-name="P47">（十九）暫未編定用地：山坡地範圍內非都市土地其供農業使用及新登記之土地，在未辦理土地可利用限度查定前暫不予以編定之</text:p>
      <text:p text:style-name="P48"><text:span text:style-name="T49">土地。</text:span></text:p>
      <text:p text:style-name="P50"><text:span text:style-name="T51">（二十）其他用地：係指非都市土地</text:span><text:span text:style-name="T52">18</text:span><text:span text:style-name="T53">種用地（不含海域區海域用地）及暫未編定用地以外有特殊之情況者。</text:span></text:p>
      <text:p text:style-name="P54"><text:span text:style-name="T55">五、資料蒐集方法及編製程序：依據各直轄市、縣（市）政府所報資料彙編。</text:span></text:p>
      <text:p text:style-name="P56"><text:span text:style-name="T57">六、編送對象：本表編製1式2份，經機關長官核章後，1份自存，1份送本署主計室外，資料並經由網際網路報送內政部統計處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-asian="標楷體" style:font-size-complex="10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style:line-height-at-least="0.252in"/>
      <style:text-properties style:font-name="新細明體" style:font-name-complex="新細明體" style:letter-kerning="false" fo:hyphenate="false"/>
    </style:style>
    <style:style style:name="樣式1" style:display-name="樣式1" style:family="paragraph" style:parent-style-name="內文">
      <style:paragraph-properties fo:margin-bottom="0.0416in" fo:line-height="0.2777in"/>
      <style:text-properties style:font-name="細明體" style:font-name-asian="細明體" fo:letter-spacing="0.0069i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(市)建築師開業登記編製說明</dc:title>
    <dc:description/>
    <dc:subject/>
    <meta:initial-creator>087009</meta:initial-creator>
    <dc:creator>林芝蝶</dc:creator>
    <meta:creation-date>2025-12-30T08:41:00Z</meta:creation-date>
    <dc:date>2025-12-30T08:41:00Z</dc:date>
    <meta:print-date>2013-09-04T03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