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8cm" fo:margin-left="-0.049cm" fo:margin-top="0cm" fo:margin-bottom="0cm" table:align="left" style:writing-mode="lr-tb"/>
    </style:style>
    <style:style style:name="表格1.A" style:family="table-column">
      <style:table-column-properties style:column-width="15.59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2" style:family="table">
      <style:table-properties style:width="15.598cm" fo:margin-left="0cm" fo:margin-top="0cm" fo:margin-bottom="0cm" table:align="left" style:writing-mode="lr-tb"/>
    </style:style>
    <style:style style:name="表格2.A" style:family="table-column">
      <style:table-column-properties style:column-width="1.633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6.9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Frame_20_contents">
      <style:paragraph-properties fo:margin-top="0.635cm" fo:margin-bottom="0cm" loext:contextual-spacing="false" style:snap-to-layout-grid="false"/>
    </style:style>
    <style:style style:name="P4" style:family="paragraph" style:parent-style-name="Frame_20_contents">
      <style:paragraph-properties fo:margin-top="0.635cm" fo:margin-bottom="0cm" loext:contextual-spacing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1.693cm" fo:margin-right="0cm" style:line-height-at-least="0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style:line-height-at-leas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1.693cm" fo:margin-right="0cm" style:line-height-at-least="0cm" fo:text-align="justify" style:justify-single-word="false" fo:text-indent="-0.423cm" style:auto-text-indent="false"/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8" style:family="text">
      <style:text-properties style:font-name="標楷體" style:letter-kerning="false" style:font-name-asian="標楷體1" style:font-name-complex="新細明體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0"/></text:span><text:span text:style-name="T2">建築物室內裝修簽證表 <text:s text:c="8"/>E1-5</text:span></text:p>
      <text:p text:style-name="P5"><text:span text:style-name="T3">案件序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依據建築物室內裝修管理辦法第二十五條規定，室內裝修圖說應由開業建築師或專業設計技術人員署名負責。但建築物之分間牆位置變更、增加或減少經審查機構認定涉及公共安全時，應經開業建築師簽證負責。</text:span></text:p>
          </table:table-cell>
        </table:table-row>
      </table:table>
      <text:p text:style-name="P6"><text:span text:style-name="T3">【地址】</text:span></text:p>
      <text:p text:style-name="P6"><text:span text:style-name="T3">【專業設計技術人員】</text:span></text:p>
      <text:p text:style-name="P6"><text:span text:style-name="T3">【姓名】 <text:s text:c="31"/></text:span></text:p>
      <text:p text:style-name="P6"><text:span text:style-name="T3">【登記證字號】 <text:s text:c="25"/>【簽章】</text:span></text:p>
      <text:p text:style-name="P6"><draw:frame draw:style-name="fr1" text:anchor-type="char" svg:x="-0.049cm" svg:y="0.81cm" svg:width="15.596cm" svg:height="11.416cm" draw:z-index="0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3"/></table:table-cell><table:table-cell table:style-name="表格2.B1" office:value-type="string"><text:p text:style-name="P1"><text:span text:style-name="T6">簽 <text:s text:c="4"/>證 <text:s text:c="4"/>項 <text:s text:c="4"/>目</text:span></text:p></table:table-cell><table:table-cell table:style-name="表格2.B1" office:value-type="string"><text:p text:style-name="P1"><text:span text:style-name="T6">抽 <text:s text:c="4"/>查 <text:s text:c="4"/>紀 <text:s text:c="4"/>錄</text:span></text:p></table:table-cell></table:table-row><table:table-row table:style-name="表格2.2"><table:table-cell table:style-name="表格2.A2" office:value-type="string"><text:p text:style-name="P1"><text:span text:style-name="T3">１.</text:span></text:p></table:table-cell><table:table-cell table:style-name="表格2.B1" office:value-type="string"><text:p text:style-name="P1"><text:span text:style-name="T3">無妨害或破壞防火避難設施</text:span></text:p></table:table-cell><table:table-cell table:style-name="表格2.C2" office:value-type="string"><text:p text:style-name="P4"/></table:table-cell></table:table-row><table:table-row table:style-name="表格2.2"><table:table-cell table:style-name="表格2.A2" office:value-type="string"><text:p text:style-name="P1"><text:span text:style-name="T3">２.</text:span></text:p></table:table-cell><table:table-cell table:style-name="表格2.B1" office:value-type="string"><text:p text:style-name="P1"><text:span text:style-name="T3">無妨害或破壞防火區劃</text:span></text:p></table:table-cell><table:table-cell table:style-name="表格2.C3" office:value-type="string"><text:p text:style-name="P4"/></table:table-cell></table:table-row><table:table-row table:style-name="表格2.2"><table:table-cell table:style-name="表格2.A2" office:value-type="string"><text:p text:style-name="P1"><text:span text:style-name="T3">３.</text:span></text:p></table:table-cell><table:table-cell table:style-name="表格2.B1" office:value-type="string"><text:p text:style-name="P1"><text:span text:style-name="T3">無妨害或破壞主要構造</text:span></text:p></table:table-cell><table:table-cell table:style-name="表格2.C4" office:value-type="string"><text:p text:style-name="P4"/></table:table-cell></table:table-row><table:table-row table:style-name="表格2.2"><table:table-cell table:style-name="表格2.A2" office:value-type="string"><text:p text:style-name="P1"><text:span text:style-name="T3">４.</text:span></text:p></table:table-cell><table:table-cell table:style-name="表格2.B1" office:value-type="string"><text:p text:style-name="P1"><text:span text:style-name="T3">裝修材料合於建築技術規則</text:span></text:p></table:table-cell><table:table-cell table:style-name="表格2.C5" office:value-type="string"><text:p text:style-name="P4"/></table:table-cell></table:table-row><table:table-row table:style-name="表格2.2"><table:table-cell table:style-name="表格2.A2" office:value-type="string"><text:p text:style-name="P1"><text:span text:style-name="T3">５.</text:span></text:p></table:table-cell><table:table-cell table:style-name="表格2.B1" office:value-type="string"><text:p text:style-name="P2"><text:span text:style-name="T4">拆除物有無含石綿報告書</text:span></text:p></table:table-cell><table:table-cell table:style-name="表格2.C6" office:value-type="string"><text:p text:style-name="P4"/></table:table-cell></table:table-row></table:table><text:p text:style-name="Frame_20_contents"><text:s/></text:p></draw:text-box></draw:frame><text:span text:style-name="T3">【登記證有效期限】 <text:s text:c="3"/>年 <text:s/>月 <text:s/>日止</text:span></text:p>
      <text:p text:style-name="P7"><text:span text:style-name="T3">備註：1.建造執</text:span><text:span text:style-name="T8">照日</text:span><text:span text:style-name="T3">期為中華民國九十五年</text:span><text:span text:style-name="T5">十二月三十一日</text:span><text:span text:style-name="T3">以前興建、裝修或未領有建造執照之建築物，含有波形石綿瓦、屋面覆蓋油毛氈、波形石綿浪板、石綿水泥煙囪、石膏板或氧化鎂板、梁柱噴塗式防火披覆材、石綿地磚等可能含石綿成分之材料者，或經建築物公共安全檢查申報具疑似石綿成分之材料者，應檢附拆除物有無含石綿報告書。上開報告書載明上開材料不含石綿成分(含石綿物質重量未達百分之一)，並應提出不含石綿成分檢驗證明文件，未送驗或無相關證明文件者，應依拆除石綿材料相關規定辦理。</text:span></text:p>
      <text:p text:style-name="P8"><text:span text:style-name="T3">2.不含石綿成分檢驗證明文件，</text:span><text:span text:style-name="T5">應</text:span><text:span text:style-name="T3">由石綿檢測單位出具，</text:span><text:span text:style-name="T5">且</text:span><text:span text:style-name="T3">採樣地址應與建</text:span><text:soft-page-break/><text:span text:style-name="T3">築物室內裝修地址相符。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 style:language-asian="ar" style:country-asian="SA"/>
    </style:style>
    <style:style style:name="頁尾_20_字元" style:display-name="頁尾 字元" style:family="text" style:parent-style-name="Default_20_Paragraph_20_Font">
      <style:text-properties style:letter-kerning="true" style:font-name-asian="新細明體" style:font-family-asian="新細明體" style:font-family-generic-asian="system" style:font-pitch-asian="variable" style:language-asian="ar" style:country-asian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fo:background-color="#ffffff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簽證表</dc:title>
    <meta:initial-creator>user0060085</meta:initial-creator>
    <dc:creator>106067</dc:creator>
    <meta:editing-cycles>2</meta:editing-cycles>
    <meta:print-date>2018-07-26T05:48:00</meta:print-date>
    <meta:creation-date>2018-12-03T07:49:00</meta:creation-date>
    <dc:date>2018-12-03T07:49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23" meta:word-count="498" meta:character-count="619" meta:non-whitespace-character-count="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