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3">
            <text:p>違章建築拆除案件</text:p>
          </table:table-cell>
          <table:covered-table-cell table:number-columns-repeated="9"/>
          <table:table-cell table:number-columns-spanned="8" table:number-rows-spanned="1" table:style-name="ce25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30">
            <text:p>中華民國106年6月</text:p>
          </table:table-cell>
          <table:covered-table-cell table:number-columns-repeated="9"/>
          <table:table-cell office:value-type="string" table:number-columns-spanned="8" table:number-rows-spanned="1" table:style-name="ce28">
            <text:p><text:s text:c="5"/>June <text:s text:c="3"/>- 2017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7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6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82">
            <text:p>區　<text:span text:style-name="T2"><text:s/></text:span>域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83">
            <text:p>總計</text:p>
          </table:table-cell>
          <table:covered-table-cell/>
          <table:table-cell office:value-type="string" table:number-columns-spanned="3" table:number-rows-spanned="2" table:style-name="ce84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8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9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9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0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3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8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7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72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72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72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72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78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72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3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72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3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74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76">
            <text:p>本年度累計至本月底</text:p>
            <text:p>移送法辦數</text:p>
          </table:table-cell>
          <table:table-cell office:value-type="string" table:number-columns-spanned="1" table:number-rows-spanned="2" table:style-name="ce75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73282" table:style-name="ce11">
            <text:p><text:s/>673,282<text:s/></text:p>
          </table:table-cell>
          <table:table-cell office:value-type="float" office:value="3935" table:style-name="ce12">
            <text:p><text:s/>3,935<text:s/></text:p>
          </table:table-cell>
          <table:table-cell office:value-type="float" office:value="44818" table:style-name="ce12">
            <text:p><text:s/>44,8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15768" table:style-name="ce12">
            <text:p><text:s/>615,76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9599" table:style-name="ce12">
            <text:p><text:s/>9,59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3752" table:style-name="ce12">
            <text:p><text:s/>3,752<text:s/></text:p>
          </table:table-cell>
          <table:table-cell office:value-type="float" office:value="3097" table:style-name="ce12">
            <text:p><text:s/>3,097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3970" table:style-name="ce11">
            <text:p><text:s/>203,970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0778" table:style-name="ce12">
            <text:p><text:s/>200,77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2409" table:style-name="ce12">
            <text:p><text:s/>2,40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11" table:style-name="ce12">
            <text:p><text:s/>411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6235" table:style-name="ce11">
            <text:p><text:s/>86,235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301" table:style-name="ce12">
            <text:p><text:s/>78,3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8965" table:style-name="ce11">
            <text:p><text:s/>58,96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29" table:style-name="ce12">
            <text:p><text:s/>55,3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75" table:style-name="ce12">
            <text:p><text:s/>2,2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5651" table:style-name="ce11">
            <text:p><text:s/>75,651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2394" table:style-name="ce12">
            <text:p><text:s/>22,3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2026" table:style-name="ce12">
            <text:p><text:s/>52,0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8257" table:style-name="ce11">
            <text:p><text:s/>28,25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624" table:style-name="ce12">
            <text:p><text:s/>23,6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731" table:style-name="ce11">
            <text:p><text:s/>122,731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745" table:style-name="ce12">
            <text:p><text:s/>121,7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4107" table:style-name="ce11">
            <text:p><text:s/>94,10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0869" table:style-name="ce12">
            <text:p><text:s/>10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167" table:style-name="ce12">
            <text:p><text:s/>81,16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529" table:style-name="ce16">
            <text:p><text:s/>3,5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289" table:style-name="ce16">
            <text:p><text:s/>7,28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97" table:style-name="ce15">
            <text:p><text:s/>5,9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929" table:style-name="ce16">
            <text:p><text:s/>2,9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007" table:style-name="ce16">
            <text:p><text:s/>7,00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50" table:style-name="ce15">
            <text:p><text:s/>6,5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542" table:style-name="ce16">
            <text:p><text:s/>2,54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3" table:style-name="ce15">
            <text:p><text:s/>2,2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191" table:style-name="ce16">
            <text:p><text:s/>3,19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4017" table:style-name="ce16">
            <text:p><text:s/>4,0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89" table:style-name="ce15">
            <text:p><text:s/>3,4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563" table:style-name="ce16">
            <text:p><text:s/>14,56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80" table:style-name="ce15">
            <text:p><text:s/>13,48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218" table:style-name="ce16">
            <text:p><text:s/>1,21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6" table:style-name="ce15">
            <text:p><text:s/>1,1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37" table:style-name="ce16">
            <text:p><text:s/>2,83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345" table:style-name="ce16">
            <text:p><text:s/>18,34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26" table:style-name="ce15">
            <text:p><text:s/>17,3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10185" table:style-name="ce16">
            <text:p><text:s/>10,18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76" table:style-name="ce15">
            <text:p><text:s/>9,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45" table:style-name="ce16">
            <text:p><text:s/>16,44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91" table:style-name="ce15">
            <text:p><text:s/>12,8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366" table:style-name="ce11">
            <text:p><text:s/>3,3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0" table:style-name="ce14">
            <text:p><text:s/>2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4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1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7-07-27T03:08:36Z</dc:date>
    <meta:print-date>2016-05-30T02:21:08Z</meta:print-date>
  </office:meta>
</office:document-meta>
</file>