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Malgun Gothic Semilight" svg:font-family="'Malgun Gothic Semilight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黑體 Std W5" svg:font-family="'華康黑體 Std W5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黑體 Std W3" svg:font-family="'華康黑體 Std W3'" style:font-family-generic="system" style:font-pitch="variable"/>
    <style:font-face style:name="華康黑體 Std W51" svg:font-family="'華康黑體 Std W5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 style:master-page-name="Standard">
      <style:paragraph-properties fo:margin-left="0.194cm" fo:margin-right="0cm" fo:line-height="0.847cm" fo:text-indent="-0.908cm" style:auto-text-indent="false" style:page-number="auto"/>
    </style:style>
    <style:style style:name="P6" style:family="paragraph" style:parent-style-name="Standard">
      <style:paragraph-properties fo:margin-left="0.279cm" fo:margin-right="0cm" fo:line-height="0.529cm" fo:text-align="justify" style:justify-single-word="false" fo:text-indent="-0.279cm" style:auto-text-indent="false"/>
    </style:style>
    <style:style style:name="P7" style:family="paragraph" style:parent-style-name="Standard">
      <style:paragraph-properties fo:margin-left="0.349cm" fo:margin-right="0cm" fo:line-height="0.529cm" fo:text-align="justify" style:justify-single-word="false" fo:text-indent="-0.349cm" style:auto-text-indent="false"/>
      <style:text-properties style:font-name="Malgun Gothic Semilight" style:font-name-asian="Malgun Gothic Semilight1" style:font-name-complex="Malgun Gothic Semilight1"/>
    </style:style>
    <style:style style:name="P8" style:family="paragraph" style:parent-style-name="Standard">
      <style:paragraph-properties fo:margin-left="0.349cm" fo:margin-right="0cm" fo:line-height="0.529cm" fo:text-align="justify" style:justify-single-word="false" fo:text-indent="-0.349cm" style:auto-text-indent="false"/>
    </style:style>
    <style:style style:name="P9" style:family="paragraph" style:parent-style-name="Standard">
      <style:paragraph-properties fo:margin-left="0cm" fo:margin-right="0cm" fo:line-height="0.529cm" fo:text-indent="0.385cm" style:auto-text-indent="false"/>
    </style:style>
    <style:style style:name="P10" style:family="paragraph" style:parent-style-name="Standard">
      <style:paragraph-properties fo:margin-left="0cm" fo:margin-right="0cm" fo:line-height="0.529cm" fo:text-align="justify" style:justify-single-word="false" fo:text-indent="0.385cm" style:auto-text-indent="false"/>
    </style:style>
    <style:style style:name="P11" style:family="paragraph" style:parent-style-name="Standard">
      <style:paragraph-properties fo:margin-left="0.75cm" fo:margin-right="0cm" fo:line-height="0.529cm" fo:text-align="justify" style:justify-single-word="false" fo:text-indent="-0.365cm" style:auto-text-indent="false"/>
    </style:style>
    <style:style style:name="P12" style:family="paragraph" style:parent-style-name="Standard">
      <style:paragraph-properties fo:margin-left="0.026cm" fo:margin-right="0cm" fo:line-height="0.847cm" fo:text-indent="-0.566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name-complex="微軟正黑體1"/>
    </style:style>
    <style:style style:name="T5" style:family="text">
      <style:text-properties style:font-name="微軟正黑體" fo:font-size="14pt" fo:font-weight="bold" style:font-name-asian="微軟正黑體1" style:font-size-asian="14pt" style:font-weight-asian="bold" style:font-name-complex="微軟正黑體1"/>
    </style:style>
    <style:style style:name="T6" style:family="text">
      <style:text-properties style:font-name="微軟正黑體" fo:font-weight="bold" style:font-name-asian="微軟正黑體1" style:font-weight-asian="bold" style:font-name-complex="微軟正黑體1"/>
    </style:style>
    <style:style style:name="T7" style:family="text">
      <style:text-properties style:font-name="Malgun Gothic Semilight" style:font-name-asian="Malgun Gothic Semilight1" style:font-name-complex="Malgun Gothic Semilight1"/>
    </style:style>
    <style:style style:name="T8" style:family="text">
      <style:text-properties style:font-name="Malgun Gothic Semilight" fo:font-weight="bold" style:font-name-asian="Malgun Gothic Semilight1" style:font-weight-asian="bold" style:font-name-complex="Malgun Gothic Semilight1"/>
    </style:style>
    <style:style style:name="T9" style:family="text">
      <style:text-properties style:font-name="Wingdings"/>
    </style:style>
    <style:style style:name="T10" style:family="text">
      <style:text-properties style:font-name="Wingdings" style:font-name-asian="微軟正黑體1" style:font-name-complex="微軟正黑體1"/>
    </style:style>
    <style:style style:name="T11" style:family="text">
      <style:text-properties style:font-name="F" style:font-name-complex="Malgun Gothic Semilight1"/>
    </style:style>
    <style:style style:name="T12" style:family="text">
      <style:text-properties style:font-name="F" style:font-name-complex="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Toc11964570"/><text:span text:style-name="T1">新竹市</text:span><text:span text:style-name="T5">國土計畫應表明事項檢核表</text:span><text:bookmark-end text:name="_Toc11964570"/></text:p>
      <text:p text:style-name="P1"><text:span text:style-name="T3">查核項目</text:span></text:p>
      <text:p text:style-name="P1"><text:span text:style-name="T3">自評</text:span></text:p>
      <text:p text:style-name="P1"><text:span text:style-name="T3">查核</text:span></text:p>
      <text:p text:style-name="P1"><text:span text:style-name="T3">權責機關</text:span></text:p>
      <text:p text:style-name="P2"><text:span text:style-name="T6">一</text:span><text:span text:style-name="T8">、</text:span><text:span text:style-name="T6">現況發展與預測</text:span></text:p>
      <text:p text:style-name="P3">1.<text:span text:style-name="T4">計畫人口</text:span></text:p>
      <text:p text:style-name="P4">1-1</text:p>
      <text:p text:style-name="P3"><text:span text:style-name="T4">是否進行居住容受力推估</text:span><text:span text:style-name="T7">，</text:span><text:span text:style-name="T4">並經評估現有合法可供住宅使用之土地足供居住需求</text:span><text:span text:style-name="T7">？</text:span></text:p>
      <text:p text:style-name="P3">□<text:span text:style-name="T4">是</text:span></text:p>
      <text:p text:style-name="P3">□<text:span text:style-name="T4">否</text:span></text:p>
      <text:p text:style-name="P3">□<text:span text:style-name="T4">是</text:span></text:p>
      <text:p text:style-name="P3">□<text:span text:style-name="T4">否</text:span></text:p>
      <text:p text:style-name="P3"><text:span text:style-name="T4">內政部營建署（國民住宅組、綜合計畫組）</text:span></text:p>
      <text:p text:style-name="P3"/>
      <text:p text:style-name="P4">1-2</text:p>
      <text:p text:style-name="P3"><text:span text:style-name="T4">是否進行水資源容受力分析</text:span><text:span text:style-name="T7">，</text:span><text:span text:style-name="T4">並經水利主管機關審閱</text:span><text:span text:style-name="T7">？</text:span></text:p>
      <text:p text:style-name="P3">□<text:span text:style-name="T4">是</text:span></text:p>
      <text:p text:style-name="P3">□<text:span text:style-name="T4">否</text:span></text:p>
      <text:p text:style-name="P3">□<text:span text:style-name="T4">是</text:span></text:p>
      <text:p text:style-name="P3">□<text:span text:style-name="T4">否</text:span></text:p>
      <text:p text:style-name="P3"><text:span text:style-name="T4">經濟部水利署</text:span></text:p>
      <text:p text:style-name="P3"/>
      <text:p text:style-name="P4">1-3</text:p>
      <text:p text:style-name="P3"><text:span text:style-name="T4">是否進行廢棄物處理容受力分析</text:span><text:span text:style-name="T7">，</text:span><text:span text:style-name="T4">並經廢棄物處理主管機關審閱</text:span><text:span text:style-name="T7">？</text:span></text:p>
      <text:p text:style-name="P3">□<text:span text:style-name="T4">是</text:span></text:p>
      <text:p text:style-name="P3">□<text:span text:style-name="T4">否</text:span></text:p>
      <text:p text:style-name="P3">□<text:span text:style-name="T4">是</text:span></text:p>
      <text:p text:style-name="P3">□<text:span text:style-name="T4">否</text:span></text:p>
      <text:p text:style-name="P3"><text:span text:style-name="T4">行政院環境保護署</text:span></text:p>
      <text:p text:style-name="P3">2.<text:span text:style-name="T4">產業用地需求</text:span></text:p>
      <text:p text:style-name="P3"><text:span text:style-name="T4">是否進行二級產業用地需求分析</text:span><text:span text:style-name="T7">？</text:span></text:p>
      <text:p text:style-name="P3">□<text:span text:style-name="T4">是</text:span></text:p>
      <text:p text:style-name="P3">□<text:span text:style-name="T4">否</text:span></text:p>
      <text:p text:style-name="P3">□<text:span text:style-name="T4">是</text:span></text:p>
      <text:p text:style-name="P3">□<text:span text:style-name="T4">否</text:span></text:p>
      <text:p text:style-name="P3"><text:span text:style-name="T4">經濟部工業局</text:span></text:p>
      <text:p text:style-name="P3">3.<text:span text:style-name="T4">住宅用地預測</text:span></text:p>
      <text:p text:style-name="P3"><text:span text:style-name="T4">是否進行住宅需求分析</text:span><text:span text:style-name="T7">？</text:span></text:p>
      <text:p text:style-name="P3">□<text:span text:style-name="T4">是</text:span></text:p>
      <text:p text:style-name="P3">□<text:span text:style-name="T4">否</text:span></text:p>
      <text:p text:style-name="P3">□<text:span text:style-name="T4">是</text:span></text:p>
      <text:p text:style-name="P3">□<text:span text:style-name="T4">否</text:span></text:p>
      <text:p text:style-name="P3"><text:span text:style-name="T4">內政部營建署（國民住宅組、綜合計畫組）</text:span></text:p>
      <text:p text:style-name="P2"><text:soft-page-break/><text:span text:style-name="T6">二</text:span><text:span text:style-name="T8">、</text:span><text:span text:style-name="T6">空間發展計畫</text:span></text:p>
      <text:p text:style-name="P6">1.<text:span text:style-name="T4">國土空間整體發展構想</text:span></text:p>
      <text:p text:style-name="P3"><text:span text:style-name="T4">是否依既有發展地區</text:span><text:span text:style-name="T7">、</text:span><text:span text:style-name="T4">未來發展地區</text:span><text:span text:style-name="T7">、</text:span><text:span text:style-name="T4">重大建設計畫及需保護地區等</text:span><text:span text:style-name="T7">，</text:span><text:span text:style-name="T4">繪製</text:span><text:span text:style-name="T7">「</text:span><text:span text:style-name="T4">空間整體發展構想圖</text:span><text:span text:style-name="T7">」？</text:span>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內政部營建署（綜合計畫組）</text:span></text:p>
      <text:p text:style-name="P6">2.<text:span text:style-name="T4">天然災害</text:span><text:span text:style-name="T7">、</text:span><text:span text:style-name="T4">自然生態</text:span><text:span text:style-name="T7">、</text:span><text:span text:style-name="T4">自然與人文景觀及自然資源保育構想</text:span></text:p>
      <text:p text:style-name="P3"><text:span text:style-name="T4">是否說明空間發展</text:span><text:span text:style-name="T7">、</text:span><text:span text:style-name="T4">保育</text:span><text:span text:style-name="T7">、</text:span><text:span text:style-name="T4">管理或利用等相關對策及重點地區</text:span><text:span text:style-name="T7">？</text:span>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行政院農業委員會、行政院環境保護署、經濟部、文化部</text:span></text:p>
      <text:p text:style-name="P6">3.<text:span text:style-name="T4">海域保育或發展構想</text:span></text:p>
      <text:p text:style-name="P3"><text:span text:style-name="T4">是否說明海域地區之空間發展</text:span><text:span text:style-name="T7">、</text:span><text:span text:style-name="T4">保育</text:span><text:span text:style-name="T7">、</text:span><text:span text:style-name="T4">管理或利用等相關對策及重點區位</text:span><text:span text:style-name="T7">？</text:span>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海洋委員會、內政部營建署（綜合計畫組）</text:span></text:p>
      <text:p text:style-name="P6">4.<text:span text:style-name="T4">農地資源保護構想</text:span><text:span text:style-name="T7">、</text:span><text:span text:style-name="T4">宜維護農地面積</text:span></text:p>
      <text:p text:style-name="P4">4-1</text:p>
      <text:p text:style-name="P3"><text:span text:style-name="T4">是否依農委會建議方式</text:span><text:span text:style-name="T7">，</text:span><text:span text:style-name="T4">核算宜維護農地面積並劃設區位</text:span><text:span text:style-name="T7">？</text:span></text:p>
      <text:p text:style-name="P2">□<text:span text:style-name="T4">是</text:span> </text:p>
      <text:p text:style-name="P2">□<text:span text:style-name="T4">否</text:span></text:p>
      <text:p text:style-name="P2">□<text:span text:style-name="T4">是</text:span> </text:p>
      <text:p text:style-name="P2">□<text:span text:style-name="T4">否</text:span></text:p>
      <text:p text:style-name="P3"><text:span text:style-name="T4">行政院農業委員會</text:span></text:p>
      <text:p text:style-name="P2"/>
      <text:p text:style-name="P4">4-2</text:p>
      <text:p text:style-name="P3"><text:span text:style-name="T4">是否說明農地資源</text:span><text:span text:style-name="T7">、</text:span><text:span text:style-name="T4">農業設施</text:span><text:span text:style-name="T7">、</text:span><text:span text:style-name="T4">農田水利等之空間發展</text:span><text:span text:style-name="T7">、</text:span><text:span text:style-name="T4">保育</text:span><text:span text:style-name="T7">、</text:span><text:span text:style-name="T4">管理或利用等相關對策及重點地區</text:span><text:span text:style-name="T7">？</text:span>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行政院農業委員會</text:span></text:p>
      <text:p text:style-name="P6"><text:span text:style-name="T7">5.</text:span><text:span text:style-name="T4">鄉村地區整體規劃</text:span></text:p>
      <text:p text:style-name="P4">5-1</text:p>
      <text:p text:style-name="P3"><text:span text:style-name="T4">是否研擬第</text:span>1<text:span text:style-name="T4">階段鄉村地區整體規劃課題</text:span><text:span text:style-name="T7">，</text:span><text:span text:style-name="T4">對策</text:span><text:span text:style-name="T7">？</text:span>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<text:soft-page-break/>□<text:span text:style-name="T4">否</text:span></text:p>
      <text:p text:style-name="P3"><text:span text:style-name="T4">內政部營建署（綜合計畫組）</text:span></text:p>
      <text:p text:style-name="P7"/>
      <text:p text:style-name="P4">5-2</text:p>
      <text:p text:style-name="P3"><text:span text:style-name="T4">是否指認優先規劃地區及擬定辦理時程</text:span><text:span text:style-name="T7">？</text:span>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內政部營建署（綜合計畫組）</text:span></text:p>
      <text:p text:style-name="P6"><text:span text:style-name="T7">6.</text:span><text:span text:style-name="T4">原住民族土地空間發展對策</text:span></text:p>
      <text:p text:style-name="P4">6-1</text:p>
      <text:p text:style-name="P3"><text:span text:style-name="T4">是否說明原住民土地使用現況</text:span><text:span text:style-name="T7">，</text:span><text:span text:style-name="T4">包含部落</text:span><text:span text:style-name="T7">、</text:span><text:span text:style-name="T4">聚落範圍及居住</text:span><text:span text:style-name="T7">、</text:span><text:span text:style-name="T4">產業</text:span><text:span text:style-name="T7">、</text:span><text:span text:style-name="T4">公共設施發展現況</text:span><text:span text:style-name="T7">？</text:span> 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原住民族委員會</text:span></text:p>
      <text:p text:style-name="P2"/>
      <text:p text:style-name="P4">6-2</text:p>
      <text:p text:style-name="P3"><text:span text:style-name="T4">是否研擬原住民族土地未來空間發展策略</text:span><text:span text:style-name="T7">，</text:span><text:span text:style-name="T4">包含未來人口推估及空間構想</text:span><text:span text:style-name="T7">？</text:span></text:p>
      <text:p text:style-name="P3"/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原住民族委員會</text:span></text:p>
      <text:p text:style-name="P3"><text:bookmark text:name="_GoBack"/><text:span text:style-name="T6">三、成長管理計畫</text:span></text:p>
      <text:p text:style-name="P6">1.<text:span text:style-name="T4">既有城鄉發展總量及區位</text:span></text:p>
      <text:p text:style-name="P2"><text:span text:style-name="T4">是否載明既有發展地區之面積及區位</text:span><text:span text:style-name="T7">？</text:span></text:p>
      <text:p text:style-name="P2"/>
      <text:p text:style-name="P2">□<text:span text:style-name="T4">是</text:span> </text:p>
      <text:p text:style-name="P2">□<text:span text:style-name="T4">否</text:span></text:p>
      <text:p text:style-name="P2">□<text:span text:style-name="T4">是</text:span> </text:p>
      <text:p text:style-name="P2">□<text:span text:style-name="T4">否</text:span></text:p>
      <text:p text:style-name="P3"><text:span text:style-name="T4">內政部營建署（綜合計畫組）</text:span></text:p>
      <text:p text:style-name="P6">2.<text:span text:style-name="T4">未來城鄉發展總量及區位</text:span></text:p>
      <text:p text:style-name="P4">2-1</text:p>
      <text:p text:style-name="P2"><text:span text:style-name="T4">是否載明近</text:span>20<text:span text:style-name="T4">年發展需求之面積及區位</text:span><text:span text:style-name="T7">？</text:span></text:p>
      <text:p text:style-name="P9"><text:span text:style-name="T9"></text:span><text:span text:style-name="T4">新增產業需求</text:span></text:p>
      <text:p text:style-name="P9"><text:span text:style-name="T9"></text:span><text:span text:style-name="T4">新增住商需求</text:span></text:p>
      <text:p text:style-name="P9"><text:span text:style-name="T9"></text:span><text:span text:style-name="T4">其他</text:span>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<text:soft-page-break/>□<text:span text:style-name="T4">否</text:span></text:p>
      <text:p text:style-name="P3"><text:span text:style-name="T4">經濟部工業局、內政部營建署（國民住宅組、綜合計畫組）</text:span></text:p>
      <text:p text:style-name="P2"/>
      <text:p text:style-name="P4">2-2</text:p>
      <text:p text:style-name="P2"><text:span text:style-name="T4">是否說明近</text:span>5<text:span text:style-name="T4">年發展需求之面積及區位</text:span><text:span text:style-name="T7">？</text:span></text:p>
      <text:p text:style-name="P9"><text:span text:style-name="T9"></text:span><text:span text:style-name="T4">新增產業需求</text:span></text:p>
      <text:p text:style-name="P9"><text:span text:style-name="T9"></text:span><text:span text:style-name="T4">新增住商需求</text:span></text:p>
      <text:p text:style-name="P9"><text:span text:style-name="T9"></text:span><text:span text:style-name="T4">其他</text:span>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經濟部工業局、內政部營建署（國民住宅組、綜合計畫組）</text:span></text:p>
      <text:p text:style-name="P2"/>
      <text:p text:style-name="P4">2-3</text:p>
      <text:p text:style-name="P3"><text:span text:style-name="T4">是否進行城鄉發展總量檢討分析</text:span><text:span text:style-name="T7">？</text:span></text:p>
      <text:p text:style-name="P10"><text:span text:style-name="T9"></text:span><text:span text:style-name="T4">既有發展地區發展情形</text:span></text:p>
      <text:p text:style-name="P11"><text:span text:style-name="T10"></text:span><text:span text:style-name="T4">人口發展趨勢及住宅供需情形</text:span></text:p>
      <text:p text:style-name="P11"><text:span text:style-name="T10"></text:span><text:span text:style-name="T4">因應社會經濟變遷之城鄉發展用地需求情形</text:span></text:p>
      <text:p text:style-name="P11"><text:span text:style-name="T9"></text:span><text:span text:style-name="T4">資源供給能力及環境容受力情形</text:span></text:p>
      <text:p text:style-name="P11"><text:span text:style-name="T10"></text:span><text:span text:style-name="T4">公共設施或公用設備之配合情形</text:span></text:p>
      <text:p text:style-name="P11"><text:span text:style-name="T10"></text:span><text:span text:style-name="T4">城鄉空間發展趨勢情形</text:span>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經濟部（工業局、能源局、水利署）、內政部營建署（國民住宅組、綜合計畫組）</text:span></text:p>
      <text:p text:style-name="P2"/>
      <text:p text:style-name="P4">2-4</text:p>
      <text:p text:style-name="P3"><text:span text:style-name="T4">是否劃設城鄉發展地區第</text:span>2<text:span text:style-name="T4">類之</text:span>3，<text:span text:style-name="T4">並逐一填寫檢核表</text:span><text:span text:style-name="T7">，</text:span><text:span text:style-name="T4">評估符合全國國土計畫指導事項</text:span><text:span text:style-name="T7">？</text:span> </text:p>
      <text:p text:style-name="P3"/>
      <text:p text:style-name="P3">□<text:span text:style-name="T4">是</text:span></text:p>
      <text:p text:style-name="P3">□<text:span text:style-name="T4">否</text:span></text:p>
      <text:p text:style-name="P3">□<text:span text:style-name="T4">是</text:span></text:p>
      <text:p text:style-name="P3">□<text:span text:style-name="T4">否</text:span></text:p>
      <text:p text:style-name="P3"><text:span text:style-name="T4">內政部營建署（綜合計畫組）</text:span></text:p>
      <text:p text:style-name="P8">3.<text:span text:style-name="T4">發展優先順序</text:span></text:p>
      <text:p text:style-name="P3"><text:span text:style-name="T4">是否研擬城鄉發展優先順序</text:span><text:span text:style-name="T7">？</text:span></text:p>
      <text:p text:style-name="P2">□<text:span text:style-name="T4">是</text:span> </text:p>
      <text:p text:style-name="P2">□<text:span text:style-name="T4">否</text:span></text:p>
      <text:p text:style-name="P2">□<text:span text:style-name="T4">是</text:span> </text:p>
      <text:p text:style-name="P2">□<text:span text:style-name="T4">否</text:span></text:p>
      <text:p text:style-name="P3"><text:span text:style-name="T4">內政部營建署（綜合計畫組）</text:span></text:p>
      <text:p text:style-name="P6">4.<text:span text:style-name="T4">未登記工廠管理計畫</text:span></text:p>
      <text:p text:style-name="P4">4-1</text:p>
      <text:p text:style-name="P3"><text:soft-page-break/><text:span text:style-name="T4">是否蒐集並盤點未登記工廠相關資料</text:span><text:span text:style-name="T7">，</text:span><text:span text:style-name="T4">包含區位</text:span><text:span text:style-name="T7">、</text:span><text:span text:style-name="T4">範圍及家數</text:span><text:span text:style-name="T7">？</text:span></text:p>
      <text:p text:style-name="P3"/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經濟部中部辦公室</text:span></text:p>
      <text:p text:style-name="P2"/>
      <text:p text:style-name="P4">4-2</text:p>
      <text:p text:style-name="P3"><text:span text:style-name="T4">是否說明未登記工廠調查成果並提出管理計畫及分級分類輔導內容</text:span><text:span text:style-name="T7">？</text:span></text:p>
      <text:p text:style-name="P3"><text:s/>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經濟部中部辦公室</text:span></text:p>
      <text:p text:style-name="P2"/>
      <text:p text:style-name="P4">4-3</text:p>
      <text:p text:style-name="P3"><text:span text:style-name="T4">是否提出優先輔導地區</text:span><text:span text:style-name="T7">，</text:span><text:span text:style-name="T4">並已指明其區位</text:span><text:span text:style-name="T7">？</text:span></text:p>
      <text:p text:style-name="P3"><text:s/>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經濟部中部辦公室</text:span></text:p>
      <text:p text:style-name="P3"><text:span text:style-name="T6">四、氣候變遷調適計畫</text:span></text:p>
      <text:p text:style-name="P3"><text:span text:style-name="T4">調適目標及策略</text:span></text:p>
      <text:p text:style-name="P3"><text:span text:style-name="T4">是否針對未來易致災區位研擬調適策略</text:span><text:span text:style-name="T7">？</text:span> </text:p>
      <text:p text:style-name="P2">□<text:span text:style-name="T4">是</text:span> </text:p>
      <text:p text:style-name="P2">□<text:span text:style-name="T4">否</text:span></text:p>
      <text:p text:style-name="P2">□<text:span text:style-name="T4">是</text:span> </text:p>
      <text:p text:style-name="P2">□<text:span text:style-name="T4">否</text:span></text:p>
      <text:p text:style-name="P3"><text:span text:style-name="T4">行政院農業委員會、經濟部（能源局、水利署）、國家災害防救科技中心、行政院環境保護署、內政部消防署、內政部營建署（綜合計畫組）</text:span></text:p>
      <text:p text:style-name="P3"><text:span text:style-name="T6">五、部門空間發展計畫</text:span></text:p>
      <text:p text:style-name="P8"><text:span text:style-name="T4">發展對策</text:span></text:p>
      <text:p text:style-name="P4">1-1</text:p>
      <text:p text:style-name="P3"><text:span text:style-name="T4">是否納入中央部會已核定之相關部門計畫</text:span><text:span text:style-name="T7">？</text:span>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內政部營建署（都市更新組、國民住宅組）、行政院農業委員會、經濟部（工業局、能源局、水利署）、交通部、行政院環境保護署、衛福部、教育部</text:span></text:p>
      <text:p text:style-name="P2"/>
      <text:p text:style-name="P4">1-2</text:p>
      <text:p text:style-name="P3"><text:soft-page-break/><text:span text:style-name="T4">是否涵蓋產業</text:span><text:span text:style-name="T7">、</text:span><text:span text:style-name="T4">運輸</text:span><text:span text:style-name="T7">、</text:span><text:span text:style-name="T4">住宅</text:span><text:span text:style-name="T7">、</text:span><text:span text:style-name="T4">重要公共設施等四大部門</text:span><text:span text:style-name="T7">，</text:span><text:span text:style-name="T4">並研擬發展對策及區位</text:span><text:span text:style-name="T7">？</text:span>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內政部營建署（都市更新組、國民住宅組）、行政院農業委員會、經濟部（工業局、能源局、水利署）、交通部、行政院環境保護署、衛福部、教育部</text:span></text:p>
      <text:p text:style-name="P3"><text:span text:style-name="T6">六、國土功能分區分類之劃設、調整、土地使用管制原則</text:span></text:p>
      <text:p text:style-name="P8">1.<text:span text:style-name="T4">劃設區位及範圍</text:span></text:p>
      <text:p text:style-name="P4">1-1</text:p>
      <text:p text:style-name="P3"><text:span text:style-name="T4">是否依</text:span><text:span text:style-name="T7">「</text:span><text:span text:style-name="T4">國土功能分區劃設作業手冊</text:span><text:span text:style-name="T7">」，</text:span><text:span text:style-name="T4">繪製國土功能分區及分類示意圖</text:span><text:span text:style-name="T7">，</text:span><text:span text:style-name="T4">並統計各分區分類面積</text:span><text:span text:style-name="T7">？</text:span></text:p>
      <text:p text:style-name="P3">□<text:span text:style-name="T4">是</text:span></text:p>
      <text:p text:style-name="P3">□<text:span text:style-name="T4">否</text:span></text:p>
      <text:p text:style-name="P3">□<text:span text:style-name="T4">是</text:span></text:p>
      <text:p text:style-name="P3">□<text:span text:style-name="T4">否</text:span></text:p>
      <text:p text:style-name="P3"><text:span text:style-name="T4">內政部營建署（綜合計畫組）</text:span></text:p>
      <text:p text:style-name="P3"/>
      <text:p text:style-name="P4">1-2</text:p>
      <text:p text:style-name="P3">「<text:span text:style-name="T4">農業發展地區</text:span></text:p>
      <text:p text:style-name="P3"><text:span text:style-name="T4">是否為各該直轄市</text:span><text:span text:style-name="T7">、</text:span><text:span text:style-name="T4">縣</text:span>(<text:span text:style-name="T4">市</text:span>)<text:span text:style-name="T4">農業主管單位提供之劃設成果</text:span><text:span text:style-name="T7">？</text:span></text:p>
      <text:p text:style-name="P3">□<text:span text:style-name="T4">是</text:span></text:p>
      <text:p text:style-name="P3">□<text:span text:style-name="T4">否</text:span></text:p>
      <text:p text:style-name="P3">□<text:span text:style-name="T4">是</text:span></text:p>
      <text:p text:style-name="P3">□<text:span text:style-name="T4">否</text:span></text:p>
      <text:p text:style-name="P3"><text:span text:style-name="T4">行政院農業委員會</text:span></text:p>
      <text:p text:style-name="P8">2.<text:span text:style-name="T4">劃設條件</text:span></text:p>
      <text:p text:style-name="P4">2-1</text:p>
      <text:p text:style-name="P3"><text:span text:style-name="T4">是否說明國土保育地區內可建築土地分布範圍</text:span><text:span text:style-name="T7">、</text:span><text:span text:style-name="T4">區位及面積</text:span><text:span text:style-name="T7">？</text:span>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內政部營建署（綜合計畫組組）</text:span></text:p>
      <text:p text:style-name="P2"/>
      <text:p text:style-name="P4">2-2</text:p>
      <text:p text:style-name="P3"><text:span text:style-name="T4">是否說明城鄉發展地區第</text:span>2<text:span text:style-name="T4">類之</text:span>3<text:span text:style-name="T4">劃設範圍</text:span><text:span text:style-name="T7">？</text:span>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內政部營建署（綜合計畫組）</text:span></text:p>
      <text:p text:style-name="P2"/>
      <text:p text:style-name="P4">2-3</text:p>
      <text:p text:style-name="P3"><text:span text:style-name="T4">是否說明既有鄉村區</text:span><text:span text:style-name="T7">、</text:span><text:span text:style-name="T4">原住民族聚落</text:span><text:span text:style-name="T7">、</text:span><text:span text:style-name="T4">特定專用區劃設之邊界處理原則</text:span><text:span text:style-name="T7">？</text:span></text:p>
      <text:p text:style-name="P3">□<text:span text:style-name="T4">是</text:span> </text:p>
      <text:p text:style-name="P3"><text:soft-page-break/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原住民族委員會、內政部營建署（綜合計畫組）</text:span></text:p>
      <text:p text:style-name="P2"/>
      <text:p text:style-name="P4">2-4</text:p>
      <text:p text:style-name="P2"><text:span text:style-name="T4">是否說明海洋資源地區第</text:span>1<text:span text:style-name="T4">類之</text:span>3<text:span text:style-name="T4">劃設範圍</text:span><text:span text:style-name="T7">？</text:span></text:p>
      <text:p text:style-name="P2">□<text:span text:style-name="T4">是</text:span> </text:p>
      <text:p text:style-name="P2">□<text:span text:style-name="T4">否</text:span></text:p>
      <text:p text:style-name="P2">□<text:span text:style-name="T4">是</text:span> </text:p>
      <text:p text:style-name="P2">□<text:span text:style-name="T4">否</text:span></text:p>
      <text:p text:style-name="P3"><text:span text:style-name="T4">內政部營建署（綜合計畫組）</text:span></text:p>
      <text:p text:style-name="P2"/>
      <text:p text:style-name="P4">2-5</text:p>
      <text:p text:style-name="P3"><text:span text:style-name="T4">如有新增分類</text:span><text:span text:style-name="T7">，</text:span><text:span text:style-name="T4">是否依特殊性</text:span><text:span text:style-name="T7">、</text:span><text:span text:style-name="T4">相容性</text:span><text:span text:style-name="T7">、</text:span><text:span text:style-name="T4">公益性</text:span><text:span text:style-name="T7">、</text:span><text:span text:style-name="T4">合理性提出具體說明</text:span><text:span text:style-name="T7">？</text:span></text:p>
      <text:p text:style-name="P2">□<text:span text:style-name="T4">無需求</text:span></text:p>
      <text:p text:style-name="P2">□<text:span text:style-name="T4">有需求</text:span> □<text:span text:style-name="T4">已說明</text:span></text:p>
      <text:p text:style-name="P2">□<text:span text:style-name="T4">未說明</text:span></text:p>
      <text:p text:style-name="P2">□<text:span text:style-name="T4">是</text:span> </text:p>
      <text:p text:style-name="P2">□<text:span text:style-name="T4">否</text:span></text:p>
      <text:p text:style-name="P3"><text:span text:style-name="T4">內政部營建署（綜合計畫組）</text:span></text:p>
      <text:p text:style-name="P6">3.<text:span text:style-name="T4">土地使用管制原則</text:span></text:p>
      <text:p text:style-name="P4">3-1</text:p>
      <text:p text:style-name="P3"><text:span text:style-name="T4">是否說明直轄市</text:span><text:span text:style-name="T7">、</text:span><text:span text:style-name="T4">縣</text:span><text:span text:style-name="T7">（</text:span><text:span text:style-name="T4">市</text:span><text:span text:style-name="T7">）</text:span><text:span text:style-name="T4">之各分區分類管制事項</text:span><text:span text:style-name="T7">？</text:span>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內政部營建署（綜合計畫組）</text:span></text:p>
      <text:p text:style-name="P2"/>
      <text:p text:style-name="P4">3-2</text:p>
      <text:p text:style-name="P3"><text:span text:style-name="T4">是否提出都市計畫配合檢討之事項及機制</text:span><text:span text:style-name="T7">？</text:span>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內政部營建署（綜合計畫組）</text:span></text:p>
      <text:p text:style-name="P2"><text:span text:style-name="T6">七、國土復育促進地區</text:span></text:p>
      <text:p text:style-name="P3"><text:span text:style-name="T4">劃定區位及範圍建議</text:span></text:p>
      <text:p text:style-name="P3"><text:span text:style-name="T4">是否提出國土復育促進地區劃定區位及範圍建議</text:span><text:span text:style-name="T7">？</text:span></text:p>
      <text:p text:style-name="P2">□<text:span text:style-name="T4">是</text:span> </text:p>
      <text:p text:style-name="P2">□<text:span text:style-name="T4">否</text:span></text:p>
      <text:p text:style-name="P2">□<text:span text:style-name="T4">是</text:span> </text:p>
      <text:p text:style-name="P2">□<text:span text:style-name="T4">否</text:span></text:p>
      <text:p text:style-name="P3"><text:span text:style-name="T4">行政院農業委員會、環境保護署、經濟部</text:span></text:p>
      <text:p text:style-name="P2"><text:span text:style-name="T6">八、應辦事項及實施機關</text:span></text:p>
      <text:p text:style-name="P3"><text:soft-page-break/><text:span text:style-name="T4">應辦事項</text:span></text:p>
      <text:p text:style-name="P4">1-1</text:p>
      <text:p text:style-name="P3"><text:span text:style-name="T4">是否提出中央相關目的事業主管機關協助事項</text:span><text:span text:style-name="T7">？</text:span></text:p>
      <text:p text:style-name="P2">□<text:span text:style-name="T4">是</text:span> </text:p>
      <text:p text:style-name="P2">□<text:span text:style-name="T4">否</text:span></text:p>
      <text:p text:style-name="P2">□<text:span text:style-name="T4">是</text:span> </text:p>
      <text:p text:style-name="P2">□<text:span text:style-name="T4">否</text:span></text:p>
      <text:p text:style-name="P3"><text:span text:style-name="T4">內政部營建署（綜合計畫組）</text:span></text:p>
      <text:p text:style-name="P2"/>
      <text:p text:style-name="P4">1-2</text:p>
      <text:p text:style-name="P3"><text:span text:style-name="T4">是否提出府內相關目的事業主管機關應辦及配合事項</text:span><text:span text:style-name="T7">？</text:span>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內政部營建署（綜合計畫組）</text:span></text:p>
      <text:p text:style-name="P2"/>
      <text:p text:style-name="P4">1-3</text:p>
      <text:p text:style-name="P3"><text:span text:style-name="T4">是否提出各該直轄市</text:span><text:span text:style-name="T7">、</text:span><text:span text:style-name="T4">縣</text:span><text:span text:style-name="T7">（</text:span><text:span text:style-name="T4">市</text:span><text:span text:style-name="T7">）</text:span><text:span text:style-name="T4">國土計畫主管機關後續辦理事項</text:span><text:span text:style-name="T7">？</text:span>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內政部營建署（綜合計畫組）</text:span></text:p>
      <text:p text:style-name="P2"/>
      <text:p text:style-name="P4">1-4</text:p>
      <text:p text:style-name="P3"><text:span text:style-name="T4">是否提出都市計畫主管機關應辦及配合事項</text:span><text:span text:style-name="T7">？</text:span>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內政部營建署（綜合計畫組）</text:span></text:p>
      <text:p text:style-name="P2"><text:span text:style-name="T6">九</text:span><text:span text:style-name="T8">、</text:span><text:span text:style-name="T6">技術報告書</text:span></text:p>
      <text:p text:style-name="P3">1.<text:span text:style-name="T4">基本資料摘要表</text:span></text:p>
      <text:p text:style-name="P3"><text:span text:style-name="T4">是否載明直轄市</text:span><text:span text:style-name="T7">、</text:span><text:span text:style-name="T4">縣</text:span><text:span text:style-name="T7">（</text:span><text:span text:style-name="T4">市</text:span><text:span text:style-name="T7">）</text:span><text:span text:style-name="T4">國土計畫基本資料摘要表</text:span><text:span text:style-name="T7">？</text:span> 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內政部營建署（綜合計畫組）</text:span></text:p>
      <text:p text:style-name="P8">2.<text:span text:style-name="T4">辦理程序相關文件</text:span></text:p>
      <text:p text:style-name="P3"><text:span text:style-name="T4">是否載明國土計畫審核摘要表</text:span><text:span text:style-name="T7">？</text:span> 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oft-page-break/><text:span text:style-name="T4">內政部營建署（綜合計畫組）</text:span></text:p>
      <text:p text:style-name="P3">3.<text:span text:style-name="T4">會議紀錄</text:span></text:p>
      <text:p text:style-name="P3"><text:span text:style-name="T4">是否載明各重要會議之會議紀錄</text:span><text:span text:style-name="T7">？</text:span>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內政部營建署（綜合計畫組）</text:span></text:p>
      <text:p text:style-name="P8">4.<text:span text:style-name="T4">民眾意見彙整及處理</text:span></text:p>
      <text:p text:style-name="P3"><text:span text:style-name="T4">是否說明民眾意見彙整及處理方式或參採情形</text:span><text:span text:style-name="T7">？</text:span></text:p>
      <text:p text:style-name="P3">□<text:span text:style-name="T4">是</text:span> </text:p>
      <text:p text:style-name="P3">□<text:span text:style-name="T4">否</text:span></text:p>
      <text:p text:style-name="P3">□<text:span text:style-name="T4">是</text:span> </text:p>
      <text:p text:style-name="P3">□<text:span text:style-name="T4">否</text:span></text:p>
      <text:p text:style-name="P3"><text:span text:style-name="T4">內政部營建署（綜合計畫組）</text:span></text:p>
      <text:p text:style-name="P12"><text:span text:style-name="T4">註</text:span><text:span text:style-name="T7">：</text:span><text:span text:style-name="T4">如有查核項目自評為</text:span>「<text:span text:style-name="T4">否</text:span></text:p>
      <text:p text:style-name="P12"><text:span text:style-name="T4">者</text:span><text:span text:style-name="T11">，</text:span><text:span text:style-name="T4">應述明未表明該事項之緣由</text:span><text:span text:style-name="T1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Malgun Gothic Semilight" svg:font-family="'Malgun Gothic Semilight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黑體 Std W5" svg:font-family="'華康黑體 Std W5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黑體 Std W3" svg:font-family="'華康黑體 Std W3'" style:font-family-generic="system" style:font-pitch="variable"/>
    <style:font-face style:name="華康黑體 Std W51" svg:font-family="'華康黑體 Std W5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1pt" style:font-name-asian="華康黑體 Std W3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orphans="2" fo:widows="2"/>
      <style:text-properties style:font-name="新細明體" fo:font-size="13.5pt" fo:font-weight="bold" style:letter-kerning="true" style:font-name-asian="新細明體1" style:font-size-asian="13.5pt" style:font-weight-asian="bold" style:font-name-complex="新細明體1" style:font-size-complex="13.5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 style:default-outline-level="" style:list-style-name="">
      <style:paragraph-properties fo:margin-left="1.041cm" fo:margin-right="0cm" fo:margin-top="0.212cm" fo:margin-bottom="0cm" fo:line-height="0.564cm" fo:text-align="center" style:justify-single-word="false" fo:text-indent="-1.041cm" style:auto-text-indent="false"/>
      <style:text-properties style:font-name="華康黑體 Std W5" style:letter-kerning="true" style:font-name-asian="華康黑體 Std W51" style:font-name-complex="Times New Roman"/>
    </style:style>
    <style:style style:name="表文" style:family="paragraph" style:parent-style-name="Standard" style:default-outline-level="" style:list-style-name="">
      <style:paragraph-properties fo:margin-top="0.106cm" fo:margin-bottom="0.106cm" fo:line-height="0.564cm"/>
      <style:text-properties style:font-name-complex="Times New Roman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表名_20_字元" style:display-name="表名 字元" style:family="text">
      <style:text-properties style:font-name="華康黑體 Std W5" fo:font-size="11pt" style:letter-kerning="true" style:font-name-asian="華康黑體 Std W51" style:font-size-asian="11pt" style:font-name-complex="Times New Roman"/>
    </style:style>
    <style:style style:name="表文_20_字元" style:display-name="表文 字元" style:family="text" style:parent-style-name="Default_20_Paragraph_20_Font">
      <style:text-properties fo:font-size="11pt" style:font-name-asian="華康黑體 Std W3" style:font-size-asian="11pt" style:font-name-complex="Times New Roman" style:font-size-complex="12pt"/>
    </style:style>
    <style:style style:name="標題_20_3_20_字元" style:display-name="標題 3 字元" style:family="text" style:parent-style-name="Default_20_Paragraph_20_Font">
      <style:text-properties style:font-name="新細明體" fo:font-size="13.5pt" fo:font-weight="bold" style:letter-kerning="true" style:font-name-asian="新細明體1" style:font-size-asian="13.5pt" style:font-weight-asian="bold" style:font-name-complex="新細明體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1pt" fo:letter-spacing="normal" fo:font-style="normal" style:text-underline-style="none" fo:font-weight="normal" style:text-blinking="false" style:font-name-asian="華康黑體 Std W51" style:font-size-asian="11pt" style:font-style-asian="normal" style:font-weight-asian="normal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表" style:num-format="1">
        <style:list-level-properties text:list-level-position-and-space-mode="label-alignment">
          <style:list-level-label-alignment text:label-followed-by="listtab" text:list-tab-stop-position="2.251cm" fo:text-indent="-1.501cm" fo:margin-left="2.251cm"/>
        </style:list-level-properties>
      </text:list-level-style-number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永樹</meta:initial-creator>
    <dc:creator>張正</dc:creator>
    <meta:editing-cycles>22</meta:editing-cycles>
    <meta:print-date>2019-08-27T03:21:00</meta:print-date>
    <meta:creation-date>2019-09-11T06:19:00</meta:creation-date>
    <dc:date>2020-03-06T04:07:00</dc:date>
    <meta:editing-duration>PT19S</meta:editing-duration>
    <meta:generator>OpenOffice/4.1.1$Win32 OpenOffice.org_project/411m6$Build-9775</meta:generator>
    <meta:document-statistic meta:table-count="0" meta:image-count="0" meta:object-count="0" meta:page-count="9" meta:paragraph-count="352" meta:word-count="2768" meta:character-count="29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