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29cm" table:align="center" style:writing-mode="lr-tb"/>
    </style:style>
    <style:style style:name="表格1.A" style:family="table-column">
      <style:table-column-properties style:column-width="15.529cm"/>
    </style:style>
    <style:style style:name="表格1.1" style:family="table-row">
      <style:table-row-properties style:min-row-height="16.7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 style:master-page-name="Standard">
      <style:paragraph-properties fo:margin-left="1.111cm" fo:margin-right="0cm" fo:line-height="0.847cm" fo:text-align="justify" style:justify-single-word="false" fo:text-indent="-1.111cm" style:auto-text-indent="false" style:page-number="auto"/>
    </style:style>
    <style:style style:name="P3" style:family="paragraph" style:parent-style-name="Standard">
      <style:paragraph-properties fo:margin-left="-0.123cm" fo:margin-right="-0.127cm" fo:line-height="0.706cm" fo:text-align="center" style:justify-single-word="false" fo:text-indent="0cm" style:auto-text-indent="false"/>
      <style:text-properties fo:color="#000000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4" style:family="paragraph" style:parent-style-name="Standard">
      <style:paragraph-properties fo:margin-left="0cm" fo:margin-right="-0.018cm" fo:margin-top="0.318cm" fo:margin-bottom="0cm" loext:contextual-spacing="false" fo:line-height="0.776cm" fo:orphans="2" fo:widows="2" fo:text-indent="0cm" style:auto-text-indent="false"/>
    </style:style>
    <style:style style:name="P5" style:family="paragraph" style:parent-style-name="Standard">
      <style:paragraph-properties fo:margin-left="0cm" fo:margin-right="-0.018cm" fo:line-height="0.776cm" fo:orphans="2" fo:widows="2" fo:text-indent="0cm" style:auto-text-indent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margin-left="1.443cm" fo:margin-right="-0.018cm" fo:line-height="0.776cm" fo:orphans="2" fo:widows="2" fo:text-indent="-1.443cm" style:auto-text-indent="false"/>
    </style:style>
    <style:style style:name="P7" style:family="paragraph" style:parent-style-name="Standard">
      <style:paragraph-properties fo:margin-left="1.348cm" fo:margin-right="-0.018cm" fo:line-height="0.776cm" fo:orphans="2" fo:widows="2" fo:text-indent="-1.348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1.573cm" fo:margin-right="-0.018cm" fo:line-height="0.776cm" fo:orphans="2" fo:widows="2" fo:text-indent="-0.963cm" style:auto-text-indent="false"/>
    </style:style>
    <style:style style:name="P9" style:family="paragraph" style:parent-style-name="Standard">
      <style:paragraph-properties fo:margin-left="1.573cm" fo:margin-right="-0.018cm" fo:line-height="0.776cm" fo:orphans="2" fo:widows="2" fo:text-indent="-0.963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1.535cm" fo:margin-right="-0.018cm" fo:line-height="0.776cm" fo:orphans="2" fo:widows="2" fo:text-indent="-0.933cm" style:auto-text-indent="false"/>
    </style:style>
    <style:style style:name="P11" style:family="paragraph" style:parent-style-name="Standard">
      <style:paragraph-properties fo:margin-left="3.154cm" fo:margin-right="-0.097cm" fo:line-height="0.776cm" fo:text-indent="-1.482cm" style:auto-text-indent="false"/>
    </style:style>
    <style:style style:name="P12" style:family="paragraph" style:parent-style-name="Standard">
      <style:paragraph-properties fo:margin-left="3.154cm" fo:margin-right="-0.097cm" fo:line-height="0.776cm" fo:text-indent="-1.482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3.339cm" fo:margin-right="-0.097cm" fo:line-height="0.882cm" fo:orphans="2" fo:widows="2" fo:text-indent="-2.776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3.339cm" fo:margin-right="-0.097cm" fo:line-height="0.882cm" fo:orphans="2" fo:widows="2" fo:text-indent="-2.776cm" style:auto-text-indent="false"/>
      <style:text-properties fo:color="#000000" fo:font-size="14pt" style:letter-kerning="true" style:font-size-asian="14pt" style:font-name-complex="新細明體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fo:font-size="14pt" style:letter-kerning="true" style:font-size-asian="14pt" style:font-name-complex="新細明體" style:font-size-complex="14pt" style:font-weight-complex="bold"/>
    </style:style>
    <style:style style:name="T7" style:family="text">
      <style:text-properties fo:color="#000000" fo:font-size="14pt" style:letter-kerning="true" style:font-size-asian="14pt" style:font-name-complex="新細明體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name-complex="新細明體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【附件】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實施者依都市更新條例第二十五條之ㄧ第二項申請徵收後讓售申請書</text:p>
            <text:p text:style-name="P4"><text:span text:style-name="T3">受文者：</text:span><text:span text:style-name="T6">○○縣(</text:span><text:span text:style-name="T6">市</text:span><text:span text:style-name="T6">)政府</text:span></text:p>
            <text:p text:style-name="P5">日期：中華民國<text:span text:style-name="T11"> <text:s/></text:span>　年<text:span text:style-name="T11"> <text:s/></text:span>　月<text:span text:style-name="T11"> <text:s/></text:span>　日</text:p>
            <text:p text:style-name="P6"><text:span text:style-name="T3">主旨：請</text:span><text:span text:style-name="T8">徵收後讓售○○都市更新事業計畫案內○○</text:span><text:span text:style-name="T8">土地</text:span><text:span text:style-name="T8">（合法建築</text:span><text:span text:style-name="T8">改良物</text:span><text:span text:style-name="T8">），俾利後續都市更新工作之推動，請查照。</text:span></text:p>
            <text:p text:style-name="P7">說明：</text:p>
            <text:p text:style-name="P8"><text:span text:style-name="T8">一、依</text:span><text:span text:style-name="T1">都市更新條例</text:span><text:span text:style-name="T1">第</text:span><text:span text:style-name="T1">二十五</text:span><text:span text:style-name="T1">條</text:span><text:span text:style-name="T1">之ㄧ第二項規定辦理。</text:span></text:p>
            <text:p text:style-name="P10"><text:span text:style-name="T8">二、旨揭都市更新事業計畫案內○○</text:span><text:span text:style-name="T8">土地</text:span><text:span text:style-name="T8">（合法建築</text:span><text:span text:style-name="T8">改良物</text:span><text:span text:style-name="T8">），經與不願參</text:span><text:span text:style-name="T12">與合建者協議合建及協議價購，未達成協議，</text:span><text:span text:style-name="T8">為利都市更新之推動，爰</text:span><text:span text:style-name="T1">申請貴府</text:span><text:span text:style-name="T8">徵收後讓售予實施者。</text:span></text:p>
            <text:p text:style-name="P9">三、檢附：</text:p>
            <text:p text:style-name="P12">（一）已核定實施之都市更新事業計畫。</text:p>
            <text:p text:style-name="P11"><text:span text:style-name="T8">（二）</text:span><text:span text:style-name="T6">申請徵收之</text:span><text:span text:style-name="T8">土地</text:span><text:span text:style-name="T8">（合法建築</text:span><text:span text:style-name="T8">改良物</text:span><text:span text:style-name="T8">）清冊。</text:span></text:p>
            <text:p text:style-name="P11"><text:span text:style-name="T1">（三）都市更新事業計畫</text:span><text:span text:style-name="T12">已敘明與不願參與合建者協議合建及協議價購之條件及協議過程</text:span><text:span text:style-name="T10">之相關證明文件</text:span><text:span text:style-name="T8">。</text:span></text:p>
            <text:p text:style-name="P13">申<text:span text:style-name="T11"> </text:span>請<text:span text:style-name="T11"> </text:span>人：<text:span text:style-name="T11"> <text:s text:c="20"/></text:span>（簽章）</text:p>
            <text:p text:style-name="P14">聯絡地址：</text:p>
            <text:p text:style-name="P14">聯絡電話：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801cm" fo:margin-left="3.17cm" fo:margin-right="2.701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議        程</dc:title>
    <meta:initial-creator>鍾麗紅</meta:initial-creator>
    <meta:creation-date>2006-10-17T17:13:00</meta:creation-date>
    <dc:creator>ABC</dc:creator>
    <dc:date>2006-10-17T17:13:00</dc:date>
    <meta:print-date>2006-08-28T14:36:00</meta:print-date>
    <meta:editing-cycles>2</meta:editing-cycles>
    <meta:editing-duration>PT3M</meta:editing-duration>
    <meta:document-statistic meta:table-count="1" meta:image-count="0" meta:object-count="0" meta:page-count="1" meta:paragraph-count="15" meta:word-count="320" meta:character-count="356" meta:non-whitespace-character-count="324"/>
    <meta:generator>LibreOffice/5.3.6.1$Windows_X86_64 LibreOffice_project/686f202eff87ef707079aeb7f485847613344eb7</meta:generator>
  </office:meta>
</office:document-meta>
</file>