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style:page-number="8"/>
    </style:style>
    <style:style style:name="P2" style:parent-style-name="Standard" style:family="paragraph">
      <style:paragraph-properties fo:text-align="center" fo:line-height="0.2777in"/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6" style:parent-style-name="Standard" style:family="paragraph">
      <style:paragraph-properties fo:text-align="justify" fo:line-height="0.2222in" fo:margin-left="2.75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P11" style:parent-style-name="Standard" style:family="paragraph">
      <style:paragraph-properties fo:text-align="end" fo:line-height="0.2222in"/>
      <style:text-properties fo:color="#000000" fo:font-size="10pt" style:font-size-asian="10pt" style:font-size-complex="10pt"/>
    </style:style>
    <style:style style:name="TableColumn13" style:family="table-column">
      <style:table-column-properties style:column-width="0.4319in" style:use-optimal-column-width="false"/>
    </style:style>
    <style:style style:name="TableColumn14" style:family="table-column">
      <style:table-column-properties style:column-width="1.193in" style:use-optimal-column-width="false"/>
    </style:style>
    <style:style style:name="TableColumn15" style:family="table-column">
      <style:table-column-properties style:column-width="1.7493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2.1277in" style:use-optimal-column-width="false"/>
    </style:style>
    <style:style style:name="Table12" style:family="table">
      <style:table-properties style:width="6.7527in" fo:margin-left="0in" table:align="left"/>
    </style:style>
    <style:style style:name="TableRow20" style:family="table-row">
      <style:table-row-properties style:min-row-height="0.802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complex="標楷體" fo:color="#000000"/>
    </style:style>
    <style:style style:name="TableCell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complex="標楷體" fo:color="#000000"/>
    </style:style>
    <style:style style:name="T25" style:parent-style-name="預設段落字型" style:family="text">
      <style:text-properties style:font-name="標楷體" style:font-name-complex="標楷體" fo:color="#000000"/>
    </style:style>
    <style:style style:name="T26" style:parent-style-name="預設段落字型" style:family="text">
      <style:text-properties style:font-name="標楷體" style:font-name-complex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T28" style:parent-style-name="預設段落字型" style:family="text">
      <style:text-properties style:font-name="標楷體" style:font-name-complex="標楷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標楷體" style:font-name-complex="標楷體" fo:color="#000000"/>
    </style:style>
    <style:style style:name="T33" style:parent-style-name="預設段落字型" style:family="text">
      <style:text-properties style:font-name="標楷體" style:font-name-complex="標楷體" fo:color="#000000"/>
    </style:style>
    <style:style style:name="T34" style:parent-style-name="預設段落字型" style:family="text">
      <style:text-properties style:font-name="標楷體" style:font-name-complex="標楷體" fo:color="#000000"/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T36" style:parent-style-name="預設段落字型" style:family="text">
      <style:text-properties style:font-name="標楷體" style:font-name-complex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style:font-name-complex="標楷體" fo:color="#000000"/>
    </style:style>
    <style:style style:name="T39" style:parent-style-name="預設段落字型" style:family="text">
      <style:text-properties style:font-name="標楷體" style:font-name-complex="標楷體" fo:color="#000000"/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style:font-name-complex="標楷體" fo:color="#000000"/>
    </style:style>
    <style:style style:name="TableRow43" style:family="table-row">
      <style:table-row-properties style:min-row-height="0.375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Cell5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5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Row54" style:family="table-row">
      <style:table-row-properties style:min-row-height="0.375in" style:use-optimal-row-height="false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666in"/>
      <style:text-properties fo:color="#000000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Row64" style:family="table-row">
      <style:table-row-properties style:min-row-height="0.375in" style:use-optimal-row-height="false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68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666in"/>
      <style:text-properties fo:color="#000000"/>
    </style:style>
    <style:style style:name="P73" style:parent-style-name="Standard" style:family="paragraph">
      <style:paragraph-properties fo:text-align="justify" fo:line-height="0.1666in"/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Row76" style:family="table-row">
      <style:table-row-properties style:min-row-height="0.375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666in"/>
      <style:text-properties fo:color="#000000"/>
    </style:style>
    <style:style style:name="P84" style:parent-style-name="Standard" style:family="paragraph">
      <style:paragraph-properties fo:text-align="justify" fo:line-height="0.1666in"/>
      <style:text-properties fo:color="#000000"/>
    </style:style>
    <style:style style:name="TableCell8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Row87" style:family="table-row">
      <style:table-row-properties style:min-row-height="0.375in" style:use-optimal-row-height="false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91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TableRow94" style:family="table-row">
      <style:table-row-properties style:min-row-height="0.375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  <style:text-properties style:font-name="標楷體" style:font-name-complex="標楷體" fo:color="#000000"/>
    </style:style>
    <style:style style:name="TableRow100" style:family="table-row">
      <style:table-row-properties style:min-row-height="0.375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complex="標楷體" fo:color="#000000"/>
    </style:style>
    <style:style style:name="TableRow106" style:family="table-row">
      <style:table-row-properties style:min-row-height="0.2736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666in"/>
      <style:text-properties fo:color="#000000"/>
    </style:style>
    <style:style style:name="TableCell113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1666in"/>
      <style:text-properties fo:color="#000000"/>
    </style:style>
    <style:style style:name="P115" style:parent-style-name="Standard" style:family="paragraph">
      <style:paragraph-properties fo:text-align="justify" fo:line-height="0.1666in"/>
      <style:text-properties fo:color="#000000"/>
    </style:style>
    <style:style style:name="TableCell116" style:family="table-cell">
      <style:table-cell-properties fo:border-top="0.0138in solid #000000" fo:border-left="0.0069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18" style:family="table-row">
      <style:table-row-properties style:min-row-height="0.3368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/>
      <style:text-properties fo:color="#000000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666in"/>
      <style:text-properties fo:color="#000000"/>
    </style:style>
    <style:style style:name="P126" style:parent-style-name="Standard" style:family="paragraph">
      <style:paragraph-properties fo:text-align="justify" fo:line-height="0.1666in"/>
      <style:text-properties fo:color="#000000"/>
    </style:style>
    <style:style style:name="TableCell127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29" style:family="table-row">
      <style:table-row-properties style:min-row-height="0.3312in" style:use-optimal-row-height="false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666in"/>
      <style:text-properties fo:color="#000000"/>
    </style:style>
    <style:style style:name="P137" style:parent-style-name="Standard" style:family="paragraph">
      <style:paragraph-properties fo:text-align="justify" fo:line-height="0.1666in"/>
      <style:text-properties fo:color="#000000"/>
    </style:style>
    <style:style style:name="TableCell138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40" style:family="table-row">
      <style:table-row-properties style:min-row-height="0.3347in" style:use-optimal-row-height="false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fo:color="#000000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666in"/>
      <style:text-properties fo:color="#000000"/>
    </style:style>
    <style:style style:name="P148" style:parent-style-name="Standard" style:family="paragraph">
      <style:paragraph-properties fo:text-align="justify" fo:line-height="0.1666in"/>
      <style:text-properties fo:color="#000000"/>
    </style:style>
    <style:style style:name="TableCell149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51" style:family="table-row">
      <style:table-row-properties style:min-row-height="0.2236in" style:use-optimal-row-height="false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1666in"/>
      <style:text-properties fo:color="#000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666in"/>
      <style:text-properties fo:color="#000000"/>
    </style:style>
    <style:style style:name="P159" style:parent-style-name="Standard" style:family="paragraph">
      <style:paragraph-properties fo:text-align="justify" fo:line-height="0.1666in"/>
      <style:text-properties fo:color="#000000"/>
    </style:style>
    <style:style style:name="TableCell160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62" style:family="table-row">
      <style:table-row-properties style:min-row-height="0.3416in" style:use-optimal-row-height="false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64" style:family="table-cell">
      <style:table-cell-properties fo:border-top="0.0034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1666in"/>
      <style:text-properties fo:color="#000000"/>
    </style:style>
    <style:style style:name="TableCell168" style:family="table-cell">
      <style:table-cell-properties fo:border-top="0.0034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666in"/>
      <style:text-properties fo:color="#000000"/>
    </style:style>
    <style:style style:name="P170" style:parent-style-name="Standard" style:family="paragraph">
      <style:paragraph-properties fo:text-align="justify" fo:line-height="0.1666in"/>
      <style:text-properties fo:color="#000000"/>
    </style:style>
    <style:style style:name="TableCell171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73" style:family="table-row">
      <style:table-row-properties style:min-row-height="1.2069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, PMingLiU" fo:color="#000000"/>
    </style:style>
    <style:style style:name="TableCell17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complex="新細明體, PMingLiU" fo:color="#000000" fo:font-size="10pt" style:font-size-asian="10pt" style:font-size-complex="10pt"/>
    </style:style>
    <style:style style:name="TableCell178" style:family="table-cell">
      <style:table-cell-properties fo:border-top="0.0138in solid #000000" fo:border-left="0.0034in solid #000000" fo:border-bottom="0.0138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, PMingLiU" fo:color="#000000"/>
    </style:style>
    <style:style style:name="TableCell18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style:font-name="標楷體" style:font-name-complex="新細明體, PMingLiU" fo:color="#000000" fo:font-size="10pt" style:font-size-asian="10pt" style:font-size-complex="10pt"/>
    </style:style>
    <style:style style:name="TableRow182" style:family="table-row">
      <style:table-row-properties style:min-row-height="1.575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8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line-height="0.125in" fo:margin-left="0.125in" fo:text-indent="-0.125in">
        <style:tab-stops/>
      </style:paragraph-properties>
      <style:text-properties style:font-name="標楷體" style:font-name-complex="新細明體, PMingLiU" fo:color="#000000" fo:font-size="9pt" style:font-size-asian="9pt" style:font-size-complex="9pt"/>
    </style:style>
    <style:style style:name="P187" style:parent-style-name="Standard" style:family="paragraph">
      <style:paragraph-properties fo:widows="2" fo:orphans="2" fo:line-height="0.125in" fo:margin-left="0.125in" fo:text-indent="-0.125in">
        <style:tab-stops/>
      </style:paragraph-properties>
    </style:style>
    <style:style style:name="T188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191" style:parent-style-name="Standard" style:family="paragraph">
      <style:paragraph-properties fo:widows="2" fo:orphans="2" fo:line-height="0.125in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16" style:parent-style-name="Standard" style:family="paragraph">
      <style:paragraph-properties fo:widows="2" fo:orphans="2" fo:line-height="0.125in" fo:margin-left="0.125in" fo:text-indent="-0.125in">
        <style:tab-stops/>
      </style:paragraph-properties>
      <style:text-properties style:font-name="標楷體" style:font-name-complex="標楷體" fo:color="#000000" fo:font-size="9pt" style:font-size-asian="9pt" style:font-size-complex="9pt"/>
    </style:style>
    <style:style style:name="P217" style:parent-style-name="Standard" style:family="paragraph">
      <style:paragraph-properties fo:widows="2" fo:orphans="2" fo:line-height="0.125in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26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27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40" style:parent-style-name="Standard" style:family="paragraph">
      <style:paragraph-properties fo:widows="2" fo:orphans="2" fo:line-height="0.1388in" fo:margin-left="0.125in" fo:text-indent="-0.125in">
        <style:tab-stops/>
      </style:paragraph-properties>
      <style:text-properties style:font-name="標楷體" style:font-name-complex="標楷體" fo:color="#000000" fo:font-size="9pt" style:font-size-asian="9pt" style:font-size-complex="9pt"/>
    </style:style>
    <style:style style:name="P241" style:parent-style-name="Standard" style:family="paragraph">
      <style:paragraph-properties fo:widows="2" fo:orphans="2" fo:line-height="0.125in" fo:margin-left="0.3333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8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60" style:parent-style-name="Standard" style:family="paragraph">
      <style:paragraph-properties fo:widows="2" fo:orphans="2" fo:line-height="0.125in" fo:margin-left="0.125in" fo:text-indent="-0.125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63" style:parent-style-name="Standard" style:family="paragraph">
      <style:paragraph-properties fo:widows="2" fo:orphans="2" fo:line-height="0.125in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complex="新細明體, PMingLiU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80" style:parent-style-name="Standard" style:family="paragraph">
      <style:paragraph-properties fo:widows="2" fo:orphans="2" fo:line-height="0.125in"/>
    </style:style>
    <style:style style:name="T28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82" style:parent-style-name="Standard" style:family="paragraph">
      <style:paragraph-properties fo:widows="2" fo:orphans="2" fo:line-height="0.125in" fo:margin-left="0.3333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91" style:parent-style-name="Standard" style:family="paragraph">
      <style:paragraph-properties fo:widows="2" fo:orphans="2" fo:line-height="0.1388in" fo:margin-left="0.125in" fo:text-indent="-0.125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96" style:parent-style-name="Standard" style:family="paragraph">
      <style:paragraph-properties fo:widows="2" fo:orphans="2" fo:line-height="0.1388in" fo:margin-left="0.2513in" fo:text-indent="-0.2513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308" style:parent-style-name="Standard" style:family="paragraph">
      <style:paragraph-properties fo:widows="2" fo:orphans="2" fo:line-height="0.125in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314" style:parent-style-name="Standard" style:family="paragraph">
      <style:paragraph-properties fo:widows="2" fo:orphans="2" fo:line-height="0.125in" fo:margin-left="0.2972in" fo:text-indent="-0.2972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complex="新細明體, PMingLiU" fo:color="#000000" fo:font-size="10pt" style:font-size-asian="10pt" style:font-size-complex="10pt"/>
    </style:style>
    <style:style style:name="P323" style:parent-style-name="Standard" style:family="paragraph">
      <style:paragraph-properties fo:line-height="0.1666in"/>
    </style:style>
    <style:style style:name="T32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12835in" fo:padding-bottom="0.01024in" fo:padding-left="0.01024in" fo:padding-right="0.0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2" text:anchor-type="paragraph" svg:x="-0.00448in" svg:y="0.00248in" svg:width="1.125in" svg:height="0.63889in" style:rel-width="scale" style:rel-height="scale"><draw:text-box><text:p text:style-name="P2">＜M - 2＞</text:p></draw:text-box><svg:title/><svg:desc/></draw:frame><text:span text:style-name="T3"><draw:frame draw:z-index="251659264" draw:id="id1" draw:style-name="a1" draw:name="Frame1" text:anchor-type="paragraph" svg:x="1.25in" svg:y="0in" svg:width="1.375in" svg:height="0.68958in" style:rel-width="scale" style:rel-height="scale"><draw:text-box><text:p text:style-name="P4">建築物</text:p><text:p text:style-name="P5">機械停車設備</text:p></draw:text-box><svg:title/><svg:desc/></draw:frame></text:span></text:p>
      <text:p text:style-name="P6"><text:span text:style-name="T7"><text:s/></text:span><text:span text:style-name="T8">專業廠商</text:span><text:span text:style-name="T9"><text:s text:c="3"/></text:span><text:span text:style-name="T10">變更登記申請書</text:span>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變更項目</text:p>
          </table:table-cell>
          <table:covered-table-cell/>
          <table:table-cell table:style-name="TableCell23" table:number-columns-spanned="5">
            <text:p text:style-name="P24">□變更廠商名稱<text:s text:c="6"/>□變更廠商負責人<text:s text:c="5"/>□廠商負責人更名</text:p>
            <text:p text:style-name="Standard"><text:span text:style-name="T25">□</text:span><text:span text:style-name="T26">變更資本額</text:span><text:span text:style-name="T27"><text:s text:c="8"/>□</text:span><text:span text:style-name="T28">變更</text:span><text:span text:style-name="T29">維護保養台數</text:span><text:span text:style-name="T30"><text:s text:c="3"/></text:span><text:span text:style-name="T31"><text:s text:c="3"/></text:span><text:span text:style-name="T32">□</text:span><text:span text:style-name="T33">變更地址</text:span><text:span text:style-name="T34"><text:s text:c="10"/>□</text:span><text:span text:style-name="T35">變更專業技術人員</text:span><text:span text:style-name="T36"><text:s text:c="2"/>□</text:span><text:span text:style-name="T37">遺失、補發</text:span><text:span text:style-name="T38"><text:s text:c="8"/></text:span><text:span text:style-name="T39"><text:s/></text:span><text:span text:style-name="T40">□</text:span><text:span text:style-name="T41">其他</text:span><text:span text:style-name="T4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7">
            <text:p text:style-name="P45">專業廠商</text:p>
          </table:table-cell>
          <table:table-cell table:style-name="TableCell46">
            <text:p text:style-name="P47">廠商名稱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廠商負責人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負責人國民身分證統一編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廠商</text:p>
            <text:p text:style-name="P68">統一編號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申請維護</text:p>
            <text:p text:style-name="P73">保養台數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資本額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保險證明</text:p>
            <text:p text:style-name="P84">文件字號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責任保險</text:p>
            <text:p text:style-name="P91">公司名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址</text:p>
          </table:table-cell>
          <table:table-cell table:style-name="TableCell98" table:number-columns-spanned="5">
            <text:p text:style-name="P9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專業技術人員名冊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國民身分證</text:p>
            <text:p text:style-name="P115">統一編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國民身分證</text:p>
            <text:p text:style-name="P126">統一編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國民身分證</text:p>
            <text:p text:style-name="P137">統一編號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姓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國民身分證</text:p>
            <text:p text:style-name="P148">統一編號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姓名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國民身分證</text:p>
            <text:p text:style-name="P159">統一編號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姓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國民身分證</text:p>
            <text:p text:style-name="P170">統一編號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專業廠商用印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負責人簽章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6">
            <text:p text:style-name="P186">專業廠商辦理變更登記需檢附下列文件：</text:p>
            <text:p text:style-name="P187"><text:span text:style-name="T188">一、</text:span><text:span text:style-name="T189">變更廠商名稱</text:span><text:span text:style-name="T190">:</text:span></text:p>
            <text:p text:style-name="P191"><text:span text:style-name="T192">1.</text:span><text:span text:style-name="T193">建築物機械停車設備專業廠商變更登記申請書乙份</text:span><text:span text:style-name="T194">M2</text:span><text:span text:style-name="T195">。</text:span><text:span text:style-name="T196">2.</text:span><text:span text:style-name="T197">公司或商業登記證明文件</text:span><text:span text:style-name="T198">(</text:span><text:span text:style-name="T199">公司設立</text:span><text:span text:style-name="T200">(</text:span><text:span text:style-name="T201">變更</text:span><text:span text:style-name="T202">)</text:span><text:span text:style-name="T203">登記表</text:span><text:span text:style-name="T204">)</text:span><text:span text:style-name="T205">影本乙份並蓋公司大小章及正本相符章。</text:span><text:span text:style-name="T206">3.</text:span><text:span text:style-name="T207">原專業廠商登記證。</text:span><text:span text:style-name="T208">4.</text:span><text:span text:style-name="T209">辦理建築物機械停車設備專業技術人員變更登記</text:span><text:span text:style-name="T210">(</text:span><text:span text:style-name="T211">請參閱技術人員變更申請書表</text:span><text:span text:style-name="T212">)</text:span><text:span text:style-name="T213">。</text:span><text:span text:style-name="T214">5.</text:span><text:span text:style-name="T215">保險證明文件。</text:span></text:p>
            <text:p text:style-name="P216">二、變更廠商負責人、資本額、廠商負責人更名:</text:p>
            <text:p text:style-name="P217"><text:span text:style-name="T218">1.</text:span><text:span text:style-name="T219">建築物機械停車設備專業廠商變更登記申請書乙份</text:span><text:span text:style-name="T220">M2</text:span><text:span text:style-name="T221">。</text:span><text:span text:style-name="T222">2.</text:span><text:span text:style-name="T223">公司或商業登記證明文件</text:span><text:span text:style-name="T224">(</text:span><text:span text:style-name="T225">公司設立</text:span><text:span text:style-name="T226">(</text:span><text:span text:style-name="T227">變更</text:span><text:span text:style-name="T228">)</text:span><text:span text:style-name="T229">登記表</text:span><text:span text:style-name="T230">)</text:span><text:span text:style-name="T231">影本乙份並蓋公司大小章及正本相符章。</text:span><text:span text:style-name="T232">(</text:span><text:span text:style-name="T233">另廠商負責人更名需檢附戶籍謄本。</text:span><text:span text:style-name="T234">)3.</text:span><text:span text:style-name="T235">原專業廠商登記證。</text:span><text:span text:style-name="T236">4.</text:span><text:span text:style-name="T237">保險證明文件。</text:span><text:span text:style-name="T238">5.</text:span><text:span text:style-name="T239">負責人國民身分證影本乙份。</text:span></text:p>
            <text:p text:style-name="P240">三辦理遺失、補發:</text:p>
            <text:p text:style-name="P241"><text:span text:style-name="T242">1.</text:span><text:span text:style-name="T243">建築物機械停車設備專業廠商變更登記申請書乙份</text:span><text:span text:style-name="T244">M2</text:span><text:span text:style-name="T245">。</text:span><text:span text:style-name="T246">2.</text:span><text:span text:style-name="T247">公司或商業登記證明文件</text:span><text:span text:style-name="T248">(</text:span><text:span text:style-name="T249">公司設立</text:span><text:span text:style-name="T250">(</text:span><text:span text:style-name="T251">變更</text:span><text:span text:style-name="T252">)</text:span><text:span text:style-name="T253">登記表</text:span><text:span text:style-name="T254">)</text:span><text:span text:style-name="T255">影本乙份並蓋公司大小章及正本相符章。</text:span><text:span text:style-name="T256">3.</text:span><text:span text:style-name="T257">切結書。</text:span><text:span text:style-name="T258">4.<text:s/></text:span><text:span text:style-name="T259">保險證明文件。</text:span></text:p>
            <text:p text:style-name="P260"><text:span text:style-name="T261">四、變更地址</text:span><text:span text:style-name="T262">:</text:span></text:p>
            <text:p text:style-name="P263"><text:span text:style-name="T264">1.</text:span><text:span text:style-name="T265">建築物機械停車設備專業廠商變更登記申請書乙份</text:span><text:span text:style-name="T266">M2</text:span><text:span text:style-name="T267">。</text:span><text:span text:style-name="T268">2.</text:span><text:span text:style-name="T269">公司或商業登記證明文件</text:span><text:span text:style-name="T270">(</text:span><text:span text:style-name="T271">公司設立</text:span><text:span text:style-name="T272">(</text:span><text:span text:style-name="T273">變更</text:span><text:span text:style-name="T274">)</text:span><text:span text:style-name="T275">登記表</text:span><text:span text:style-name="T276">)</text:span><text:span text:style-name="T277">影本乙份並蓋公司大小章及正本相符章。</text:span><text:span text:style-name="T278">3.</text:span><text:span text:style-name="T279">保險證明文件。</text:span></text:p>
            <text:p text:style-name="P280"><text:span text:style-name="T281">五、變更維護保養台數</text:span></text:p>
            <text:p text:style-name="P282"><text:span text:style-name="T283">1.</text:span><text:span text:style-name="T284">建築物機械停車設備專業廠商變更登記申請書乙份</text:span><text:span text:style-name="T285">M2</text:span><text:span text:style-name="T286">。</text:span><text:span text:style-name="T287">2.</text:span><text:span text:style-name="T288">專業技術人員登記名冊。</text:span><text:span text:style-name="T289">3.</text:span><text:span text:style-name="T290">保險證明文件。</text:span></text:p>
            <text:p text:style-name="P291"><text:span text:style-name="T292">六、變更專業技術人員</text:span><text:span text:style-name="T293">(</text:span><text:span text:style-name="T294">解聘</text:span><text:span text:style-name="T295">):</text:span></text:p>
            <text:p text:style-name="P296"><text:span text:style-name="T297"><text:s text:c="2"/></text:span><text:span text:style-name="T298"><text:s text:c="3"/>1.</text:span><text:span text:style-name="T299">專業廠商行文申請（格式不拘）。</text:span><text:span text:style-name="T300">2.</text:span><text:span text:style-name="T301">原專業技術人員登記證</text:span><text:span text:style-name="T302">(</text:span><text:span text:style-name="T303">通知書</text:span><text:span text:style-name="T304">)</text:span><text:span text:style-name="T305">。</text:span><text:span text:style-name="T306">3.</text:span><text:span text:style-name="T307">離職證明正本。</text:span></text:p>
            <text:p text:style-name="P308"><text:span text:style-name="T309">七、辦理變更第</text:span><text:span text:style-name="T310">1.2.3</text:span><text:span text:style-name="T311">項者，需繳交項目規費新臺幣二千元（郵局匯票，抬頭：內政部</text:span><text:span text:style-name="T312">國土管理</text:span><text:span text:style-name="T313">署）。</text:span></text:p>
            <text:p text:style-name="P314"><text:span text:style-name="T315">八、</text:span><text:span text:style-name="T316">保險證明文件應載明事項：</text:span><text:span text:style-name="T317">1.</text:span><text:span text:style-name="T318">經營業務種類：安裝、維修、保養。</text:span><text:span text:style-name="T319">2.</text:span><text:span text:style-name="T320">產品名稱：機械停車設備。</text:span><text:span text:style-name="T321">3.</text:span><text:span text:style-name="T322">地區限制：臺灣地區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※<text:s/></text:span><text:span text:style-name="T325">專業技術人員名冊欄位不足時，可自行造冊檢附。</text:span><text:span text:style-name="T326"><text:s text:c="37"/></text:span><text:span text:style-name="T327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8-25T11:21:00Z</meta:creation-date>
    <dc:date>2023-09-21T08:30:00Z</dc:date>
    <meta:print-date>2023-09-21T08:30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81" meta:character-count="1212" meta:row-count="8" meta:non-whitespace-character-count="1033"/>
  </office:meta>
</office:document-meta>
</file>