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</style:style>
    <style:style style:name="P5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6" style:family="paragraph" style:parent-style-name="Standard">
      <style:paragraph-properties fo:margin-left="1.693cm" fo:margin-right="0cm" fo:orphans="2" fo:widows="2" fo:text-indent="0.423cm" style:auto-text-indent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letter-kerning="true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ff0000" style:font-name="標楷體" style:letter-kerning="true" style:font-name-asian="標楷體" style:font-name-complex="新細明體1"/>
    </style:style>
    <style:style style:name="T9" style:family="text">
      <style:text-properties fo:color="#ff0000" style:font-name="標楷體" style:letter-kerning="true" style:font-name-asian="標楷體" style:font-name-complex="標楷體"/>
    </style:style>
    <style:style style:name="T10" style:family="text">
      <style:text-properties fo:color="#ff0000" style:letter-kerning="true"/>
    </style:style>
    <style:style style:name="T11" style:family="text">
      <style:text-properties fo:color="#ff0000" style:letter-kerning="true"/>
    </style:style>
    <style:style style:name="T12" style:family="text">
      <style:text-properties fo:color="#0000ff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政府主導都市更新案推動概況編製說明</text:p>
      <text:p text:style-name="P1"><text:span text:style-name="T5">一、統計範圍及對象：凡本署補助直轄市、縣</text:span><text:span text:style-name="T2">(</text:span><text:span text:style-name="T5">市</text:span><text:span text:style-name="T2">)</text:span><text:span text:style-name="T5">政府及有關機關</text:span><text:span text:style-name="T2">(</text:span><text:span text:style-name="T5">構</text:span><text:span text:style-name="T2">)</text:span><text:span text:style-name="T5">委外辦理都市更新先期規劃及招商作業案，均為統計對象。</text:span></text:p>
      <text:p text:style-name="P2">二、統計標準時間：以每季底之事實為準。</text:p>
      <text:p text:style-name="P1"><text:span text:style-name="T6">三、分類標準：依都市更新條例</text:span><text:span text:style-name="T8">第2章</text:span><text:span text:style-name="T6">更新地區之劃定及</text:span><text:span text:style-name="T8">第3章</text:span><text:span text:style-name="T6">都市更新事業之實施規定辦理概況區分先期規劃、公告招商、實</text:span></text:p>
      <text:p text:style-name="P1"><text:span text:style-name="T3"><text:s text:c="4"/></text:span><text:span text:style-name="T5">施中、結案或暫緩案件；公告招商案件再依招商前置作業、招商中、招商流標分類；實施中案件再依招商實施及自行實施分</text:span></text:p>
      <text:p text:style-name="P1"><text:span text:style-name="T3"><text:s text:c="4"/></text:span><text:span text:style-name="T5">類。</text:span></text:p>
      <text:p text:style-name="P1"><text:span text:style-name="T9">四、統計項目定義</text:span><text:span text:style-name="T10">(</text:span><text:span text:style-name="T9">或說明</text:span><text:span text:style-name="T10">)</text:span><text:span text:style-name="T9">：</text:span></text:p>
      <text:p text:style-name="P4"><text:span text:style-name="T2">(</text:span><text:span text:style-name="T5">一</text:span><text:span text:style-name="T2">) </text:span><text:span text:style-name="T5">先期規劃：基礎資料蒐集、調查、分析及評估。</text:span></text:p>
      <text:p text:style-name="P4"><text:span text:style-name="T2">(</text:span><text:span text:style-name="T5">二</text:span><text:span text:style-name="T2">) </text:span><text:span text:style-name="T5">公告招商：</text:span></text:p>
      <text:p text:style-name="P5"><text:span text:style-name="T2">1.</text:span><text:span text:style-name="T2"> </text:span><text:span text:style-name="T5">招商前置作業：包括都市計畫變更、都市更新地區劃定、都市更新計畫擬訂、關聯性公共工程闢建、清理地上物及招商</text:span></text:p>
      <text:p text:style-name="P6">文件準備等工作。</text:p>
      <text:p text:style-name="P5"><text:span text:style-name="T2">2. </text:span><text:span text:style-name="T5">招商中：以公告方式邀請不特定廠商投標。</text:span></text:p>
      <text:p text:style-name="P5"><text:span text:style-name="T2">3. </text:span><text:span text:style-name="T5">招商流標：依都市更新條例第</text:span><text:span text:style-name="T2">9</text:span><text:span text:style-name="T5">條規定公開評選實施者，但無廠商投標或廢標。</text:span></text:p>
      <text:p text:style-name="P4"><text:span text:style-name="T2">(</text:span><text:span text:style-name="T5">三</text:span><text:span text:style-name="T2">) </text:span><text:span text:style-name="T5">實施中：</text:span></text:p>
      <text:p text:style-name="P5"><text:span text:style-name="T2">1. </text:span><text:span text:style-name="T5">招商實施：經公告方式徵求廠商實施都市更新事業。</text:span></text:p>
      <text:p text:style-name="P7"><text:span text:style-name="T10"><text:tab/></text:span><text:span text:style-name="T2">2. </text:span><text:span text:style-name="T5">自行實施：由中央單位自行實施或補助地方政府實施都市更新事業。</text:span></text:p>
      <text:p text:style-name="P4"><text:span text:style-name="T2">(</text:span><text:span text:style-name="T5">四</text:span><text:span text:style-name="T2">) </text:span><text:span text:style-name="T12">截至本季底</text:span><text:span text:style-name="T5">結案或暫緩：</text:span><text:span text:style-name="T12">截至本季底</text:span><text:span text:style-name="T5">已執行完成及經先期規劃評估暫不可行之案件。</text:span></text:p>
      <text:p text:style-name="P1"><text:span text:style-name="T6">五、資料蒐集方法及編製程序：由本署</text:span><text:span text:style-name="T8">主計室</text:span><text:span text:style-name="T6">依據本署都市更新組資料彙編。</text:span></text:p>
      <text:p text:style-name="P1"><text:span text:style-name="T5">六、編送對象：本署</text:span><text:span text:style-name="T9">主計室</text:span><text:span text:style-name="T5">編製</text:span><text:span text:style-name="T2">1</text:span><text:span text:style-name="T5">份自存外，資料並經由網際網路報送內政部</text:span><text:span text:style-name="T9">統計處</text:span><text:span text:style-name="T5">資料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15-03-02T18:14:00</meta:creation-date>
    <dc:creator> </dc:creator>
    <dc:date>2015-03-02T18:14:00</dc:date>
    <meta:editing-cycles>2</meta:editing-cycles>
    <meta:editing-duration>PT3M</meta:editing-duration>
    <meta:document-statistic meta:table-count="0" meta:image-count="0" meta:object-count="0" meta:page-count="1" meta:paragraph-count="19" meta:word-count="547" meta:character-count="570" meta:non-whitespace-character-count="552"/>
    <meta:generator>LibreOffice/5.3.6.1$Windows_X86_64 LibreOffice_project/686f202eff87ef707079aeb7f485847613344eb7</meta:generator>
  </office:meta>
</office:document-meta>
</file>