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0" style:family="paragraph">
      <style:paragraph-properties fo:text-indent="0in"/>
    </style:style>
    <style:style style:name="TableRow9" style:family="table-row">
      <style:table-row-properties style:row-height="0.1666in" style:use-optimal-row-height="false" fo:keep-together="always"/>
    </style:style>
    <style:style style:name="P10" style:parent-style-name="內文0" style:family="paragraph">
      <style:paragraph-properties fo:text-indent="0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 fo:text-indent="0in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margin-bottom="0.0833in" fo:line-height="0.25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5in" fo:text-indent="3.5833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P74" style:parent-style-name="內文0" style:family="paragraph">
      <style:paragraph-properties fo:text-indent="0in"/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雜項執照申請書</text:p>
          </table:table-cell>
          <table:table-cell table:style-name="TableCell7">
            <text:p text:style-name="P8">Ａ２１－１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依據建築法第二十六條規定，主管建築機關依本法規定核發之執照，僅為對申請建造之許可，本申請案建築物起造人或設計人，如有侵害他人財產，或肇致危險或傷害他人時，依法負其責任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遵章檢同建築計畫工程圖樣、施工說明書及其他有關證件申請核准給照</text:p>
            <text:p text:style-name="P20"><text:span text:style-name="T21">此致</text:span><text:span text:style-name="T22"><text:s text:c="21"/></text:span><text:span text:style-name="T23">政府</text:span></text:p>
            <text:p text:style-name="P24">起造人<text:s text:c="31"/>印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1.起造人】</text:p>
            <text:p text:style-name="P28">【幢棟層戶】編號<text:s text:c="13"/>( <text:s text:c="2"/>幢<text:s text:c="3"/>棟<text:s text:c="3"/>層<text:s text:c="3"/>戶<text:s text:c="2"/>) <text:s/>【使用類組】<text:s/></text:p>
            <text:p text:style-name="P29">【姓名】<text:s text:c="18"/><text:s text:c="7"/>印<text:s text:c="2"/><text:s text:c="4"/>【法定代表人】<text:s text:c="32"/>印</text:p>
            <text:p text:style-name="P30">【電話】<text:s text:c="33"/>【傳真或e-mail】</text:p>
            <text:p text:style-name="P31">【國民身分證統一編號或營利事業統一編號或扣繳單位統一編號】</text:p>
            <text:p text:style-name="P32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【2.設計人】</text:p>
            <text:p text:style-name="P36">【姓名】<text:s text:c="36"/>【開業證書字號】</text:p>
            <text:p text:style-name="P37">【事務所名稱】<text:s text:c="30"/>【電話】</text:p>
            <text:p text:style-name="P38">【事務所地址】<text:s text:c="49"/>簽章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3.建築地址】</text:p>
            <text:p text:style-name="P42">【所屬行政區】<text:s text:c="30"/>【郵遞區號】</text:p>
            <text:p text:style-name="P43">【地號】<text:s text:c="15"/>鄉(鎮、市、區)　<text:s text:c="4"/>段<text:s/>　<text:s text:c="3"/>小段<text:s/>　<text:s text:c="5"/>號等<text:s text:c="6"/>筆</text:p>
            <text:p text:style-name="P44">【地址】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【4.基地概要】</text:p>
            <text:p text:style-name="P48">【建築線指定】<text:s text:c="4"/>年　　<text:s/>月　<text:s text:c="2"/>日　　<text:s text:c="2"/>字第　<text:s text:c="7"/>號</text:p>
            <text:p text:style-name="P49">【土地使用分區或編定用地】<text:s text:c="10"/>　　<text:s text:c="4"/>【法定建蔽率】<text:s text:c="7"/>　　<text:s text:c="3"/>％</text:p>
            <text:p text:style-name="P50">【法定容積率】<text:s/>　<text:s text:c="4"/>％<text:s text:c="21"/>【基地面積合計】<text:s text:c="3"/>　　<text:s text:c="4"/>　㎡<text:s text:c="2"/></text:p>
            <text:p text:style-name="P51">【工程造價】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5.雜項工作物概要】</text:p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6.原領使用執照字號】<text:s text:c="16"/>字<text:s text:c="11"/>號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【第一次通知改正】<text:s text:c="4"/>年<text:s text:c="3"/>月<text:s text:c="3"/>日<text:s text:c="11"/>【主辦人】</text:p>
            <text:p text:style-name="P64">【核准日期字號】<text:s text:c="6"/>年<text:s text:c="3"/>月<text:s text:c="3"/>日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【發照字號】<text:s text:c="4"/>字<text:s text:c="2"/>第<text:s text:c="8"/>號<text:s text:c="13"/>【竣工期限】</text:p>
            <text:p text:style-name="P68">【日期】<text:s text:c="12"/>年<text:s text:c="3"/>月<text:s text:c="3"/>日<text:s text:c="2"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【領照日期】<text:s text:c="13"/>年<text:s text:c="3"/>月<text:s text:c="3"/>日<text:s text:c="8"/>【簽收人】</text:p>
            <text:p text:style-name="P72">【領收人】</text:p>
          </table:table-cell>
          <table:covered-table-cell/>
        </table:table-row>
      </table:table>
      <text:p text:style-name="P73">註：粗框部分申請人免填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49:00Z</meta:creation-date>
    <dc:date>2018-12-07T06:49:00Z</dc:date>
    <meta:print-date>2017-09-06T0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