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0pt" style:font-size-asian="20pt"/>
    </style:style>
    <style:style style:name="T2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9" style:parent-style-name="預設段落字型" style:family="text">
      <style:text-properties style:font-name-asian="標楷體" fo:font-size="10pt" style:font-size-asian="10pt" style:font-size-complex="14pt"/>
    </style:style>
    <style:style style:name="T10" style:parent-style-name="預設段落字型" style:family="text">
      <style:text-properties fo:color="#000000" fo:font-size="9.5pt" style:font-size-asian="9.5pt" style:font-size-complex="9.5pt" fo:background-color="#FFFFFF"/>
    </style:style>
    <style:style style:name="T11" style:parent-style-name="預設段落字型" style:family="text">
      <style:text-properties style:font-name-asian="標楷體" fo:font-size="10pt" style:font-size-asian="10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4" style:parent-style-name="Standard" style:family="paragraph">
      <style:paragraph-properties fo:text-align="justify" fo:line-height="0.3055in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20pt"/>
    </style:style>
    <style:style style:name="P16" style:parent-style-name="Standard" style:family="paragraph">
      <style:paragraph-properties fo:text-align="justify" fo:line-height="0.3055in" fo:margin-left="0.6666in">
        <style:tab-stops>
          <style:tab-stop style:type="left" style:position="0.916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" style:parent-style-name="Standard" style:family="paragraph">
      <style:paragraph-properties fo:text-align="justify" fo:line-height="0.3055in" fo:margin-left="0.6666in">
        <style:tab-stops>
          <style:tab-stop style:type="left" style:position="0.9166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6" style:parent-style-name="Standard" style:family="paragraph">
      <style:paragraph-properties fo:text-align="justify" fo:line-height="0.3055in" fo:margin-left="0.6666in">
        <style:tab-stops>
          <style:tab-stop style:type="left" style:position="0.916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3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20pt"/>
    </style:style>
    <style:style style:name="P32" style:parent-style-name="Standard" style:family="paragraph">
      <style:paragraph-properties fo:text-align="justify" fo:line-height="0.3055in" fo:margin-left="0.8444in" fo:text-indent="-0.2194in">
        <style:tab-stops/>
      </style:paragraph-properties>
    </style:style>
    <style:style style:name="P33" style:parent-style-name="Standard" style:family="paragraph">
      <style:paragraph-properties fo:line-height="0.1388in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6pt" fo:background-color="#D8D8D8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6pt" fo:background-color="#D8D8D8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43" style:parent-style-name="Standard" style:family="paragraph">
      <style:paragraph-properties fo:text-align="justify" fo:line-height="0.3055in" fo:margin-left="0.8444in" fo:text-indent="-0.2194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44" style:parent-style-name="Standard" style:family="paragraph">
      <style:paragraph-properties fo:text-align="justify" fo:line-height="0.3055in" fo:margin-left="0.8444in" fo:text-indent="-0.2194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47" style:parent-style-name="Standard" style:family="paragraph">
      <style:paragraph-properties fo:text-align="justify" fo:line-height="0.3055in" fo:margin-left="0.8444in" fo:text-indent="-0.2194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6pt" fo:background-color="#D8D8D8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6pt" fo:background-color="#D8D8D8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54" style:parent-style-name="Standard" style:family="paragraph">
      <style:paragraph-properties fo:text-align="justify" fo:line-height="0.3055in" fo:margin-left="0.8444in" fo:text-indent="-0.2194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 fo:background-color="#D8D8D8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61" style:parent-style-name="Standard" style:family="paragraph">
      <style:paragraph-properties fo:text-align="justify" fo:line-height="0.3055in" fo:margin-left="0.8444in" fo:text-indent="-0.2194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63" style:parent-style-name="Standard" style:family="paragraph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D8D8D8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 fo:line-height="0.3055in" fo:margin-left="0.8444in" fo:text-indent="-0.2194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70" style:parent-style-name="Standard" style:family="paragraph">
      <style:paragraph-properties fo:text-align="justify" fo:line-height="0.3055in" fo:margin-left="0.8444in" fo:text-indent="-0.2194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6pt" fo:background-color="#D8D8D8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6pt" fo:background-color="#D8D8D8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76" style:parent-style-name="Standard" style:family="paragraph">
      <style:paragraph-properties fo:line-height="0.3055in" fo:margin-left="0.62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0" style:parent-style-name="Standard" style:family="paragraph">
      <style:paragraph-properties fo:text-align="justify" fo:line-height="0.3055in" fo:margin-left="0.8444in" fo:text-indent="-0.2194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81" style:parent-style-name="Standard" style:family="paragraph">
      <style:paragraph-properties fo:text-align="justify" fo:line-height="0.3055in" fo:margin-left="0.8444in" fo:text-indent="-0.2194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85" style:parent-style-name="Standard" style:family="paragraph">
      <style:paragraph-properties fo:text-align="justify" fo:line-height="0.1666in" fo:margin-left="0.87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D8D8D8"/>
    </style:style>
    <style:style style:name="T1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fo:font-size="10pt" style:font-size-asian="10pt" style:font-size-complex="16pt"/>
    </style:style>
    <style:style style:name="P131" style:parent-style-name="Standard" style:family="paragraph">
      <style:paragraph-properties fo:text-align="justify" fo:line-height="0.3055in" fo:margin-left="0.8444in" fo:text-indent="-0.219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134" style:parent-style-name="Standard" style:family="paragraph">
      <style:paragraph-properties fo:text-align="justify" fo:line-height="0.3472in" fo:text-indent="0.8659in">
        <style:tab-stops>
          <style:tab-stop style:type="left" style:position="0.9166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D8D8D8"/>
    </style:style>
    <style:style style:name="P136" style:parent-style-name="Standard" style:family="paragraph">
      <style:paragraph-properties fo:text-align="justify" fo:line-height="0.3472in" fo:text-indent="1.3826in">
        <style:tab-stops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20pt"/>
    </style:style>
    <style:style style:name="P137" style:parent-style-name="Standard" style:family="paragraph">
      <style:paragraph-properties fo:text-align="justify" fo:line-height="0.3472in" fo:text-indent="0.4166in">
        <style:tab-stops>
          <style:tab-stop style:type="left" style:position="0.9166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20pt"/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8" style:parent-style-name="Standard" style:family="paragraph">
      <style:paragraph-properties fo:text-align="justify" fo:line-height="0.3472in" fo:text-indent="0.4166in">
        <style:tab-stops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20pt"/>
    </style:style>
    <style:style style:name="P149" style:parent-style-name="Standard" style:family="paragraph">
      <style:paragraph-properties fo:text-align="justify" fo:line-height="0.2222in" fo:margin-left="0.3333in" fo:text-indent="3.872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20pt"/>
    </style:style>
    <style:style style:name="T151" style:parent-style-name="預設段落字型" style:family="text">
      <style:text-properties style:font-name="標楷體" style:font-name-asian="標楷體" style:font-name-complex="標楷體" fo:letter-spacing="0.0208in" fo:font-size="10pt" style:font-size-asian="10pt" style:font-size-complex="10pt"/>
    </style:style>
    <style:style style:name="P152" style:parent-style-name="Standard" style:family="paragraph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shadow="0.02441in 0.02441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shadow="0.02441in 0.02441in 0pc #808080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專業技師辦理建築物結構與設備專業工程簽證許可申請函</text:p>
      <text:p text:style-name="Standard"><text:span text:style-name="T2">（</text:span><text:span text:style-name="T3">110</text:span><text:span text:style-name="T4">年</text:span><text:span text:style-name="T5">10</text:span><text:span text:style-name="T6">月</text:span><text:span text:style-name="T7">26</text:span><text:span text:style-name="T8">日內授營建管</text:span><text:span text:style-name="T9">字第</text:span><text:span text:style-name="T10">1100816102</text:span><text:span text:style-name="T11">號函修</text:span><text:span text:style-name="T12">正</text:span><text:span text:style-name="T13">）</text:span></text:p>
      <text:p text:style-name="P14"><text:span text:style-name="T15">主旨：申請辦理建築物結構與設備專業工程簽證許可事項如下：</text:span></text:p>
      <text:p text:style-name="P16"><text:span text:style-name="T17">□</text:span><text:span text:style-name="T18">新申請。</text:span><text:span text:style-name="T19">(</text:span><text:span text:style-name="T20">包括首次申請及原許可已失效逾期申請</text:span><text:span text:style-name="T21">)</text:span></text:p>
      <text:p text:style-name="P22"><text:span text:style-name="T23">□</text:span><text:span text:style-name="T24">重新申請。</text:span><text:span text:style-name="T25">（如原許可效力已逾三年者，其原許可效力自逾期日起自當喪失，爰請勿勾選。）</text:span></text:p>
      <text:p text:style-name="P26"><text:span text:style-name="T27">□</text:span><text:span text:style-name="T28">申請變更許可事項</text:span><text:span text:style-name="T29">（技師姓名或技師科別等）</text:span><text:span text:style-name="T30">。</text:span></text:p>
      <text:p text:style-name="P31">說明：玆檢附下列書件請核辦：</text:p>
      <text:p text:style-name="P32"><draw:frame draw:z-index="251658752" draw:id="id0" draw:style-name="a0" draw:name="Frame1" text:anchor-type="paragraph" svg:x="0.86458in" svg:y="0.28958in" svg:width="6.02014in" svg:height="0.27014in" style:rel-width="scale" style:rel-height="scale"><draw:text-box><text:p text:style-name="P33"><text:span text:style-name="T34">註：如有二種以上之技師科別之執業圖記者，請一併用印於申請書執業圖記欄內，俾便彙辦。</text:span></text:p></draw:text-box><svg:title/><svg:desc/></draw:frame><text:span text:style-name="T35">□</text:span><text:span text:style-name="T36">申請書</text:span><text:span text:style-name="T37">1</text:span><text:span text:style-name="T38">份（已加蓋</text:span><text:span text:style-name="T39">技師執業圖記</text:span><text:span text:style-name="T40">及</text:span><text:span text:style-name="T41">技師本人簽章</text:span><text:span text:style-name="T42">）。</text:span></text:p>
      <text:p text:style-name="P43"/>
      <text:p text:style-name="P44"><text:span text:style-name="T45">□</text:span><text:span text:style-name="T46">身分證影本（正、背面）。</text:span></text:p>
      <text:p text:style-name="P47"><text:span text:style-name="T48">□</text:span><text:span text:style-name="T49">技師執業執照影本（已加蓋</text:span><text:span text:style-name="T50">技師執業圖記</text:span><text:span text:style-name="T51">及</text:span><text:span text:style-name="T52">技師本人簽章</text:span><text:span text:style-name="T53">）。</text:span></text:p>
      <text:p text:style-name="P54"><text:span text:style-name="T55">□</text:span><text:span text:style-name="T56">公會會員證影本（</text:span><text:span text:style-name="T57">首次申請</text:span><text:span text:style-name="T58">請加蓋</text:span><text:span text:style-name="T59">公會印信</text:span><text:span text:style-name="T60">）。</text:span></text:p>
      <text:p text:style-name="P61"><text:span text:style-name="T62"><draw:frame draw:z-index="251657728" draw:id="id1" draw:style-name="a1" draw:name="Frame3" text:anchor-type="paragraph" svg:x="0.86458in" svg:y="0.03889in" svg:width="4.94028in" svg:height="0.5625in" style:rel-width="scale" style:rel-height="scale"><draw:text-box><text:p text:style-name="P63">註1：逾期申請、重新申請及申請變更許可事項，曾許可之科別免加蓋公會印信。</text:p><text:p text:style-name="Standard"><text:span text:style-name="T64">註</text:span><text:span text:style-name="T65">2</text:span><text:span text:style-name="T66">：如有二種以上之技師科別之公會會員證影本者，請</text:span><text:span text:style-name="T67">一併</text:span><text:span text:style-name="T68">檢附，俾便彙辦。</text:span></text:p></draw:text-box><svg:title/><svg:desc/></draw:frame></text:span></text:p>
      <text:p text:style-name="P69"/>
      <text:p text:style-name="P70"><text:span text:style-name="T71">□</text:span><text:span text:style-name="T72">郵局匯票（匯票抬頭請寫「</text:span><text:span text:style-name="T73">內政部</text:span><text:span text:style-name="T74">國土管理署</text:span><text:span text:style-name="T75">」）。</text:span></text:p>
      <text:p text:style-name="P76"><text:span text:style-name="T77">請填寫繳費匯票號碼於此：</text:span><text:span text:style-name="T78"><text:s text:c="39"/></text:span><text:span text:style-name="T79">　　　　　　　　　　　　　　　　　</text:span></text:p>
      <text:p text:style-name="P80">（□新申請者請繳規費新臺幣一千五百元整）　　</text:p>
      <text:p text:style-name="P81"><text:span text:style-name="T82">（</text:span><text:span text:style-name="T83">□</text:span><text:span text:style-name="T84">重新申請或申請變更許可事項者請繳費新臺幣一千元整）</text:span></text:p>
      <text:p text:style-name="P85"><text:span text:style-name="T86">（說明：所謂</text:span><text:span text:style-name="T87">有效期限係自公告發文日期起三年。已逾期者其原許可效力自逾期日起自當喪失。又已逾期者如欲重新申請，應視為新申請案，應繳規費新臺幣一千五百元整</text:span><text:span text:style-name="T88">。例如，技師某甲前經內政部</text:span><text:span text:style-name="T89">98</text:span><text:span text:style-name="T90">年</text:span><text:span text:style-name="T91">10</text:span><text:span text:style-name="T92">月</text:span><text:span text:style-name="T93">14</text:span><text:span text:style-name="T94">日公告許可辦理旨揭業務在案，則其有效期限計至</text:span><text:span text:style-name="T95">101</text:span><text:span text:style-name="T96">年</text:span><text:span text:style-name="T97">10</text:span><text:span text:style-name="T98">月</text:span><text:span text:style-name="T99">13</text:span><text:span text:style-name="T100">日，故某甲應於</text:span><text:span text:style-name="T101">101</text:span><text:span text:style-name="T102">年</text:span><text:span text:style-name="T103">10</text:span><text:span text:style-name="T104">月</text:span><text:span text:style-name="T105">12</text:span><text:span text:style-name="T106">日當天以前送件俾使本署於</text:span><text:span text:style-name="T107">101</text:span><text:span text:style-name="T108">年</text:span><text:span text:style-name="T109">10</text:span><text:span text:style-name="T110">月</text:span><text:span text:style-name="T111">13</text:span><text:span text:style-name="T112">日收件，若本署於</text:span><text:span text:style-name="T113">101</text:span><text:span text:style-name="T114">年</text:span><text:span text:style-name="T115">10</text:span><text:span text:style-name="T116">月</text:span><text:span text:style-name="T117">13</text:span><text:span text:style-name="T118">日以前收件，則某甲尚無逾期，若本署於</text:span><text:span text:style-name="T119">101</text:span><text:span text:style-name="T120">年</text:span><text:span text:style-name="T121">10</text:span><text:span text:style-name="T122">月</text:span><text:span text:style-name="T123">14</text:span><text:span text:style-name="T124">日以後收件，則某甲應已逾期。又逾期者既因逾期而喪失其原許可效力，已與尚無許可效力之新申請者相同狀態，則應比照新申請者，</text:span><text:span text:style-name="T125">亦繳納規費匯票新臺幣一千五百元整</text:span><text:span text:style-name="T126">，如逾期者擬繳規費新臺幣一千五百元整，自應補繳規費新臺幣五百元整，並請仍以匯票方式辦理，匯票抬頭</text:span><text:span text:style-name="T127">仍為「內政部</text:span><text:span text:style-name="T128">國土管理署</text:span><text:span text:style-name="T129">」。</text:span><text:span text:style-name="T130">）</text:span></text:p>
      <text:p text:style-name="P131"><text:span text:style-name="T132">□</text:span><text:span text:style-name="T133">重新申請者應檢附之原核准申請文件影本。</text:span></text:p>
      <text:p text:style-name="P134"><text:span text:style-name="T135">（以上印章皆「請勿使用黑色印泥」以避免被誤判為影本）</text:span></text:p>
      <text:p text:style-name="P136">此　致</text:p>
      <text:p text:style-name="P137"><text:span text:style-name="T138">內政部</text:span><text:span text:style-name="T139">（地址：</text:span><text:span text:style-name="T140">10556</text:span><text:span text:style-name="T141">台北市松山區八德路</text:span><text:span text:style-name="T142">2</text:span><text:span text:style-name="T143">段</text:span><text:span text:style-name="T144">342</text:span><text:span text:style-name="T145">號　受文者：</text:span><text:span text:style-name="T146">國土管理署</text:span><text:span text:style-name="T147">／建管組／技師許可）</text:span></text:p>
      <text:p text:style-name="P148"/>
      <text:p text:style-name="P149"><text:span text:style-name="T150">專業技師</text:span><text:span text:style-name="T151">（下方請填技師姓名）</text:span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 fo:text-align="justify"/>
      <style:text-properties style:font-name="新細明體, PMingLiU" style:font-name-complex="新細明體, PMingLiU" fo:font-weight="bold" style:font-weight-asian="bold" fo:font-size="10pt" style:font-size-asian="10pt" style:font-size-complex="1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letter-kerning="tru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pple-style-span" style:display-name="apple-style-span" style:family="text" style:parent-style-name="預設段落字型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letter-kerning="true"/>
    </style:style>
    <text:list-style style:name="WW8Num1" style:display-name="WW8Num1">
      <text:list-level-style-number text:level="1" text:style-name="WW_CharLFO1LVL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548in" fo:margin-bottom="1in" fo:margin-right="0.554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業技師登記辦理建築物結構與設備專業工程申請函</dc:title>
    <meta:initial-creator>本願寺</meta:initial-creator>
    <dc:creator>黃宥荏</dc:creator>
    <meta:creation-date>2021-10-26T00:46:00Z</meta:creation-date>
    <dc:date>2023-09-21T08:53:00Z</dc:date>
    <meta:print-date>2010-07-30T14:1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4" meta:character-count="899" meta:row-count="6" meta:non-whitespace-character-count="766"/>
  </office:meta>
</office:document-meta>
</file>