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margin-left="2.963cm" fo:margin-right="0cm" fo:orphans="2" fo:widows="2" fo:text-indent="-2.963cm" style:auto-text-indent="false"/>
    </style:style>
    <style:style style:name="P4" style:family="paragraph" style:parent-style-name="Standard">
      <style:paragraph-properties fo:margin-left="2.993cm" fo:margin-right="0cm" fo:orphans="2" fo:widows="2" fo:text-indent="-2.155cm" style:auto-text-indent="false"/>
    </style:style>
    <style:style style:name="P5" style:family="paragraph" style:parent-style-name="Standard">
      <style:paragraph-properties fo:margin-left="0cm" fo:margin-right="0cm" fo:orphans="2" fo:widows="2" fo:text-indent="0.847cm" style:auto-text-indent="false"/>
    </style:style>
    <style:style style:name="P6" style:family="paragraph" style:parent-style-name="Standard">
      <style:paragraph-properties fo:margin-left="5.567cm" fo:margin-right="0cm" fo:orphans="2" fo:widows="2" fo:text-indent="-4.72cm" style:auto-text-indent="false"/>
    </style:style>
    <style:style style:name="P7" style:family="paragraph" style:parent-style-name="Standard">
      <style:paragraph-properties fo:margin-left="0.847cm" fo:margin-right="0cm" fo:orphans="2" fo:widows="2" fo:text-indent="0.84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6.858cm" fo:margin-right="0cm" fo:orphans="2" fo:widows="2" fo:text-indent="-6.011cm" style:auto-text-indent="false"/>
    </style:style>
    <style:style style:name="P10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letter-kerning="true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fo:color="#ff0000"/>
    </style:style>
    <style:style style:name="T10" style:family="text">
      <style:text-properties fo:color="#ff0000" style:text-line-through-style="solid" style:text-line-through-type="single" style:font-name="標楷體" style:letter-kerning="true" style:font-name-asian="標楷體" style:font-name-complex="標楷體"/>
    </style:style>
    <style:style style:name="T11" style:family="text">
      <style:text-properties fo:color="#ff0000" style:text-line-through-style="solid" style:text-line-through-type="single" style:font-name="標楷體" style:letter-kerning="true" style:font-name-asian="標楷體" style:font-name-complex="新細明體1"/>
    </style:style>
    <style:style style:name="T12" style:family="text">
      <style:text-properties fo:color="#ff0000" style:text-line-through-style="solid" style:text-line-through-type="single" style:letter-kerning="true"/>
    </style:style>
    <style:style style:name="T13" style:family="text">
      <style:text-properties fo:color="#ff0000" style:text-line-through-style="solid" style:text-line-through-type="single" style:letter-kerning="true"/>
    </style:style>
    <style:style style:name="T14" style:family="text">
      <style:text-properties fo:color="#ff0000" style:font-name="標楷體" style:letter-kerning="true" style:font-name-asian="標楷體" style:font-name-complex="新細明體1"/>
    </style:style>
    <style:style style:name="T15" style:family="text">
      <style:text-properties fo:color="#ff0000" style:font-name="標楷體" style:letter-kerning="true" style:font-name-asian="標楷體" style:font-name-complex="標楷體"/>
    </style:style>
    <style:style style:name="T16" style:family="text">
      <style:text-properties fo:color="#ff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政府主導都市更新案推動概況編製說明</text:p>
      <text:p text:style-name="P1"><text:span text:style-name="T5">一、統計範圍及對象：凡自民國94年起</text:span><text:span text:style-name="T10">本署補助</text:span><text:span text:style-name="T5">直轄市、縣</text:span><text:span text:style-name="T2">(</text:span><text:span text:style-name="T5">市</text:span><text:span text:style-name="T2">)</text:span><text:span text:style-name="T5">政府及有關機關</text:span><text:span text:style-name="T2">(</text:span><text:span text:style-name="T5">構</text:span><text:span text:style-name="T2">)</text:span><text:span text:style-name="T5">委外辦理都市更新先期規劃及招商作業案，均為統計對象。</text:span></text:p>
      <text:p text:style-name="P1"><text:span text:style-name="T7">二、統計標準時間：以截至每半年底(即 6 月底及12 月底）之靜態資料為準。</text:span></text:p>
      <text:p text:style-name="P3"><text:span text:style-name="T7">三、分類標準：依都市更新條例第2章更新地區之劃定</text:span><text:span text:style-name="T14">、第3章政府主導都市更新</text:span><text:span text:style-name="T7">及第</text:span><text:span text:style-name="T14">4</text:span><text:span text:style-name="T7">章都市更新事業之實施規定辦理概況區分先期規劃、</text:span><text:span text:style-name="T14">公開評選</text:span><text:span text:style-name="T7">前置作業、</text:span><text:span text:style-name="T14">公開評選</text:span><text:span text:style-name="T7">、實</text:span><text:span text:style-name="T5">施中、結案</text:span><text:span text:style-name="T10">或暫緩</text:span><text:span text:style-name="T5">案件；</text:span><text:span text:style-name="T14">公開評選</text:span><text:span text:style-name="T5">案件再依</text:span><text:span text:style-name="T15">公告</text:span><text:span text:style-name="T5">中、</text:span><text:span text:style-name="T15">無最優申請人</text:span><text:span text:style-name="T5">分類，其中「</text:span><text:span text:style-name="T15">公告中</text:span><text:span text:style-name="T5">」案件另統計投資金額；實施中案件再依</text:span><text:span text:style-name="T15">公開評選實施者或出資人</text:span><text:span text:style-name="T5">實施及自行實施分類，並統計土地面積。</text:span></text:p>
      <text:p text:style-name="P1"><text:span text:style-name="T5">四、統計項目定義(或說明)：</text:span></text:p>
      <text:p text:style-name="P4"><text:span text:style-name="T2">(</text:span><text:span text:style-name="T5">一</text:span><text:span text:style-name="T2">) </text:span><text:span text:style-name="T5">總計：政府主導都市更新總案件數，包含先期規劃、</text:span><text:span text:style-name="T14">公開評選</text:span><text:span text:style-name="T5">前置作業、</text:span><text:span text:style-name="T14">公開評選</text:span><text:span text:style-name="T5">之</text:span><text:span text:style-name="T15">公告</text:span><text:span text:style-name="T5">中及</text:span><text:span text:style-name="T15">無最優申請人</text:span><text:span text:style-name="T5">、實施中之</text:span><text:span text:style-name="T15">公開評選實施者或出資人</text:span><text:span text:style-name="T5">實施及自行實施、以及截至本半年底結案</text:span><text:span text:style-name="T10">或暫緩</text:span><text:span text:style-name="T5">之案件數。</text:span></text:p>
      <text:p text:style-name="P5"><text:span text:style-name="T2">(</text:span><text:span text:style-name="T5">二</text:span><text:span text:style-name="T2">) </text:span><text:span text:style-name="T5">先期規劃：基礎資料蒐集、調查、分析及評估。</text:span></text:p>
      <text:p text:style-name="P6"><text:span text:style-name="T2">(</text:span><text:span text:style-name="T5">三</text:span><text:span text:style-name="T2">) </text:span><text:span text:style-name="T14">公開評選</text:span><text:span text:style-name="T5">前置作業：包括都市計畫變更、都市更新地區劃定、都市更新計畫擬訂、關聯性公共工程闢建、清理地上物及招商文件準備等工作。</text:span></text:p>
      <text:p text:style-name="P5"><text:span text:style-name="T2">(</text:span><text:span text:style-name="T5">四</text:span><text:span text:style-name="T2">) </text:span><text:span text:style-name="T14">公開評選</text:span><text:span text:style-name="T5">：</text:span></text:p>
      <text:p text:style-name="P7"><text:span text:style-name="T2">1</text:span><text:span text:style-name="T2">. </text:span><text:span text:style-name="T15">公告</text:span><text:span text:style-name="T5">中：以公告方式邀請不特定廠商投標。</text:span></text:p>
      <text:p text:style-name="P7"><text:span text:style-name="T2">2</text:span><text:span text:style-name="T2">. </text:span><text:span text:style-name="T15">無最優申請人</text:span><text:span text:style-name="T5">：依都市更新條例第</text:span><text:span text:style-name="T15">12</text:span><text:span text:style-name="T5">條規定公開評選實施者，但無廠商投標或廢標，故重新檢討招商文件內容。</text:span></text:p>
      <text:p text:style-name="P7"><text:span text:style-name="T2">3.</text:span><text:span text:style-name="T5"> 投資金額：</text:span><text:span text:style-name="T7">係指都市更新事業計畫及權利變換計畫共同負擔之費用。</text:span></text:p>
      <text:p text:style-name="P5"><text:span text:style-name="T2">(</text:span><text:span text:style-name="T5">五</text:span><text:span text:style-name="T2">) </text:span><text:span text:style-name="T5">實施中：</text:span></text:p>
      <text:p text:style-name="P7"><text:span text:style-name="T2">1. </text:span><text:span text:style-name="T15">公開評選實施者或出資人</text:span><text:span text:style-name="T5">實施：經公告方式徵求</text:span><text:span text:style-name="T15">實施者或出資人</text:span><text:span text:style-name="T5">實施都市更新事業。</text:span></text:p>
      <text:p text:style-name="P8"><text:span text:style-name="T2"><text:tab/></text:span><text:span text:style-name="T2">2. </text:span><text:span text:style-name="T5">自行實施：由中央單位自行實施或補助地方政府實施都市更新事業。</text:span></text:p>
      <text:p text:style-name="P8"><text:span text:style-name="T4"><text:s text:c="2"/></text:span><text:span text:style-name="T2">3.</text:span><text:span text:style-name="T5"> 土地面積：</text:span><text:span text:style-name="T7">係指建築法第31條所稱之基地面積。</text:span></text:p>
      <text:p text:style-name="P5"><text:span text:style-name="T12">(</text:span><text:span text:style-name="T10">六</text:span><text:span text:style-name="T12">)</text:span><text:span text:style-name="T10"> 土地面積：</text:span><text:span text:style-name="T11">係指建築法第31條所稱之基地面積。</text:span></text:p>
      <text:p text:style-name="P5"><text:span text:style-name="T12">(</text:span><text:span text:style-name="T10">七</text:span><text:span text:style-name="T12">)</text:span><text:span text:style-name="T12"> </text:span><text:span text:style-name="T10">投資金額：</text:span><text:span text:style-name="T11">係指都市更新事業計畫及權利變換計畫共同負擔之費用。</text:span></text:p>
      <text:p text:style-name="P9"><text:span text:style-name="T16">(</text:span><text:span text:style-name="T15">六</text:span><text:span text:style-name="T16">) </text:span><text:span text:style-name="T5">截至本半年底結案</text:span><text:span text:style-name="T10">或暫緩</text:span><text:span text:style-name="T5">：截至本半年底已執行完成及</text:span><text:span text:style-name="T15">先期規劃、公開評選前置作業中發現窒礙難行或公開評選多次無最優申請人時，</text:span><text:span text:style-name="T5">經評估暫不可行之案件。</text:span></text:p>
      <text:p text:style-name="P2">五、資料蒐集方法及編製程序：由本署主計室依據本署都市更新組資料彙編。</text:p>
      <text:p text:style-name="P1"><text:span text:style-name="T5">六、編送對象：本署主計室編製</text:span><text:span text:style-name="T2">1</text:span><text:span text:style-name="T5">份自存外，資料並經由網際網路報送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共設施用地計畫已取得面積編製說明</dc:title>
    <meta:initial-creator>087009</meta:initial-creator>
    <meta:creation-date>2021-10-05T10:02:00</meta:creation-date>
    <dc:creator>蘇正芬</dc:creator>
    <dc:date>2021-10-05T10:02:00</dc:date>
    <meta:print-date>2021-09-13T14:09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885" meta:character-count="916" meta:non-whitespace-character-count="896"/>
    <meta:generator>LibreOffice/5.1.5.2$Windows_x86 LibreOffice_project/7a864d8825610a8c07cfc3bc01dd4fce6a9447e5</meta:generator>
  </office:meta>
</office:document-meta>
</file>