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fo:margin-left="0.847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1.845cm" fo:margin-right="0cm" fo:orphans="2" fo:widows="2" fo:text-indent="-0.998cm" style:auto-text-indent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orphans="2" fo:widows="2"/>
      <style:text-properties style:font-name="標楷體" style:font-name-asian="標楷體" style:font-name-complex="新細明體, PMingLiU"/>
    </style:style>
    <style:style style:name="P6" style:family="paragraph" style:parent-style-name="Standard_20__28_user_29_">
      <style:paragraph-properties fo:orphans="2" fo:widows="2"/>
    </style:style>
    <style:style style:name="P7" style:family="paragraph" style:parent-style-name="Standard_20__28_user_29_">
      <style:paragraph-properties fo:margin-left="0.998cm" fo:margin-right="0cm" fo:orphans="2" fo:widows="2" fo:text-indent="-0.998cm" style:auto-text-indent="false"/>
    </style:style>
    <style:style style:name="P8" style:family="paragraph" style:parent-style-name="Standard_20__28_user_29_">
      <style:paragraph-properties fo:margin-left="0.751cm" fo:margin-right="0cm" fo:text-indent="0cm" style:auto-text-indent="false"/>
    </style:style>
    <style:style style:name="P9" style:family="paragraph" style:parent-style-name="Standard_20__28_user_29_" style:list-style-name="WW8Num1">
      <style:paragraph-properties fo:margin-left="1.251cm" fo:margin-right="0cm" fo:text-indent="0cm" style:auto-text-indent="false"/>
    </style:style>
    <style:style style:name="P10" style:family="paragraph" style:parent-style-name="Standard_20__28_user_29_" style:list-style-name="WW8Num2">
      <style:paragraph-properties fo:margin-left="1.752cm" fo:margin-right="0cm" fo:text-indent="-0.50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.5pt"/>
    </style:style>
    <style:style style:name="T5" style:family="text">
      <style:text-properties style:font-name="標楷體" style:font-name-asian="標楷體" style:font-name-complex="標楷體" style:font-size-complex="10.5pt"/>
    </style:style>
    <style:style style:name="T6" style:family="text">
      <style:text-properties style:font-name="標楷體" style:font-name-asian="標楷體" style:font-name-complex="新細明體, PMingLiU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fo:color="#ff0000" loext:opacity="100%" style:font-name="標楷體" style:font-name-asian="標楷體" style:font-name-complex="新細明體1"/>
    </style:style>
    <style:style style:name="T9" style:family="text">
      <style:text-properties fo:color="#ff0000" loext:opacity="100%"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住宅補貼辦理概況編製說明</text:p>
      <text:p text:style-name="P7"><text:span text:style-name="T2">一、統計範圍及對象：</text:span><text:span text:style-name="T2">凡「整合住宅補貼資源實施方案」</text:span><text:span text:style-name="T2">及</text:span><text:span text:style-name="T2">「</text:span><text:span text:style-name="T2">300億元中央擴大租金補貼專案計畫</text:span><text:span text:style-name="T2">」</text:span><text:span text:style-name="T2">之</text:span><text:span text:style-name="T2">申請</text:span><text:span text:style-name="T2">戶數</text:span><text:span text:style-name="T2">或核准戶數，均為統計</text:span></text:p>
      <text:p text:style-name="P4">對象。</text:p>
      <text:p text:style-name="Standard_20__28_user_29_"><text:span text:style-name="T2">二、統計標準時間：以各計畫年度截至</text:span><text:span text:style-name="T2">12</text:span><text:span text:style-name="T2">月底之事實為準</text:span><text:span text:style-name="T2">。</text:span></text:p>
      <text:p text:style-name="P5">三、分類標準：依購置住宅貸款利息補貼、修繕住宅貸款利息補貼、租金補貼等3種辦理方式分類，分別統計計畫戶數、申請戶數、</text:p>
      <text:p text:style-name="P2">核准戶數及核准率，其申請戶數及核准戶數又按申請人性別分。</text:p>
      <text:p text:style-name="P3">四、統計項目定義：</text:p>
      <text:p text:style-name="P8"><text:span text:style-name="T2">（一）</text:span><text:span text:style-name="T2">整合住宅補貼資源實施方案：</text:span></text:p>
      <text:list xml:id="list1366783644" text:style-name="WW8Num1">
        <text:list-item>
          <text:p text:style-name="P9"><text:span text:style-name="T2">計畫戶數：</text:span><text:span text:style-name="T2">各計畫</text:span><text:span text:style-name="T2">年度</text:span><text:span text:style-name="T2">核定之</text:span><text:span text:style-name="T2">計畫戶數。</text:span></text:p>
        </text:list-item>
        <text:list-item>
          <text:p text:style-name="P9"><text:span text:style-name="T2">申請戶數：申請人</text:span><text:span text:style-name="T2">依規定於受理期間</text:span><text:span text:style-name="T2">檢具申請資料，</text:span><text:span text:style-name="T2">申請</text:span><text:span text:style-name="T4">購置住宅貸款利息補貼或修繕住宅貸款利息補貼</text:span><text:span text:style-name="T2">之戶數。</text:span></text:p>
        </text:list-item>
        <text:list-item>
          <text:p text:style-name="P9"><text:span text:style-name="T2">核准戶數：</text:span><text:span text:style-name="T4">購置住宅貸款利息補貼或修繕住宅貸款利息補貼</text:span><text:span text:style-name="T2">經</text:span><text:span text:style-name="T4">直轄市、縣（市）主管機關核准</text:span><text:span text:style-name="T4">並列入</text:span><text:span text:style-name="T2">補貼</text:span><text:span text:style-name="T2">戶數內</text:span><text:span text:style-name="T2">之戶數。</text:span></text:p>
        </text:list-item>
        <text:list-item>
          <text:p text:style-name="P9"><text:span text:style-name="T2">核准率：</text:span><text:span text:style-name="T2">（</text:span><text:span text:style-name="T2">核准戶數/申請戶數</text:span><text:span text:style-name="T2">）×</text:span><text:span text:style-name="T2">100%。</text:span></text:p>
        </text:list-item>
      </text:list>
      <text:p text:style-name="P8"><text:span text:style-name="T2">（二）</text:span><text:span text:style-name="T2">300億元中央擴大租金補貼專案計畫</text:span><text:span text:style-name="T2">：</text:span></text:p>
      <text:list xml:id="list2858506752" text:style-name="WW8Num2">
        <text:list-item>
          <text:p text:style-name="P10"><text:span text:style-name="T2">計畫戶數：各計畫</text:span><text:span text:style-name="T2">年度</text:span><text:span text:style-name="T2">核定之</text:span><text:span text:style-name="T2">計畫戶數。</text:span></text:p>
        </text:list-item>
        <text:list-item>
          <text:p text:style-name="P10"><text:span text:style-name="T2">申請戶數：</text:span><text:span text:style-name="T2">申請人</text:span><text:span text:style-name="T2">依規定於受理期間</text:span><text:span text:style-name="T2">檢具申請資料，申請</text:span><text:span text:style-name="T4">租金補貼</text:span><text:span text:style-name="T2">之戶數。</text:span></text:p>
        </text:list-item>
        <text:list-item>
          <text:p text:style-name="P10"><text:span text:style-name="T2">核准戶數：</text:span><text:span text:style-name="T4">租金補貼</text:span><text:span text:style-name="T2">經</text:span><text:span text:style-name="T4">直轄市、縣（市）主管機關</text:span><text:span text:style-name="T4">或本署</text:span><text:span text:style-name="T4">核准</text:span><text:span text:style-name="T4">並列入</text:span><text:span text:style-name="T2">補貼</text:span><text:span text:style-name="T2">戶數內</text:span><text:span text:style-name="T2">之戶數。</text:span></text:p>
        </text:list-item>
        <text:list-item>
          <text:p text:style-name="P10"><text:span text:style-name="T2">核准率：（</text:span><text:span text:style-name="T2">核准戶數/申請戶數</text:span><text:span text:style-name="T2">）×</text:span><text:span text:style-name="T2">100%。</text:span></text:p>
        </text:list-item>
      </text:list>
      <text:p text:style-name="P6"><text:span text:style-name="T6">五、資料蒐集方法及編製程序：依據本署</text:span><text:span text:style-name="T8">住宅發展</text:span><text:span text:style-name="T8">組</text:span><text:span text:style-name="T6">資料彙編。</text:span></text:p>
      <text:p text:style-name="P6"><text:span text:style-name="T2">六、編送對象：</text:span><text:span text:style-name="T7">本表編製1式2份，經機關長官核章後，1份自存，1份送本署主計室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2:00</meta:creation-date>
    <dc:creator>林芝蝶</dc:creator>
    <dc:date>2025-03-31T16:06:00</dc:date>
    <meta:print-date>2013-09-04T11:22:00</meta:print-date>
    <meta:editing-cycles>5</meta:editing-cycles>
    <meta:editing-duration>PT6M</meta:editing-duration>
    <meta:document-statistic meta:table-count="0" meta:image-count="0" meta:object-count="0" meta:page-count="1" meta:paragraph-count="19" meta:word-count="571" meta:character-count="592" meta:non-whitespace-character-count="592"/>
    <meta:generator>LibreOffice/7.2.2.2$Windows_X86_64 LibreOffice_project/02b2acce88a210515b4a5bb2e46cbfb63fe97d56</meta:generator>
  </office:meta>
</office:document-meta>
</file>