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size-complex="12pt"/>
    </style:style>
    <style:style style:name="P4" style:family="paragraph" style:parent-style-name="Standard">
      <style:text-properties style:font-name="Times New Roman" style:font-name-asian="標楷體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letter-kerning="true" style:font-name-complex="新細明體1" style:font-size-complex="12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style:font-name="標楷體" style:letter-kerning="true" style:font-name-asian="標楷體" style:font-name-complex="新細明體1" style:font-size-complex="12pt"/>
    </style:style>
    <style:style style:name="T8" style:family="text">
      <style:text-properties style:font-name="標楷體" style:letter-kerning="true" style:font-name-asian="標楷體" style:font-name-complex="新細明體1" style:font-size-complex="12pt"/>
    </style:style>
    <style:style style:name="T9" style:family="text">
      <style:text-properties style:font-name-complex="標楷體"/>
    </style:style>
    <style:style style:name="T10" style:family="text">
      <style:text-properties style:font-name-complex="新細明體1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fo:color="#ff0000" style:font-name="標楷體" style:letter-kerning="true" style:font-name-asian="標楷體" style:font-name-complex="新細明體1" style:font-size-complex="12pt"/>
    </style:style>
    <style:style style:name="T13" style:family="text">
      <style:text-properties fo:color="#ff0000" style:font-name="標楷體" style:letter-kerning="true" style:font-name-asian="標楷體" style:font-name-complex="標楷體" style:font-size-complex="12pt"/>
    </style:style>
    <style:style style:name="T14" style:family="text">
      <style:text-properties fo:color="#ff0000" style:font-name="Times New Roman" style:letter-kerning="true" style:font-name-complex="Times New Roman" style:font-size-complex="12pt"/>
    </style:style>
    <style:style style:name="T15" style:family="text">
      <style:text-properties fo:color="#ff0000" style:font-name="Times New Roman" style:letter-kerning="true" style:font-name-asian="Times New Roman" style:font-name-complex="Times New Roman" style:font-size-complex="12pt"/>
    </style:style>
    <style:style style:name="T16" style:family="text">
      <style:text-properties fo:color="#ff0000" style:letter-kerning="true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<text:s text:c="6"/></text:span><text:span text:style-name="T4">國家(自然)公園區域內野生物種數編製說明</text:span></text:p>
      <text:p text:style-name="P2">一、統計範圍及對象：凡ｏｏ國家公園或國家自然公園區域內之野生動、植物，均為統計對象。</text:p>
      <text:p text:style-name="P4">二、統計標準時間：以每年年底之事實為準。</text:p>
      <text:p text:style-name="P1"><text:span text:style-name="T7">三、分類標準：野生物包括野生動物、野生植物</text:span><text:span text:style-name="T12">及其他3種</text:span><text:span text:style-name="T7">，野生動物又分哺乳類、爬蟲類、兩棲類、鳥類、昆蟲類、魚類（淡水</text:span></text:p>
      <text:p text:style-name="P3"><text:span text:style-name="T9"><text:s text:c="2"/></text:span><text:span text:style-name="T10">　魚、海水魚）、貝類、珊瑚類、甲殼類及其他動物，植物分單子葉植物、雙子葉植物、裸子植物、蕨類植物、苔蘚類植物、藻</text:span></text:p>
      <text:p text:style-name="P1"><text:span text:style-name="T6"><text:s text:c="4"/></text:span><text:span text:style-name="T7">類植物及其他植物。</text:span><text:span text:style-name="T12">其他物種又分菌類及其他類。</text:span></text:p>
      <text:p text:style-name="P1"><text:span text:style-name="T13">四、統計項目定義</text:span><text:span text:style-name="T14">(</text:span><text:span text:style-name="T13">或說明</text:span><text:span text:style-name="T14">)</text:span><text:span text:style-name="T13">：</text:span><text:span text:style-name="T15"> </text:span></text:p>
      <text:p text:style-name="P4">　　野生物：係指自然演進生長，未經任何人工飼養、撫育或栽培之動物及植物。</text:p>
      <text:p text:style-name="P2">五、資料蒐集方法及編製程序：依據ｏｏ國家公園管理處或國家自然公園籌備處資料彙編。</text:p>
      <text:p text:style-name="P1"><text:span text:style-name="T7">六、編送對象：本表編製2份，經陳核後，1份送</text:span><text:span text:style-name="T12">主計機構</text:span><text:span text:style-name="T7">，1份自存外，資料並經由網際網路報送內政部營建署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5-03-03T14:00:00</meta:creation-date>
    <dc:creator> </dc:creator>
    <dc:date>2015-03-03T14:00:00</dc:date>
    <meta:editing-cycles>3</meta:editing-cycles>
    <meta:editing-duration>PT2M</meta:editing-duration>
    <meta:document-statistic meta:table-count="0" meta:image-count="0" meta:object-count="0" meta:page-count="1" meta:paragraph-count="10" meta:word-count="360" meta:character-count="376" meta:non-whitespace-character-count="360"/>
    <meta:generator>LibreOffice/5.3.6.1$Windows_X86_64 LibreOffice_project/686f202eff87ef707079aeb7f485847613344eb7</meta:generator>
  </office:meta>
</office:document-meta>
</file>