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30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07年 1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2" table:style-name="ce3"/>
          <table:table-cell table:number-columns-spanned="4" table:number-rows-spanned="1" table:style-name="ce39"/>
          <table:covered-table-cell table:number-columns-repeated="3"/>
          <table:table-cell table:style-name="ce3"/>
          <table:table-cell office:value-type="string" table:number-columns-spanned="6" table:number-rows-spanned="1" table:style-name="ce16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3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0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0095" table:style-name="ce8">
            <text:p>20,095</text:p>
          </table:table-cell>
          <table:table-cell office:value-type="float" office:value="9274" table:style-name="ce8">
            <text:p>9,274</text:p>
          </table:table-cell>
          <table:table-cell office:value-type="float" office:value="10821" table:style-name="ce8">
            <text:p>10,821</text:p>
          </table:table-cell>
          <table:table-cell office:value-type="float" office:value="26287.866999999998" table:style-name="ce14">
            <text:p>26,287.9<text:s/></text:p>
          </table:table-cell>
          <table:table-cell office:value-type="float" office:value="12053.169" table:style-name="ce14">
            <text:p>12,053.2<text:s/></text:p>
          </table:table-cell>
          <table:table-cell office:value-type="float" office:value="14234.698" table:style-name="ce14">
            <text:p>14,234.7<text:s/></text:p>
          </table:table-cell>
          <table:table-cell office:value-type="float" office:value="1645" table:style-name="ce8">
            <text:p>1,645</text:p>
          </table:table-cell>
          <table:table-cell office:value-type="float" office:value="758" table:style-name="ce8">
            <text:p>758</text:p>
          </table:table-cell>
          <table:table-cell office:value-type="float" office:value="887" table:style-name="ce8">
            <text:p>887</text:p>
          </table:table-cell>
          <table:table-cell office:value-type="float" office:value="647.3420000000001" table:style-name="ce14">
            <text:p>647.3<text:s/></text:p>
          </table:table-cell>
          <table:table-cell office:value-type="float" office:value="289.84499999999997" table:style-name="ce14">
            <text:p>289.8<text:s/></text:p>
          </table:table-cell>
          <table:table-cell office:value-type="float" office:value="357.49700000000001" table:style-name="ce14">
            <text:p>357.5<text:s/></text:p>
          </table:table-cell>
          <table:table-cell office:value-type="float" office:value="53181" table:style-name="ce8">
            <text:p>53,181</text:p>
          </table:table-cell>
          <table:table-cell office:value-type="float" office:value="22164" table:style-name="ce8">
            <text:p>22,164</text:p>
          </table:table-cell>
          <table:table-cell office:value-type="float" office:value="31017" table:style-name="ce8">
            <text:p>31,017</text:p>
          </table:table-cell>
          <table:table-cell office:value-type="float" office:value="205141.14999999997" table:style-name="ce14">
            <text:p>205,141.2<text:s/></text:p>
          </table:table-cell>
          <table:table-cell office:value-type="float" office:value="85617.47" table:style-name="ce14">
            <text:p>85,617.5<text:s/></text:p>
          </table:table-cell>
          <table:table-cell office:value-type="float" office:value="119523.69" table:style-name="ce14">
            <text:p>119,523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3886" table:style-name="ce8">
            <text:p>3,886</text:p>
          </table:table-cell>
          <table:table-cell office:value-type="float" office:value="1691" table:style-name="ce8">
            <text:p>1,691</text:p>
          </table:table-cell>
          <table:table-cell office:value-type="float" office:value="2195" table:style-name="ce8">
            <text:p>2,195</text:p>
          </table:table-cell>
          <table:table-cell office:value-type="float" office:value="5163.0460000000003" table:style-name="ce14">
            <text:p>5,163.0<text:s/></text:p>
          </table:table-cell>
          <table:table-cell office:value-type="float" office:value="2203.3029999999999" table:style-name="ce14">
            <text:p>2,203.3<text:s/></text:p>
          </table:table-cell>
          <table:table-cell office:value-type="float" office:value="2959.7429999999999" table:style-name="ce14">
            <text:p>2,959.7<text:s/></text:p>
          </table:table-cell>
          <table:table-cell office:value-type="float" office:value="499" table:style-name="ce8">
            <text:p>499</text:p>
          </table:table-cell>
          <table:table-cell office:value-type="float" office:value="205" table:style-name="ce8">
            <text:p>205</text:p>
          </table:table-cell>
          <table:table-cell office:value-type="float" office:value="294" table:style-name="ce8">
            <text:p>294</text:p>
          </table:table-cell>
          <table:table-cell office:value-type="float" office:value="197.30699999999999" table:style-name="ce14">
            <text:p>197.3<text:s/></text:p>
          </table:table-cell>
          <table:table-cell office:value-type="float" office:value="79.046999999999997" table:style-name="ce14">
            <text:p>79.0<text:s/></text:p>
          </table:table-cell>
          <table:table-cell office:value-type="float" office:value="118.26" table:style-name="ce14">
            <text:p>118.3<text:s/></text:p>
          </table:table-cell>
          <table:table-cell office:value-type="float" office:value="12167" table:style-name="ce8">
            <text:p>12,167</text:p>
          </table:table-cell>
          <table:table-cell office:value-type="float" office:value="5304" table:style-name="ce8">
            <text:p>5,304</text:p>
          </table:table-cell>
          <table:table-cell office:value-type="float" office:value="6863" table:style-name="ce8">
            <text:p>6,863</text:p>
          </table:table-cell>
          <table:table-cell office:value-type="float" office:value="48627.5" table:style-name="ce14">
            <text:p>48,627.5<text:s/></text:p>
          </table:table-cell>
          <table:table-cell office:value-type="float" office:value="21191.3" table:style-name="ce14">
            <text:p>21,191.3<text:s/></text:p>
          </table:table-cell>
          <table:table-cell office:value-type="float" office:value="27436.2" table:style-name="ce14">
            <text:p>27,436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009" table:style-name="ce8">
            <text:p>2,009</text:p>
          </table:table-cell>
          <table:table-cell office:value-type="float" office:value="819" table:style-name="ce8">
            <text:p>819</text:p>
          </table:table-cell>
          <table:table-cell office:value-type="float" office:value="1190" table:style-name="ce8">
            <text:p>1,190</text:p>
          </table:table-cell>
          <table:table-cell office:value-type="float" office:value="2914.7750000000005" table:style-name="ce14">
            <text:p>2,914.8<text:s/></text:p>
          </table:table-cell>
          <table:table-cell office:value-type="float" office:value="1165.8820000000001" table:style-name="ce14">
            <text:p>1,165.9<text:s/></text:p>
          </table:table-cell>
          <table:table-cell office:value-type="float" office:value="1748.893" table:style-name="ce14">
            <text:p>1,748.9<text:s/></text:p>
          </table:table-cell>
          <table:table-cell office:value-type="float" office:value="178" table:style-name="ce8">
            <text:p>178</text:p>
          </table:table-cell>
          <table:table-cell office:value-type="float" office:value="77" table:style-name="ce8">
            <text:p>77</text:p>
          </table:table-cell>
          <table:table-cell office:value-type="float" office:value="101" table:style-name="ce8">
            <text:p>101</text:p>
          </table:table-cell>
          <table:table-cell office:value-type="float" office:value="69.089999999999989" table:style-name="ce14">
            <text:p>69.1<text:s/></text:p>
          </table:table-cell>
          <table:table-cell office:value-type="float" office:value="29.974000000000004" table:style-name="ce14">
            <text:p>30.0<text:s/></text:p>
          </table:table-cell>
          <table:table-cell office:value-type="float" office:value="39.116" table:style-name="ce14">
            <text:p>39.1<text:s/></text:p>
          </table:table-cell>
          <table:table-cell office:value-type="float" office:value="8558" table:style-name="ce8">
            <text:p>8,558</text:p>
          </table:table-cell>
          <table:table-cell office:value-type="float" office:value="3640" table:style-name="ce8">
            <text:p>3,640</text:p>
          </table:table-cell>
          <table:table-cell office:value-type="float" office:value="4918" table:style-name="ce8">
            <text:p>4,918</text:p>
          </table:table-cell>
          <table:table-cell office:value-type="float" office:value="42625.06" table:style-name="ce14">
            <text:p>42,625.1<text:s/></text:p>
          </table:table-cell>
          <table:table-cell office:value-type="float" office:value="18075.75" table:style-name="ce14">
            <text:p>18,075.8<text:s/></text:p>
          </table:table-cell>
          <table:table-cell office:value-type="float" office:value="24549.32" table:style-name="ce14">
            <text:p>24,549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208" table:style-name="ce8">
            <text:p>2,208</text:p>
          </table:table-cell>
          <table:table-cell office:value-type="float" office:value="1042" table:style-name="ce8">
            <text:p>1,042</text:p>
          </table:table-cell>
          <table:table-cell office:value-type="float" office:value="1166" table:style-name="ce8">
            <text:p>1,166</text:p>
          </table:table-cell>
          <table:table-cell office:value-type="float" office:value="2861.402" table:style-name="ce14">
            <text:p>2,861.4<text:s/></text:p>
          </table:table-cell>
          <table:table-cell office:value-type="float" office:value="1343.7439999999999" table:style-name="ce14">
            <text:p>1,343.7<text:s/></text:p>
          </table:table-cell>
          <table:table-cell office:value-type="float" office:value="1517.6579999999999" table:style-name="ce14">
            <text:p>1,517.7<text:s/></text:p>
          </table:table-cell>
          <table:table-cell office:value-type="float" office:value="189" table:style-name="ce8">
            <text:p>189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73.718999999999994" table:style-name="ce14">
            <text:p>73.7<text:s/></text:p>
          </table:table-cell>
          <table:table-cell office:value-type="float" office:value="33.298000000000002" table:style-name="ce14">
            <text:p>33.3<text:s/></text:p>
          </table:table-cell>
          <table:table-cell office:value-type="float" office:value="40.420999999999992" table:style-name="ce14">
            <text:p>40.4<text:s/></text:p>
          </table:table-cell>
          <table:table-cell office:value-type="float" office:value="7162" table:style-name="ce8">
            <text:p>7,162</text:p>
          </table:table-cell>
          <table:table-cell office:value-type="float" office:value="2883" table:style-name="ce8">
            <text:p>2,883</text:p>
          </table:table-cell>
          <table:table-cell office:value-type="float" office:value="4279" table:style-name="ce8">
            <text:p>4,279</text:p>
          </table:table-cell>
          <table:table-cell office:value-type="float" office:value="28583.489999999998" table:style-name="ce14">
            <text:p>28,583.5<text:s/></text:p>
          </table:table-cell>
          <table:table-cell office:value-type="float" office:value="11501.67" table:style-name="ce14">
            <text:p>11,501.7<text:s/></text:p>
          </table:table-cell>
          <table:table-cell office:value-type="float" office:value="17081.82" table:style-name="ce14">
            <text:p>17,081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002" table:style-name="ce8">
            <text:p>3,002</text:p>
          </table:table-cell>
          <table:table-cell office:value-type="float" office:value="1372" table:style-name="ce8">
            <text:p>1,372</text:p>
          </table:table-cell>
          <table:table-cell office:value-type="float" office:value="1630" table:style-name="ce8">
            <text:p>1,630</text:p>
          </table:table-cell>
          <table:table-cell office:value-type="float" office:value="3985.9999999999995" table:style-name="ce14">
            <text:p>3,986.0<text:s/></text:p>
          </table:table-cell>
          <table:table-cell office:value-type="float" office:value="1818.9259999999997" table:style-name="ce14">
            <text:p>1,818.9<text:s/></text:p>
          </table:table-cell>
          <table:table-cell office:value-type="float" office:value="2167.0740000000001" table:style-name="ce14">
            <text:p>2,167.1<text:s/></text:p>
          </table:table-cell>
          <table:table-cell office:value-type="float" office:value="142" table:style-name="ce8">
            <text:p>142</text:p>
          </table:table-cell>
          <table:table-cell office:value-type="float" office:value="61" table:style-name="ce8">
            <text:p>61</text:p>
          </table:table-cell>
          <table:table-cell office:value-type="float" office:value="81" table:style-name="ce8">
            <text:p>81</text:p>
          </table:table-cell>
          <table:table-cell office:value-type="float" office:value="56.951000000000001" table:style-name="ce14">
            <text:p>57.0<text:s/></text:p>
          </table:table-cell>
          <table:table-cell office:value-type="float" office:value="22.881999999999998" table:style-name="ce14">
            <text:p>22.9<text:s/></text:p>
          </table:table-cell>
          <table:table-cell office:value-type="float" office:value="34.068999999999996" table:style-name="ce14">
            <text:p>34.1<text:s/></text:p>
          </table:table-cell>
          <table:table-cell office:value-type="float" office:value="6668" table:style-name="ce8">
            <text:p>6,668</text:p>
          </table:table-cell>
          <table:table-cell office:value-type="float" office:value="2714" table:style-name="ce8">
            <text:p>2,714</text:p>
          </table:table-cell>
          <table:table-cell office:value-type="float" office:value="3954" table:style-name="ce8">
            <text:p>3,954</text:p>
          </table:table-cell>
          <table:table-cell office:value-type="float" office:value="26602.799999999999" table:style-name="ce14">
            <text:p>26,602.8<text:s/></text:p>
          </table:table-cell>
          <table:table-cell office:value-type="float" office:value="10816.599999999999" table:style-name="ce14">
            <text:p>10,816.6<text:s/></text:p>
          </table:table-cell>
          <table:table-cell office:value-type="float" office:value="15786.2" table:style-name="ce14">
            <text:p>15,786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454" table:style-name="ce8">
            <text:p>1,454</text:p>
          </table:table-cell>
          <table:table-cell office:value-type="float" office:value="754" table:style-name="ce8">
            <text:p>754</text:p>
          </table:table-cell>
          <table:table-cell office:value-type="float" office:value="700" table:style-name="ce8">
            <text:p>700</text:p>
          </table:table-cell>
          <table:table-cell office:value-type="float" office:value="1795.6490000000001" table:style-name="ce14">
            <text:p>1,795.6<text:s/></text:p>
          </table:table-cell>
          <table:table-cell office:value-type="float" office:value="937.83800000000008" table:style-name="ce14">
            <text:p>937.8<text:s/></text:p>
          </table:table-cell>
          <table:table-cell office:value-type="float" office:value="857.81100000000004" table:style-name="ce14">
            <text:p>857.8<text:s/></text:p>
          </table:table-cell>
          <table:table-cell office:value-type="float" office:value="108" table:style-name="ce8">
            <text:p>108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39.031999999999996" table:style-name="ce14">
            <text:p>39.0<text:s/></text:p>
          </table:table-cell>
          <table:table-cell office:value-type="float" office:value="18.28" table:style-name="ce14">
            <text:p>18.3<text:s/></text:p>
          </table:table-cell>
          <table:table-cell office:value-type="float" office:value="20.751999999999999" table:style-name="ce14">
            <text:p>20.8<text:s/></text:p>
          </table:table-cell>
          <table:table-cell office:value-type="float" office:value="3057" table:style-name="ce8">
            <text:p>3,057</text:p>
          </table:table-cell>
          <table:table-cell office:value-type="float" office:value="1334" table:style-name="ce8">
            <text:p>1,334</text:p>
          </table:table-cell>
          <table:table-cell office:value-type="float" office:value="1723" table:style-name="ce8">
            <text:p>1,723</text:p>
          </table:table-cell>
          <table:table-cell office:value-type="float" office:value="9759" table:style-name="ce14">
            <text:p>9,759.0<text:s/></text:p>
          </table:table-cell>
          <table:table-cell office:value-type="float" office:value="4257.8999999999996" table:style-name="ce14">
            <text:p>4,257.9<text:s/></text:p>
          </table:table-cell>
          <table:table-cell office:value-type="float" office:value="5501.1" table:style-name="ce14">
            <text:p>5,501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719" table:style-name="ce8">
            <text:p>2,719</text:p>
          </table:table-cell>
          <table:table-cell office:value-type="float" office:value="1321" table:style-name="ce8">
            <text:p>1,321</text:p>
          </table:table-cell>
          <table:table-cell office:value-type="float" office:value="1398" table:style-name="ce8">
            <text:p>1,398</text:p>
          </table:table-cell>
          <table:table-cell office:value-type="float" office:value="3397.4360000000006" table:style-name="ce14">
            <text:p>3,397.4<text:s/></text:p>
          </table:table-cell>
          <table:table-cell office:value-type="float" office:value="1679.8970000000002" table:style-name="ce14">
            <text:p>1,679.9<text:s/></text:p>
          </table:table-cell>
          <table:table-cell office:value-type="float" office:value="1717.5389999999998" table:style-name="ce14">
            <text:p>1,717.5<text:s/></text:p>
          </table:table-cell>
          <table:table-cell office:value-type="float" office:value="186" table:style-name="ce8">
            <text:p>186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76.706999999999994" table:style-name="ce14">
            <text:p>76.7<text:s/></text:p>
          </table:table-cell>
          <table:table-cell office:value-type="float" office:value="38.896999999999998" table:style-name="ce14">
            <text:p>38.9<text:s/></text:p>
          </table:table-cell>
          <table:table-cell office:value-type="float" office:value="37.810000000000009" table:style-name="ce14">
            <text:p>37.8<text:s/></text:p>
          </table:table-cell>
          <table:table-cell office:value-type="float" office:value="8782" table:style-name="ce8">
            <text:p>8,782</text:p>
          </table:table-cell>
          <table:table-cell office:value-type="float" office:value="3670" table:style-name="ce8">
            <text:p>3,670</text:p>
          </table:table-cell>
          <table:table-cell office:value-type="float" office:value="5112" table:style-name="ce8">
            <text:p>5,112</text:p>
          </table:table-cell>
          <table:table-cell office:value-type="float" office:value="28065.25" table:style-name="ce14">
            <text:p>28,065.3<text:s/></text:p>
          </table:table-cell>
          <table:table-cell office:value-type="float" office:value="11724.1" table:style-name="ce14">
            <text:p>11,724.1<text:s/></text:p>
          </table:table-cell>
          <table:table-cell office:value-type="float" office:value="16341.15" table:style-name="ce14">
            <text:p>16,341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738" table:style-name="ce8">
            <text:p>4,738</text:p>
          </table:table-cell>
          <table:table-cell office:value-type="float" office:value="2229" table:style-name="ce8">
            <text:p>2,229</text:p>
          </table:table-cell>
          <table:table-cell office:value-type="float" office:value="2509" table:style-name="ce8">
            <text:p>2,509</text:p>
          </table:table-cell>
          <table:table-cell office:value-type="float" office:value="6061.4630000000006" table:style-name="ce14">
            <text:p>6,061.5<text:s/></text:p>
          </table:table-cell>
          <table:table-cell office:value-type="float" office:value="2841.7620000000002" table:style-name="ce14">
            <text:p>2,841.8<text:s/></text:p>
          </table:table-cell>
          <table:table-cell office:value-type="float" office:value="3219.7009999999996" table:style-name="ce14">
            <text:p>3,219.7<text:s/></text:p>
          </table:table-cell>
          <table:table-cell office:value-type="float" office:value="340" table:style-name="ce8">
            <text:p>340</text:p>
          </table:table-cell>
          <table:table-cell office:value-type="float" office:value="174" table:style-name="ce8">
            <text:p>174</text:p>
          </table:table-cell>
          <table:table-cell office:value-type="float" office:value="166" table:style-name="ce8">
            <text:p>166</text:p>
          </table:table-cell>
          <table:table-cell office:value-type="float" office:value="133.08600000000001" table:style-name="ce14">
            <text:p>133.1<text:s/></text:p>
          </table:table-cell>
          <table:table-cell office:value-type="float" office:value="67.050000000000011" table:style-name="ce14">
            <text:p>67.1<text:s/></text:p>
          </table:table-cell>
          <table:table-cell office:value-type="float" office:value="66.035999999999987" table:style-name="ce14">
            <text:p>66.0<text:s/></text:p>
          </table:table-cell>
          <table:table-cell office:value-type="float" office:value="6784" table:style-name="ce8">
            <text:p>6,784</text:p>
          </table:table-cell>
          <table:table-cell office:value-type="float" office:value="2618" table:style-name="ce8">
            <text:p>2,618</text:p>
          </table:table-cell>
          <table:table-cell office:value-type="float" office:value="4166" table:style-name="ce8">
            <text:p>4,166</text:p>
          </table:table-cell>
          <table:table-cell office:value-type="float" office:value="20869.050000000003" table:style-name="ce14">
            <text:p>20,869.1<text:s/></text:p>
          </table:table-cell>
          <table:table-cell office:value-type="float" office:value="8047.15" table:style-name="ce14">
            <text:p>8,047.2<text:s/></text:p>
          </table:table-cell>
          <table:table-cell office:value-type="float" office:value="12821.900000000001" table:style-name="ce14">
            <text:p>12,821.9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487" table:style-name="ce7">
            <text:p>487</text:p>
          </table:table-cell>
          <table:table-cell office:value-type="float" office:value="207" table:style-name="ce7">
            <text:p>207</text:p>
          </table:table-cell>
          <table:table-cell office:value-type="float" office:value="280" table:style-name="ce7">
            <text:p>280</text:p>
          </table:table-cell>
          <table:table-cell office:value-type="float" office:value="633.37899999999991" table:style-name="ce15">
            <text:p>633.4<text:s/></text:p>
          </table:table-cell>
          <table:table-cell office:value-type="float" office:value="270.952" table:style-name="ce15">
            <text:p>271.0<text:s/></text:p>
          </table:table-cell>
          <table:table-cell office:value-type="float" office:value="362.42700000000002" table:style-name="ce15">
            <text:p>362.4<text:s/>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6.013999999999999" table:style-name="ce15">
            <text:p>26.0<text:s/></text:p>
          </table:table-cell>
          <table:table-cell office:value-type="float" office:value="10.899000000000001" table:style-name="ce15">
            <text:p>10.9<text:s/></text:p>
          </table:table-cell>
          <table:table-cell office:value-type="float" office:value="15.114999999999998" table:style-name="ce15">
            <text:p>15.1<text:s/></text:p>
          </table:table-cell>
          <table:table-cell office:value-type="float" office:value="751" table:style-name="ce7">
            <text:p>751</text:p>
          </table:table-cell>
          <table:table-cell office:value-type="float" office:value="270" table:style-name="ce7">
            <text:p>270</text:p>
          </table:table-cell>
          <table:table-cell office:value-type="float" office:value="481" table:style-name="ce7">
            <text:p>481</text:p>
          </table:table-cell>
          <table:table-cell office:value-type="float" office:value="2252.0500000000002" table:style-name="ce15">
            <text:p>2,252.1<text:s/></text:p>
          </table:table-cell>
          <table:table-cell office:value-type="float" office:value="810.55" table:style-name="ce15">
            <text:p>810.6<text:s/></text:p>
          </table:table-cell>
          <table:table-cell office:value-type="float" office:value="1441.5" table:style-name="ce15">
            <text:p>1,441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08" table:style-name="ce7">
            <text:p>308</text:p>
          </table:table-cell>
          <table:table-cell office:value-type="float" office:value="147" table:style-name="ce7">
            <text:p>147</text:p>
          </table:table-cell>
          <table:table-cell office:value-type="float" office:value="161" table:style-name="ce7">
            <text:p>161</text:p>
          </table:table-cell>
          <table:table-cell office:value-type="float" office:value="418.39600000000002" table:style-name="ce15">
            <text:p>418.4<text:s/></text:p>
          </table:table-cell>
          <table:table-cell office:value-type="float" office:value="195.90200000000004" table:style-name="ce15">
            <text:p>195.9<text:s/></text:p>
          </table:table-cell>
          <table:table-cell office:value-type="float" office:value="222.49400000000003" table:style-name="ce15">
            <text:p>222.5<text:s/>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.4509999999999987" table:style-name="ce15">
            <text:p>8.5<text:s/></text:p>
          </table:table-cell>
          <table:table-cell office:value-type="float" office:value="2.0759999999999996" table:style-name="ce15">
            <text:p>2.1<text:s/></text:p>
          </table:table-cell>
          <table:table-cell office:value-type="float" office:value="6.375" table:style-name="ce15">
            <text:p>6.4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5">
            <text:p>3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3" table:style-name="ce15">
            <text:p>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387" table:style-name="ce7">
            <text:p>387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500.32499999999993" table:style-name="ce15">
            <text:p>500.3<text:s/></text:p>
          </table:table-cell>
          <table:table-cell office:value-type="float" office:value="250.99200000000002" table:style-name="ce15">
            <text:p>251.0<text:s/></text:p>
          </table:table-cell>
          <table:table-cell office:value-type="float" office:value="249.33299999999997" table:style-name="ce15">
            <text:p>249.3<text:s/>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.154" table:style-name="ce15">
            <text:p>10.2<text:s/></text:p>
          </table:table-cell>
          <table:table-cell office:value-type="float" office:value="5.2289999999999992" table:style-name="ce15">
            <text:p>5.2<text:s/></text:p>
          </table:table-cell>
          <table:table-cell office:value-type="float" office:value="4.9250000000000007" table:style-name="ce15">
            <text:p>4.9<text:s/></text:p>
          </table:table-cell>
          <table:table-cell office:value-type="float" office:value="316" table:style-name="ce7">
            <text:p>316</text:p>
          </table:table-cell>
          <table:table-cell office:value-type="float" office:value="110" table:style-name="ce7">
            <text:p>110</text:p>
          </table:table-cell>
          <table:table-cell office:value-type="float" office:value="206" table:style-name="ce7">
            <text:p>206</text:p>
          </table:table-cell>
          <table:table-cell office:value-type="float" office:value="950.2" table:style-name="ce15">
            <text:p>950.2<text:s/></text:p>
          </table:table-cell>
          <table:table-cell office:value-type="float" office:value="331" table:style-name="ce15">
            <text:p>331.0<text:s/></text:p>
          </table:table-cell>
          <table:table-cell office:value-type="float" office:value="619.20000000000005" table:style-name="ce15">
            <text:p>619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20" table:style-name="ce7">
            <text:p>1,020</text:p>
          </table:table-cell>
          <table:table-cell office:value-type="float" office:value="474" table:style-name="ce7">
            <text:p>474</text:p>
          </table:table-cell>
          <table:table-cell office:value-type="float" office:value="546" table:style-name="ce7">
            <text:p>546</text:p>
          </table:table-cell>
          <table:table-cell office:value-type="float" office:value="1335.7230000000002" table:style-name="ce15">
            <text:p>1,335.7<text:s/></text:p>
          </table:table-cell>
          <table:table-cell office:value-type="float" office:value="615.90500000000009" table:style-name="ce15">
            <text:p>615.9<text:s/></text:p>
          </table:table-cell>
          <table:table-cell office:value-type="float" office:value="719.8180000000001" table:style-name="ce15">
            <text:p>719.8<text:s/>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.231" table:style-name="ce15">
            <text:p>15.2<text:s/></text:p>
          </table:table-cell>
          <table:table-cell office:value-type="float" office:value="10.183" table:style-name="ce15">
            <text:p>10.2<text:s/></text:p>
          </table:table-cell>
          <table:table-cell office:value-type="float" office:value="5.048" table:style-name="ce15">
            <text:p>5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298" table:style-name="ce7">
            <text:p>298</text:p>
          </table:table-cell>
          <table:table-cell office:value-type="float" office:value="159" table:style-name="ce7">
            <text:p>159</text:p>
          </table:table-cell>
          <table:table-cell office:value-type="float" office:value="139" table:style-name="ce7">
            <text:p>139</text:p>
          </table:table-cell>
          <table:table-cell office:value-type="float" office:value="364.49599999999992" table:style-name="ce15">
            <text:p>364.5<text:s/></text:p>
          </table:table-cell>
          <table:table-cell office:value-type="float" office:value="196.8" table:style-name="ce15">
            <text:p>196.8<text:s/></text:p>
          </table:table-cell>
          <table:table-cell office:value-type="float" office:value="167.69600000000003" table:style-name="ce15">
            <text:p>167.7<text:s/>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.4790000000000001" table:style-name="ce15">
            <text:p>5.5<text:s/></text:p>
          </table:table-cell>
          <table:table-cell office:value-type="float" office:value="3.3340000000000001" table:style-name="ce15">
            <text:p>3.3<text:s/></text:p>
          </table:table-cell>
          <table:table-cell office:value-type="float" office:value="2.145" table:style-name="ce15">
            <text:p>2.1<text:s/></text:p>
          </table:table-cell>
          <table:table-cell office:value-type="float" office:value="479" table:style-name="ce7">
            <text:p>479</text:p>
          </table:table-cell>
          <table:table-cell office:value-type="float" office:value="192" table:style-name="ce7">
            <text:p>192</text:p>
          </table:table-cell>
          <table:table-cell office:value-type="float" office:value="287" table:style-name="ce7">
            <text:p>287</text:p>
          </table:table-cell>
          <table:table-cell office:value-type="float" office:value="1439" table:style-name="ce15">
            <text:p>1,439.0<text:s/></text:p>
          </table:table-cell>
          <table:table-cell office:value-type="float" office:value="576" table:style-name="ce15">
            <text:p>576.0<text:s/></text:p>
          </table:table-cell>
          <table:table-cell office:value-type="float" office:value="863" table:style-name="ce15">
            <text:p>86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06" table:style-name="ce7">
            <text:p>406</text:p>
          </table:table-cell>
          <table:table-cell office:value-type="float" office:value="212" table:style-name="ce7">
            <text:p>212</text:p>
          </table:table-cell>
          <table:table-cell office:value-type="float" office:value="194" table:style-name="ce7">
            <text:p>194</text:p>
          </table:table-cell>
          <table:table-cell office:value-type="float" office:value="517.22900000000004" table:style-name="ce15">
            <text:p>517.2<text:s/></text:p>
          </table:table-cell>
          <table:table-cell office:value-type="float" office:value="270.18800000000005" table:style-name="ce15">
            <text:p>270.2<text:s/></text:p>
          </table:table-cell>
          <table:table-cell office:value-type="float" office:value="247.04100000000003" table:style-name="ce15">
            <text:p>247.0<text:s/>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.5410000000000004" table:style-name="ce15">
            <text:p>4.5<text:s/></text:p>
          </table:table-cell>
          <table:table-cell office:value-type="float" office:value="3.476" table:style-name="ce15">
            <text:p>3.5<text:s/></text:p>
          </table:table-cell>
          <table:table-cell office:value-type="float" office:value="1.0649999999999999" table:style-name="ce15">
            <text:p>1.1<text:s/></text:p>
          </table:table-cell>
          <table:table-cell office:value-type="float" office:value="450" table:style-name="ce7">
            <text:p>450</text:p>
          </table:table-cell>
          <table:table-cell office:value-type="float" office:value="171" table:style-name="ce7">
            <text:p>171</text:p>
          </table:table-cell>
          <table:table-cell office:value-type="float" office:value="279" table:style-name="ce7">
            <text:p>279</text:p>
          </table:table-cell>
          <table:table-cell office:value-type="float" office:value="1351.2" table:style-name="ce15">
            <text:p>1,351.2<text:s/></text:p>
          </table:table-cell>
          <table:table-cell office:value-type="float" office:value="513.20000000000005" table:style-name="ce15">
            <text:p>513.2<text:s/></text:p>
          </table:table-cell>
          <table:table-cell office:value-type="float" office:value="838" table:style-name="ce15">
            <text:p>838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25" table:style-name="ce7">
            <text:p>225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272.78500000000003" table:style-name="ce15">
            <text:p>272.8<text:s/></text:p>
          </table:table-cell>
          <table:table-cell office:value-type="float" office:value="128.56" table:style-name="ce15">
            <text:p>128.6<text:s/></text:p>
          </table:table-cell>
          <table:table-cell office:value-type="float" office:value="144.22499999999999" table:style-name="ce15">
            <text:p>144.2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.4649999999999999" table:style-name="ce15">
            <text:p>3.5<text:s/></text:p>
          </table:table-cell>
          <table:table-cell office:value-type="float" office:value="1.4649999999999999" table:style-name="ce15">
            <text:p>1.5<text:s/></text:p>
          </table:table-cell>
          <table:table-cell office:value-type="float" office:value="1.9999999999999998" table:style-name="ce15">
            <text:p>2.0<text:s/></text:p>
          </table:table-cell>
          <table:table-cell office:value-type="float" office:value="331" table:style-name="ce7">
            <text:p>331</text:p>
          </table:table-cell>
          <table:table-cell office:value-type="float" office:value="141" table:style-name="ce7">
            <text:p>141</text:p>
          </table:table-cell>
          <table:table-cell office:value-type="float" office:value="190" table:style-name="ce7">
            <text:p>190</text:p>
          </table:table-cell>
          <table:table-cell office:value-type="float" office:value="990.3" table:style-name="ce15">
            <text:p>990.3<text:s/></text:p>
          </table:table-cell>
          <table:table-cell office:value-type="float" office:value="420.5" table:style-name="ce15">
            <text:p>420.5<text:s/></text:p>
          </table:table-cell>
          <table:table-cell office:value-type="float" office:value="569.79999999999995" table:style-name="ce15">
            <text:p>569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49" table:style-name="ce7">
            <text:p>549</text:p>
          </table:table-cell>
          <table:table-cell office:value-type="float" office:value="258" table:style-name="ce7">
            <text:p>258</text:p>
          </table:table-cell>
          <table:table-cell office:value-type="float" office:value="291" table:style-name="ce7">
            <text:p>291</text:p>
          </table:table-cell>
          <table:table-cell office:value-type="float" office:value="643.03399999999988" table:style-name="ce15">
            <text:p>643.0<text:s/></text:p>
          </table:table-cell>
          <table:table-cell office:value-type="float" office:value="303.923" table:style-name="ce15">
            <text:p>303.9<text:s/></text:p>
          </table:table-cell>
          <table:table-cell office:value-type="float" office:value="339.11099999999999" table:style-name="ce15">
            <text:p>339.1<text:s/>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8.347999999999999" table:style-name="ce15">
            <text:p>18.3<text:s/></text:p>
          </table:table-cell>
          <table:table-cell office:value-type="float" office:value="12.932" table:style-name="ce15">
            <text:p>12.9<text:s/></text:p>
          </table:table-cell>
          <table:table-cell office:value-type="float" office:value="5.4159999999999995" table:style-name="ce15">
            <text:p>5.4<text:s/></text:p>
          </table:table-cell>
          <table:table-cell office:value-type="float" office:value="1289" table:style-name="ce7">
            <text:p>1,289</text:p>
          </table:table-cell>
          <table:table-cell office:value-type="float" office:value="534" table:style-name="ce7">
            <text:p>534</text:p>
          </table:table-cell>
          <table:table-cell office:value-type="float" office:value="755" table:style-name="ce7">
            <text:p>755</text:p>
          </table:table-cell>
          <table:table-cell office:value-type="float" office:value="3859.7" table:style-name="ce15">
            <text:p>3,859.7<text:s/></text:p>
          </table:table-cell>
          <table:table-cell office:value-type="float" office:value="1597" table:style-name="ce15">
            <text:p>1,597.0<text:s/></text:p>
          </table:table-cell>
          <table:table-cell office:value-type="float" office:value="2262.6999999999998" table:style-name="ce15">
            <text:p>2,262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2" table:style-name="ce7">
            <text:p>102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139.55899999999997" table:style-name="ce15">
            <text:p>139.6<text:s/></text:p>
          </table:table-cell>
          <table:table-cell office:value-type="float" office:value="63.291999999999994" table:style-name="ce15">
            <text:p>63.3<text:s/></text:p>
          </table:table-cell>
          <table:table-cell office:value-type="float" office:value="76.266999999999996" table:style-name="ce15">
            <text:p>76.3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.1879999999999997" table:style-name="ce15">
            <text:p>4.2<text:s/></text:p>
          </table:table-cell>
          <table:table-cell office:value-type="float" office:value="1.034" table:style-name="ce15">
            <text:p>1.0<text:s/></text:p>
          </table:table-cell>
          <table:table-cell office:value-type="float" office:value="3.1539999999999999" table:style-name="ce15">
            <text:p>3.2<text:s/></text:p>
          </table:table-cell>
          <table:table-cell office:value-type="float" office:value="70" table:style-name="ce7">
            <text:p>70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210.2" table:style-name="ce15">
            <text:p>210.2<text:s/></text:p>
          </table:table-cell>
          <table:table-cell office:value-type="float" office:value="81.2" table:style-name="ce15">
            <text:p>81.2<text:s/></text:p>
          </table:table-cell>
          <table:table-cell office:value-type="float" office:value="129" table:style-name="ce15">
            <text:p>129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71" table:style-name="ce7">
            <text:p>171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238.596" table:style-name="ce15">
            <text:p>238.6<text:s/></text:p>
          </table:table-cell>
          <table:table-cell office:value-type="float" office:value="129.51" table:style-name="ce15">
            <text:p>129.5<text:s/></text:p>
          </table:table-cell>
          <table:table-cell office:value-type="float" office:value="109.086" table:style-name="ce15">
            <text:p>109.1<text:s/>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.718" table:style-name="ce15">
            <text:p>5.7<text:s/></text:p>
          </table:table-cell>
          <table:table-cell office:value-type="float" office:value="3.8209999999999997" table:style-name="ce15">
            <text:p>3.8<text:s/></text:p>
          </table:table-cell>
          <table:table-cell office:value-type="float" office:value="1.8969999999999998" table:style-name="ce15">
            <text:p>1.9<text:s/></text:p>
          </table:table-cell>
          <table:table-cell office:value-type="float" office:value="656" table:style-name="ce7">
            <text:p>656</text:p>
          </table:table-cell>
          <table:table-cell office:value-type="float" office:value="231" table:style-name="ce7">
            <text:p>231</text:p>
          </table:table-cell>
          <table:table-cell office:value-type="float" office:value="425" table:style-name="ce7">
            <text:p>425</text:p>
          </table:table-cell>
          <table:table-cell office:value-type="float" office:value="1966.5" table:style-name="ce15">
            <text:p>1,966.5<text:s/></text:p>
          </table:table-cell>
          <table:table-cell office:value-type="float" office:value="691" table:style-name="ce15">
            <text:p>691.0<text:s/></text:p>
          </table:table-cell>
          <table:table-cell office:value-type="float" office:value="1275.5" table:style-name="ce15">
            <text:p>1,27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08.25099999999999" table:style-name="ce15">
            <text:p>108.3<text:s/></text:p>
          </table:table-cell>
          <table:table-cell office:value-type="float" office:value="54.506000000000007" table:style-name="ce15">
            <text:p>54.5<text:s/></text:p>
          </table:table-cell>
          <table:table-cell office:value-type="float" office:value="53.745000000000005" table:style-name="ce15">
            <text:p>53.7<text:s/>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.6780000000000004" table:style-name="ce15">
            <text:p>3.7<text:s/></text:p>
          </table:table-cell>
          <table:table-cell office:value-type="float" office:value="0.56400000000000006" table:style-name="ce15">
            <text:p>0.6<text:s/></text:p>
          </table:table-cell>
          <table:table-cell office:value-type="float" office:value="3.1140000000000003" table:style-name="ce15">
            <text:p>3.1<text:s/></text:p>
          </table:table-cell>
          <table:table-cell office:value-type="float" office:value="156" table:style-name="ce7">
            <text:p>156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467" table:style-name="ce15">
            <text:p>467.0<text:s/></text:p>
          </table:table-cell>
          <table:table-cell office:value-type="float" office:value="212" table:style-name="ce15">
            <text:p>212.0<text:s/></text:p>
          </table:table-cell>
          <table:table-cell office:value-type="float" office:value="255" table:style-name="ce15">
            <text:p>25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30" table:style-name="ce7">
            <text:p>230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274.02200000000005" table:style-name="ce15">
            <text:p>274.0<text:s/></text:p>
          </table:table-cell>
          <table:table-cell office:value-type="float" office:value="124.267" table:style-name="ce15">
            <text:p>124.3<text:s/></text:p>
          </table:table-cell>
          <table:table-cell office:value-type="float" office:value="149.755" table:style-name="ce15">
            <text:p>149.8<text:s/>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.1630000000000003" table:style-name="ce15">
            <text:p>8.2<text:s/></text:p>
          </table:table-cell>
          <table:table-cell office:value-type="float" office:value="5.7280000000000015" table:style-name="ce15">
            <text:p>5.7<text:s/></text:p>
          </table:table-cell>
          <table:table-cell office:value-type="float" office:value="2.4350000000000001" table:style-name="ce15">
            <text:p>2.4<text:s/></text:p>
          </table:table-cell>
          <table:table-cell office:value-type="float" office:value="965" table:style-name="ce7">
            <text:p>965</text:p>
          </table:table-cell>
          <table:table-cell office:value-type="float" office:value="368" table:style-name="ce7">
            <text:p>368</text:p>
          </table:table-cell>
          <table:table-cell office:value-type="float" office:value="597" table:style-name="ce7">
            <text:p>597</text:p>
          </table:table-cell>
          <table:table-cell office:value-type="float" office:value="2894.7" table:style-name="ce15">
            <text:p>2,894.7<text:s/></text:p>
          </table:table-cell>
          <table:table-cell office:value-type="float" office:value="1104" table:style-name="ce15">
            <text:p>1,104.0<text:s/></text:p>
          </table:table-cell>
          <table:table-cell office:value-type="float" office:value="1790.7" table:style-name="ce15">
            <text:p>1,790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58" table:style-name="ce7">
            <text:p>258</text:p>
          </table:table-cell>
          <table:table-cell office:value-type="float" office:value="106" table:style-name="ce7">
            <text:p>106</text:p>
          </table:table-cell>
          <table:table-cell office:value-type="float" office:value="152" table:style-name="ce7">
            <text:p>152</text:p>
          </table:table-cell>
          <table:table-cell office:value-type="float" office:value="350.86399999999992" table:style-name="ce15">
            <text:p>350.9<text:s/></text:p>
          </table:table-cell>
          <table:table-cell office:value-type="float" office:value="142.49100000000001" table:style-name="ce15">
            <text:p>142.5<text:s/></text:p>
          </table:table-cell>
          <table:table-cell office:value-type="float" office:value="208.37299999999999" table:style-name="ce15">
            <text:p>208.4<text:s/>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.760000000000002" table:style-name="ce15">
            <text:p>13.8<text:s/></text:p>
          </table:table-cell>
          <table:table-cell office:value-type="float" office:value="5.0130000000000008" table:style-name="ce15">
            <text:p>5.0<text:s/></text:p>
          </table:table-cell>
          <table:table-cell office:value-type="float" office:value="8.7469999999999999" table:style-name="ce15">
            <text:p>8.7<text:s/></text:p>
          </table:table-cell>
          <table:table-cell office:value-type="float" office:value="530" table:style-name="ce7">
            <text:p>530</text:p>
          </table:table-cell>
          <table:table-cell office:value-type="float" office:value="204" table:style-name="ce7">
            <text:p>204</text:p>
          </table:table-cell>
          <table:table-cell office:value-type="float" office:value="326" table:style-name="ce7">
            <text:p>326</text:p>
          </table:table-cell>
          <table:table-cell office:value-type="float" office:value="2117.5" table:style-name="ce15">
            <text:p>2,117.5<text:s/></text:p>
          </table:table-cell>
          <table:table-cell office:value-type="float" office:value="816" table:style-name="ce15">
            <text:p>816.0<text:s/></text:p>
          </table:table-cell>
          <table:table-cell office:value-type="float" office:value="1301.5" table:style-name="ce15">
            <text:p>1,301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18" table:style-name="ce7">
            <text:p>218</text:p>
          </table:table-cell>
          <table:table-cell office:value-type="float" office:value="79" table:style-name="ce7">
            <text:p>79</text:p>
          </table:table-cell>
          <table:table-cell office:value-type="float" office:value="139" table:style-name="ce7">
            <text:p>139</text:p>
          </table:table-cell>
          <table:table-cell office:value-type="float" office:value="264.80399999999997" table:style-name="ce15">
            <text:p>264.8<text:s/></text:p>
          </table:table-cell>
          <table:table-cell office:value-type="float" office:value="94.47399999999999" table:style-name="ce15">
            <text:p>94.5<text:s/></text:p>
          </table:table-cell>
          <table:table-cell office:value-type="float" office:value="170.33" table:style-name="ce15">
            <text:p>170.3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895999999999999" table:style-name="ce15">
            <text:p>5.9<text:s/></text:p>
          </table:table-cell>
          <table:table-cell office:value-type="float" office:value="1.296" table:style-name="ce15">
            <text:p>1.3<text:s/></text:p>
          </table:table-cell>
          <table:table-cell office:value-type="float" office:value="4.5999999999999996" table:style-name="ce15">
            <text:p>4.6<text:s/></text:p>
          </table:table-cell>
          <table:table-cell office:value-type="float" office:value="790" table:style-name="ce7">
            <text:p>790</text:p>
          </table:table-cell>
          <table:table-cell office:value-type="float" office:value="299" table:style-name="ce7">
            <text:p>299</text:p>
          </table:table-cell>
          <table:table-cell office:value-type="float" office:value="491" table:style-name="ce7">
            <text:p>491</text:p>
          </table:table-cell>
          <table:table-cell office:value-type="float" office:value="2367.7000000000003" table:style-name="ce15">
            <text:p>2,367.7<text:s/></text:p>
          </table:table-cell>
          <table:table-cell office:value-type="float" office:value="894.7" table:style-name="ce15">
            <text:p>894.7<text:s/></text:p>
          </table:table-cell>
          <table:table-cell office:value-type="float" office:value="1473" table:style-name="ce15">
            <text:p>1,473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79" table:style-name="ce8">
            <text:p>79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108.096" table:style-name="ce14">
            <text:p>108.1<text:s/></text:p>
          </table:table-cell>
          <table:table-cell office:value-type="float" office:value="61.816999999999986" table:style-name="ce14">
            <text:p>61.8<text:s/></text:p>
          </table:table-cell>
          <table:table-cell office:value-type="float" office:value="46.279000000000003" table:style-name="ce14">
            <text:p>46.3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4500000000000002" table:style-name="ce14">
            <text:p>1.5<text:s/></text:p>
          </table:table-cell>
          <table:table-cell office:value-type="float" office:value="0.41700000000000004" table:style-name="ce14">
            <text:p>0.4<text:s/></text:p>
          </table:table-cell>
          <table:table-cell office:value-type="float" office:value="1.0330000000000001" table:style-name="ce14">
            <text:p>1.0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14">
            <text:p>9.0<text:s/></text:p>
          </table:table-cell>
          <table:table-cell office:value-type="float" office:value="3" table:style-name="ce14">
            <text:p>3.0<text:s/></text:p>
          </table:table-cell>
          <table:table-cell office:value-type="float" office:value="6" table:style-name="ce14">
            <text:p>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96.677999999999997" table:style-name="ce15">
            <text:p>96.7<text:s/></text:p>
          </table:table-cell>
          <table:table-cell office:value-type="float" office:value="57.059999999999988" table:style-name="ce15">
            <text:p>57.1<text:s/></text:p>
          </table:table-cell>
          <table:table-cell office:value-type="float" office:value="39.618000000000002" table:style-name="ce15">
            <text:p>39.6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4500000000000002" table:style-name="ce15">
            <text:p>1.5<text:s/></text:p>
          </table:table-cell>
          <table:table-cell office:value-type="float" office:value="0.41700000000000004" table:style-name="ce15">
            <text:p>0.4<text:s/></text:p>
          </table:table-cell>
          <table:table-cell office:value-type="float" office:value="1.0330000000000001" table:style-name="ce15">
            <text:p>1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.418000000000001" table:style-name="ce15">
            <text:p>11.4<text:s/></text:p>
          </table:table-cell>
          <table:table-cell office:value-type="float" office:value="4.7569999999999997" table:style-name="ce15">
            <text:p>4.8<text:s/></text:p>
          </table:table-cell>
          <table:table-cell office:value-type="float" office:value="6.6610000000000005" table:style-name="ce15">
            <text:p>6.7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5">
            <text:p>9.0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6" table:style-name="ce15">
            <text:p>6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18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55:19Z</meta:creation-date>
    <dc:date>2018-06-01T06:44:31Z</dc:date>
    <meta:print-date>2018-03-01T07:30:36Z</meta:print-date>
  </office:meta>
</office:document-meta>
</file>