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一般文字">
      <style:paragraph-properties fo:line-height="0.423cm"/>
      <style:text-properties style:font-name-complex="細明體"/>
    </style:style>
    <style:style style:name="P2" style:family="paragraph" style:parent-style-name="一般文字">
      <style:paragraph-properties fo:line-height="0.423cm"/>
    </style:style>
    <style:style style:name="P3" style:family="paragraph" style:parent-style-name="一般文字" style:master-page-name="Standard">
      <style:paragraph-properties fo:line-height="0.423cm" style:page-number="auto"/>
    </style:style>
    <style:style style:name="T1" style:family="text">
      <style:text-properties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附件一</text:p>
      <text:p text:style-name="P1">┌─────────────────┬───┬────────────────┐</text:p>
      <text:p text:style-name="P2"><text:span text:style-name="T1">│ <text:s text:c="33"/>│</text:span>收 <text:s/>文│ <text:s text:c="31"/>│</text:p>
      <text:p text:style-name="P2"><text:span text:style-name="T1">│ <text:s text:c="33"/>│ <text:s text:c="5"/>│</text:span>＊ <text:s text:c="12"/>第 <text:s text:c="9"/>號 <text:s text:c="2"/>│</text:p>
      <text:p text:style-name="P2"><text:span text:style-name="T1">│ </text:span>法定空地分割證明申請書 <text:s text:c="10"/>│字 <text:s/>號│ <text:s text:c="31"/>│</text:p>
      <text:p text:style-name="P2"><text:span text:style-name="T1">│ <text:s text:c="33"/>├───┼────────────────┤</text:span></text:p>
      <text:p text:style-name="P2"><text:span text:style-name="T1">│ <text:s text:c="33"/>│</text:span>發 <text:s/>證│ <text:s text:c="31"/>│</text:p>
      <text:p text:style-name="P2"><text:span text:style-name="T1">│ <text:s text:c="19"/></text:span>年 <text:s text:c="3"/>月 <text:s text:c="3"/>日│ <text:s text:c="5"/>│＊ <text:s text:c="12"/>第 <text:s text:c="9"/>號 <text:s text:c="2"/>│</text:p>
      <text:p text:style-name="P2"><text:span text:style-name="T1">│ <text:s text:c="33"/>│</text:span>字 <text:s/>號│ <text:s text:c="31"/>│</text:p>
      <text:p text:style-name="P1">├─┬───┬───┬───┬───┴───┴───────────┬────┤</text:p>
      <text:p text:style-name="P2"><text:span text:style-name="T1">│ <text:s/>│</text:span>批 <text:s/>示│核 <text:s/>稿│承辦人│ 審 <text:s text:c="7"/>查 <text:s text:c="8"/>項 <text:s text:c="9"/>目 <text:s/>│審查結果│</text:p>
      <text:p text:style-name="P2"><text:span text:style-name="T1">│ <text:s/>├───┼───┼───┼───────────────────┼────┤</text:span></text:p>
      <text:p text:style-name="P2"><text:span text:style-name="T1">│</text:span>審│＊ <text:s text:c="3"/>│＊ <text:s text:c="3"/>│＊ <text:s text:c="3"/>│法定空地與建築物所占地面連接寬度足夠 <text:s/>│＊ <text:s text:c="5"/>│</text:p>
      <text:p text:style-name="P2"><text:span text:style-name="T1">│ <text:s/>│ <text:s text:c="5"/>│ <text:s text:c="5"/>│ <text:s text:c="5"/>├───────────────────┼────┤</text:span></text:p>
      <text:p text:style-name="P2"><text:span text:style-name="T1">│ <text:s/>│ <text:s text:c="5"/>│ <text:s text:c="5"/>│ <text:s text:c="5"/>│</text:span>建 蔽 合 於 規 定（ 或 年月日前 │ <text:s text:c="7"/>│</text:p>
      <text:p text:style-name="P2"><text:span text:style-name="T1">│</text:span>查│ <text:s text:c="5"/>│ <text:s text:c="5"/>│ <text:s text:c="5"/>│ <text:s text:c="37"/>│＊ <text:s text:c="5"/>│</text:p>
      <text:p text:style-name="P2"><text:span text:style-name="T1">│ <text:s/>│ <text:s text:c="5"/>│ <text:s text:c="5"/>│ <text:s text:c="5"/>│</text:span>已 領 建 照） <text:s text:c="24"/>│ <text:s text:c="7"/>│</text:p>
      <text:p text:style-name="P2"><text:span text:style-name="T1">│ <text:s/>│ <text:s text:c="5"/>│ <text:s text:c="5"/>│ <text:s text:c="5"/>├───────────────────┼────┤</text:span></text:p>
      <text:p text:style-name="P2"><text:span text:style-name="T1">│</text:span>簽│ <text:s text:c="5"/>│ <text:s text:c="5"/>│ <text:s text:c="5"/>│基地均連接建築線並得以單獨申請建築 <text:s text:c="3"/>│＊ <text:s text:c="5"/>│</text:p>
      <text:p text:style-name="P2"><text:span text:style-name="T1">│ <text:s/>│ <text:s text:c="5"/>│ <text:s text:c="5"/>│ <text:s text:c="5"/>├───────────────────┼────┤</text:span></text:p>
      <text:p text:style-name="P2"><text:soft-page-break/><text:span text:style-name="T1">│ <text:s/>│ <text:s text:c="5"/>│ <text:s text:c="5"/>│ <text:s text:c="5"/>│</text:span>建築均具獨立出入口 <text:s text:c="19"/>│＊ <text:s text:c="5"/>│</text:p>
      <text:p text:style-name="P2"><text:span text:style-name="T1">│</text:span>章│ <text:s text:c="5"/>│ <text:s text:c="5"/>│ <text:s text:c="5"/>├───────────────────┼────┤</text:p>
      <text:p text:style-name="P2"><text:span text:style-name="T1">│ <text:s/>│ <text:s text:c="5"/>│ <text:s text:c="5"/>│ <text:s text:c="5"/>│</text:span>畸零地已協議調整地形合併使用 <text:s text:c="9"/>│＊ <text:s text:c="5"/>│</text:p>
      <text:p text:style-name="P1">├─┴───┴───┴───┴───────────────────┴────┤</text:p>
      <text:p text:style-name="P2"><text:span text:style-name="T1">│ <text:s text:c="59"/></text:span>縣 <text:s text:c="5"/>建設 <text:s text:c="3"/>│</text:p>
      <text:p text:style-name="P2"><text:span text:style-name="T1">│</text:span>下列基地申請發給法定空地准予分割證明。 <text:s text:c="11"/>此致 <text:s text:c="8"/>政府 <text:s text:c="5"/>局 │</text:p>
      <text:p text:style-name="P2"><text:span text:style-name="T1">│ <text:s text:c="59"/></text:span>市 <text:s text:c="5"/>工務 <text:s text:c="3"/>│</text:p>
      <text:p text:style-name="P1">├────┬────────────┬──────────┬─────────┤</text:p>
      <text:p text:style-name="P2"><text:span text:style-name="T1">│</text:span>檢附文件│使用執照謄本 <text:s text:c="7"/>份│擬分割圖 <text:s/>二　 <text:s/>份│分割示意圖 二份 │</text:p>
      <text:p text:style-name="P2"><text:span text:style-name="T1">│ <text:s text:c="7"/>├────────────┼──────────┼─────────┤</text:span></text:p>
      <text:p text:style-name="P2"><text:span text:style-name="T1">│</text:span>及 書 圖│成立協議證明文件 <text:s text:c="2"/>份 │建造執照(影本) <text:s/>份│其他 <text:s text:c="8"/>份 │</text:p>
      <text:p text:style-name="P1">├─┬──┴─┬────────┬─┴─┬────────┴─┬───────┤</text:p>
      <text:p text:style-name="P2"><text:span text:style-name="T1">│ <text:s/>│ <text:s text:c="7"/>│ <text:s text:c="15"/>│</text:span>出 <text:s/>生│ <text:s text:c="19"/>│ <text:s text:c="13"/>│</text:p>
      <text:p text:style-name="P2"><text:span text:style-name="T1">│</text:span>申│姓 <text:s text:c="3"/>名│ <text:s text:c="7"/>等 <text:s text:c="3"/>名│ <text:s text:c="5"/>│ <text:s text:c="3"/>年 <text:s text:c="3"/>月 <text:s text:c="3"/>日生│ <text:s text:c="13"/>│</text:p>
      <text:p text:style-name="P2"><text:span text:style-name="T1">│ <text:s/>│ <text:s text:c="7"/>│ <text:s text:c="15"/>│</text:span>年月日│ <text:s text:c="19"/>│ <text:s text:c="13"/>│</text:p>
      <text:p text:style-name="P2"><text:span text:style-name="T1">│ <text:s/>├────┼────────┼───┼──────────┤ <text:s text:c="13"/>│</text:span></text:p>
      <text:p text:style-name="P2"><text:span text:style-name="T1">│ <text:s/>│</text:span>身 分 證│ <text:s text:c="15"/>│ <text:s text:c="5"/>│ <text:s text:c="11"/>　 <text:s text:c="5"/>│ <text:s text:c="13"/>│</text:p>
      <text:p text:style-name="P2"><text:span text:style-name="T1">│</text:span>請│ <text:s text:c="7"/>│ <text:s text:c="15"/>│電 <text:s/>話│（　　） <text:s text:c="5"/>　 <text:s text:c="3"/>│ <text:s text:c="13"/>│</text:p>
      <text:p text:style-name="P2"><text:span text:style-name="T1">│ <text:s/>│</text:span>統一編號│ <text:s text:c="15"/>│ <text:s text:c="5"/>│ <text:s text:c="12"/>　 <text:s text:c="4"/>│ <text:s text:c="13"/>│</text:p>
      <text:p text:style-name="P2"><text:span text:style-name="T1">│ <text:s/>├────┼────────┴───┴──────────┤ <text:s text:c="13"/>│</text:span></text:p>
      <text:p text:style-name="P2"><text:span text:style-name="T1">│ <text:s/>│ <text:s text:c="7"/>│ <text:s text:c="45"/>│ <text:s text:c="13"/>│</text:span></text:p>
      <text:p text:style-name="P2"><text:soft-page-break/><text:span text:style-name="T1">│</text:span>人│住 <text:s text:c="3"/>址│ <text:s text:c="45"/>│印 <text:s text:c="11"/>│</text:p>
      <text:p text:style-name="P2"><text:span text:style-name="T1">│ <text:s/>│ <text:s text:c="7"/>│ <text:s text:c="45"/>│ <text:s text:c="13"/>│</text:span></text:p>
      <text:p text:style-name="P1">├─┼────┼───────────────────────┴───────┤</text:p>
      <text:p text:style-name="P2"><text:span text:style-name="T1">│</text:span>建│ <text:s text:c="7"/>│ <text:s text:c="11"/>區市 <text:s text:c="45"/>│</text:p>
      <text:p text:style-name="P2"><text:span text:style-name="T1">│ <text:s/>│</text:span>地 <text:s text:c="3"/>號│ <text:s text:c="27"/>段 <text:s text:c="10"/>小段 <text:s text:c="12"/>地號│</text:p>
      <text:p text:style-name="P2"><text:span text:style-name="T1">│</text:span>築│ <text:s text:c="7"/>│ <text:s text:c="11"/>鄉鎮 <text:s text:c="45"/>│</text:p>
      <text:p text:style-name="P2"><text:span text:style-name="T1">│ <text:s/>├────┼───────────────────────────────┤</text:span></text:p>
      <text:p text:style-name="P2"><text:span text:style-name="T1">│</text:span>地│ <text:s text:c="7"/>│ <text:s text:c="61"/>│</text:p>
      <text:p text:style-name="P2"><text:span text:style-name="T1">│ <text:s/>│</text:span>地 <text:s text:c="3"/>址│ <text:s text:c="61"/>│</text:p>
      <text:p text:style-name="P2"><text:span text:style-name="T1">│</text:span>點│ <text:s text:c="7"/>│ <text:s text:c="61"/>│</text:p>
      <text:p text:style-name="P1">├─┴────┼──────────────┬───────┬────────┤</text:p>
      <text:p text:style-name="P2"><text:span text:style-name="T1">│</text:span>使用分區或編│ <text:s text:c="27"/>│ <text:s text:c="13"/>│ <text:s text:c="15"/>│</text:p>
      <text:p text:style-name="P2"><text:span text:style-name="T1">│ <text:s text:c="11"/>│ <text:s text:c="27"/>│</text:span>原使用執照字號│ <text:s text:c="15"/>│</text:p>
      <text:p text:style-name="P2"><text:span text:style-name="T1">│</text:span>（指）定用途│ <text:s text:c="27"/>│ <text:s text:c="13"/>│ <text:s text:c="15"/>│</text:p>
      <text:p text:style-name="P1">├─┬────┼──────────────┼────┬──┴────────┤</text:p>
      <text:p text:style-name="P2"><text:span text:style-name="T1">│ <text:s/>│ <text:s text:c="7"/>│ <text:s text:c="27"/>│</text:span>現有空地│ <text:s text:c="21"/>│</text:p>
      <text:p text:style-name="P2"><text:span text:style-name="T1">│</text:span>基│騎 樓 地│ <text:s text:c="27"/>│ <text:s text:c="7"/>│ <text:s text:c="21"/>│</text:p>
      <text:p text:style-name="P2"><text:span text:style-name="T1">│ <text:s/>│ <text:s text:c="7"/>│ <text:s text:c="27"/>│</text:span>面 <text:s text:c="3"/>積│ <text:s text:c="21"/>│</text:p>
      <text:p text:style-name="P2"><text:span text:style-name="T1">│ <text:s/>├────┼──────────────┼────┼───────────┤</text:span></text:p>
      <text:p text:style-name="P2"><text:span text:style-name="T1">│</text:span>地│ <text:s text:c="7"/>│ <text:s text:c="27"/>│法定空地│ <text:s text:c="21"/>│</text:p>
      <text:p text:style-name="P2"><text:span text:style-name="T1">│ <text:s/>│</text:span>建築面積│ <text:s text:c="27"/>│ <text:s text:c="7"/>│ <text:s text:c="21"/>│</text:p>
      <text:p text:style-name="P2"><text:soft-page-break/><text:span text:style-name="T1">│ <text:s/>│ <text:s text:c="7"/>│ <text:s text:c="27"/>│</text:span>面 <text:s text:c="3"/>積│ <text:s text:c="21"/>│</text:p>
      <text:p text:style-name="P2"><text:span text:style-name="T1">│</text:span>面├────┼──────────────┼────┼───────────┤</text:p>
      <text:p text:style-name="P2"><text:span text:style-name="T1">│ <text:s/>│ <text:s text:c="7"/>│ <text:s text:c="27"/>│ <text:s text:c="7"/>│ <text:s text:c="21"/>│</text:span></text:p>
      <text:p text:style-name="P2"><text:span text:style-name="T1">│ <text:s/>│</text:span>合 <text:s text:c="3"/>計│ <text:s text:c="27"/>│建 蔽 率│ <text:s text:c="21"/>│</text:p>
      <text:p text:style-name="P2"><text:span text:style-name="T1">│</text:span>積│ <text:s text:c="7"/>│ <text:s text:c="27"/>│ <text:s text:c="7"/>│ <text:s text:c="21"/>│</text:p>
      <text:p text:style-name="P1">├─┴┬───┴──────────────┴────┴───────────┤</text:p>
      <text:p text:style-name="P2"><text:span text:style-name="T1">│</text:span>備事│ <text:s text:c="69"/>│</text:p>
      <text:p text:style-name="P2"><text:span text:style-name="T1">│ <text:s text:c="3"/>│ <text:s text:c="69"/>│</text:span></text:p>
      <text:p text:style-name="P2"><text:span text:style-name="T1">│</text:span>註項│ <text:s text:c="69"/>│</text:p>
      <text:p text:style-name="P1">└──┴───────────────────────────────────┘</text:p>
      <text:p text:style-name="P2"><text:span text:style-name="T1"><text:s text:c="4"/></text:span>法定空地分割證明申請核發程序及格式</text:p>
      <text:p text:style-name="P2"><text:span text:style-name="T1"><text:s/></text:span>一、本核發程序及格式依「建築基地法定空地分割辦法」（以下稱本辦法）第七條第二項訂</text:p>
      <text:p text:style-name="P2"><text:span text:style-name="T1"><text:s text:c="5"/></text:span>定之。</text:p>
      <text:p text:style-name="P2"><text:span text:style-name="T1"><text:s/></text:span>二、申請人申請法定空地分割證明應備具下列書圖文件：（一）申請書。（二）使用執照謄</text:p>
      <text:p text:style-name="P2"><text:span text:style-name="T1"><text:s text:c="5"/></text:span>本或建造執照影本。（三）擬分割圖，其比例尺應與地籍圖相同。（四）壹樓平面及配</text:p>
      <text:p text:style-name="P2"><text:span text:style-name="T1"><text:s text:c="5"/></text:span>置分割示意圖，應標示建築物最大投影範圍，其比例尺不得小於1/200。擬分割圖及</text:p>
      <text:p text:style-name="P2"><text:span text:style-name="T1"><text:s text:c="5"/></text:span>分割示意圖均應標明分割線尺寸，及法定空地分割前後之面積。</text:p>
      <text:p text:style-name="P2"><text:span text:style-name="T1"><text:s/></text:span>三、依本辦法第四條申請分割者，得免附分割示意圖，但超出空地為畸零地者，應檢附成</text:p>
      <text:p text:style-name="P2"><text:span text:style-name="T1"><text:s/></text:span>　　立協議調整地形或合併建築使用之證明文件。</text:p>
      <text:p text:style-name="P2"><text:span text:style-name="T1"><text:s/></text:span>四、已領有建造執照之基地申請分割者，得併同申領使用執照時為之，或於建築物主要結</text:p>
      <text:p text:style-name="P2"><text:span text:style-name="T1"><text:s text:c="5"/></text:span>構體完成時，檢附竣工平面圖辦理。</text:p>
      <text:p text:style-name="P2"><text:soft-page-break/><text:span text:style-name="T1"><text:s/></text:span>五、直轄市、縣（市）主管建築機關受理申請案件對於審查合於規定者，發給法定空地分</text:p>
      <text:p text:style-name="P2"><text:span text:style-name="T1"><text:s text:c="5"/></text:span>割證明。</text:p>
      <text:p text:style-name="P2"><text:span text:style-name="T1"><text:s text:c="5"/></text:span>附註：1.申請人應以土地所有權人名義為之，其在二人以上時應造列名冊。</text:p>
      <text:p text:style-name="P2"><text:span text:style-name="T1"><text:s text:c="11"/></text:span>2.申請書中「＊」各欄，申請人請勿填寫。</text:p>
      <text:p text:style-name="P2"><text:span text:style-name="T1"><text:s text:c="11"/></text:span>3.填寫字跡應力求清晰整齊，最好打字。</text:p>
      <text:p text:style-name="P2"><text:span text:style-name="T1"><text:s text:c="11"/></text:span>4.申請書及證明格式如附件一、二。</text:p>
      <text:p text:style-name="P2"/>
      <text:p text:style-name="P1">┌──────────────────────────────────────┐</text:p>
      <text:p text:style-name="P2"><text:span text:style-name="T1">│ </text:span>擬分割圖繪製圖比例尺應與地籍圖相同，建築物著紅色，法定空地著綠色，現有空地 │</text:p>
      <text:p text:style-name="P2"><text:span text:style-name="T1">│ </text:span>著草綠色，分割線應加以標示，本欄不敷使用時應以同規格另紙繪製。 <text:s text:c="12"/>│</text:p>
      <text:p text:style-name="P2"><text:span text:style-name="T1">│ <text:s text:c="75"/>│</text:span></text:p>
      <text:p text:style-name="P2"><text:span text:style-name="T1">│ <text:s text:c="75"/>│</text:span></text:p>
      <text:p text:style-name="P2"><text:span text:style-name="T1">│ <text:s text:c="75"/>│</text:span></text:p>
      <text:p text:style-name="P2"><text:span text:style-name="T1">│ <text:s text:c="75"/>│</text:span></text:p>
      <text:p text:style-name="P2"><text:span text:style-name="T1">│ <text:s text:c="75"/>│</text:span></text:p>
      <text:p text:style-name="P2"><text:span text:style-name="T1">│ <text:s text:c="75"/>│</text:span></text:p>
      <text:p text:style-name="P2"><text:span text:style-name="T1">│ <text:s text:c="75"/>│</text:span></text:p>
      <text:p text:style-name="P2"><text:span text:style-name="T1">│ <text:s text:c="75"/>│</text:span></text:p>
      <text:p text:style-name="P2"><text:span text:style-name="T1">│ <text:s text:c="75"/>│</text:span></text:p>
      <text:p text:style-name="P2"><text:span text:style-name="T1">│ <text:s text:c="75"/>│</text:span></text:p>
      <text:p text:style-name="P2"><text:span text:style-name="T1">│ <text:s text:c="75"/>│</text:span></text:p>
      <text:p text:style-name="P2"><text:soft-page-break/><text:span text:style-name="T1">│ <text:s text:c="75"/>│</text:span></text:p>
      <text:p text:style-name="P2"><text:span text:style-name="T1">│ <text:s text:c="75"/>│</text:span></text:p>
      <text:p text:style-name="P2"><text:span text:style-name="T1">│ <text:s text:c="75"/>│</text:span></text:p>
      <text:p text:style-name="P2"><text:span text:style-name="T1">│ <text:s text:c="75"/>│</text:span></text:p>
      <text:p text:style-name="P2"><text:span text:style-name="T1">│ <text:s text:c="75"/>│</text:span></text:p>
      <text:p text:style-name="P2"><text:span text:style-name="T1">│ <text:s text:c="75"/>│</text:span></text:p>
      <text:p text:style-name="P2"><text:span text:style-name="T1">│ <text:s text:c="75"/>│</text:span></text:p>
      <text:p text:style-name="P2"><text:span text:style-name="T1">│ <text:s text:c="75"/>│</text:span></text:p>
      <text:p text:style-name="P2"><text:span text:style-name="T1">│ <text:s text:c="75"/>│</text:span></text:p>
      <text:p text:style-name="P2"><text:span text:style-name="T1">│ <text:s text:c="75"/>│</text:span></text:p>
      <text:p text:style-name="P2"><text:span text:style-name="T1">│ <text:s text:c="75"/>│</text:span></text:p>
      <text:p text:style-name="P2"><text:span text:style-name="T1">│ <text:s text:c="75"/>│</text:span></text:p>
      <text:p text:style-name="P2"><text:span text:style-name="T1">│ <text:s text:c="75"/>│</text:span></text:p>
      <text:p text:style-name="P2"><text:span text:style-name="T1">│ <text:s text:c="75"/>│</text:span></text:p>
      <text:p text:style-name="P2"><text:span text:style-name="T1">│ <text:s text:c="75"/>│</text:span></text:p>
      <text:p text:style-name="P2"><text:span text:style-name="T1">│ <text:s text:c="75"/>│</text:span></text:p>
      <text:p text:style-name="P2"><text:span text:style-name="T1">│ <text:s text:c="75"/>│</text:span></text:p>
      <text:p text:style-name="P2"><text:span text:style-name="T1">│ <text:s text:c="75"/>│</text:span></text:p>
      <text:p text:style-name="P2"><text:span text:style-name="T1">│ <text:s text:c="75"/>│</text:span></text:p>
      <text:p text:style-name="P2"><text:span text:style-name="T1">│ <text:s text:c="75"/>│</text:span></text:p>
      <text:p text:style-name="P2"><text:span text:style-name="T1">│ <text:s text:c="75"/>│</text:span></text:p>
      <text:p text:style-name="P1"><text:soft-page-break/>└──────────────────────────────────────┘</text:p>
      <text:p text:style-name="P2"/>
      <text:p text:style-name="P2">附件二</text:p>
      <text:p text:style-name="P1">┌──────────────────────────────────────┐</text:p>
      <text:p text:style-name="P2"><text:span text:style-name="T1">│ <text:s text:c="75"/>│</text:span></text:p>
      <text:p text:style-name="P2"><text:span text:style-name="T1">│ <text:s text:c="75"/>│</text:span></text:p>
      <text:p text:style-name="P2"><text:span text:style-name="T1">│ <text:s text:c="2"/></text:span>政府 <text:s text:c="3"/>局法定空地分割證明 <text:s text:c="46"/>│</text:p>
      <text:p text:style-name="P2"><text:span text:style-name="T1">│ <text:s text:c="55"/></text:span>字 <text:s text:c="2"/>第 <text:s text:c="9"/>號 │</text:p>
      <text:p text:style-name="P1">├──────────────────────────────────────┤</text:p>
      <text:p text:style-name="P2"><text:span text:style-name="T1">│ <text:s text:c="53"/></text:span>申 <text:s text:c="6"/>、 定 分 <text:s text:c="5"/>│</text:p>
      <text:p text:style-name="P2"><text:span text:style-name="T1">│┌──────────────┐ <text:s text:c="43"/>│</text:span></text:p>
      <text:p text:style-name="P2"><text:span text:style-name="T1">││ <text:s text:c="4"/></text:span>中 <text:s text:c="20"/>│ <text:s text:c="21"/>請 <text:s text:c="5"/>分 空 割 下 <text:s text:c="2"/>│</text:p>
      <text:p text:style-name="P2"><text:span text:style-name="T1">││ <text:s text:c="27"/>│ <text:s text:c="43"/>│││ <text:s text:c="4"/></text:span>華 <text:s text:c="20"/>│ <text:s text:c="21"/>人 <text:s text:c="2"/>此 割 地 ， <text:s/>列 <text:s text:c="2"/>│</text:p>
      <text:p text:style-name="P2"><text:span text:style-name="T1">││ <text:s text:c="27"/>│ <text:s text:c="43"/>│││ <text:s text:c="4"/></text:span>民 <text:s text:c="20"/>│ <text:s text:c="16"/>局 <text:s text:c="10"/>示 位 其 建 <text:s text:c="2"/>│</text:p>
      <text:p text:style-name="P2"><text:span text:style-name="T1">││ <text:s text:c="27"/>│ <text:s text:c="43"/>│││ <text:s text:c="4"/></text:span>國 <text:s text:c="20"/>│ <text:s text:c="16"/>長 <text:s text:c="7"/>給 意 置 分 築 <text:s text:c="2"/>│</text:p>
      <text:p text:style-name="P2"><text:span text:style-name="T1">││ <text:s text:c="27"/>│ <text:s text:c="43"/>│││ <text:s text:c="27"/>│ <text:s text:c="29"/></text:span>圖 及 割 基 <text:s text:c="2"/>│</text:p>
      <text:p text:style-name="P2"><text:span text:style-name="T1">││ <text:s text:c="27"/>│ <text:s text:c="43"/>│││ <text:s text:c="4"/></text:span>年 <text:s text:c="20"/>│ <text:s text:c="29"/>如 分 圖 地 <text:s text:c="2"/>│</text:p>
      <text:p text:style-name="P2"><text:span text:style-name="T1">││ <text:s text:c="27"/>│ <text:s text:c="43"/>│││ <text:s text:c="27"/>│ <text:s text:c="28"/></text:span>附 割 、 <text:s/>准 <text:s text:c="2"/>│</text:p>
      <text:p text:style-name="P2"><text:span text:style-name="T1">││ <text:s text:c="4"/></text:span>月 <text:s text:c="20"/>│ <text:s text:c="43"/>│ <text:s/>││ <text:s text:c="27"/>│ <text:s text:c="30"/>。 線 法 予 <text:s text:c="2"/>│</text:p>
      <text:p text:style-name="P2"><text:span text:style-name="T1">││ <text:s text:c="4"/></text:span>日 <text:s text:c="20"/>│ <text:s text:c="43"/>│</text:p>
      <text:p text:style-name="P2"><text:span text:style-name="T1">│└──────────────┘ <text:s text:c="43"/>│</text:span></text:p>
      <text:p text:style-name="P2"><text:soft-page-break/><text:span text:style-name="T1">│ <text:s text:c="75"/>│</text:span></text:p>
      <text:p text:style-name="P1">└──────────────────────────────────────┘</text:p>
      <text:p text:style-name="P1">┌─┬────┬──────────┬───┬────────────────┤</text:p>
      <text:p text:style-name="P2"><text:span text:style-name="T1">│ <text:s/>│ <text:s text:c="7"/>│ <text:s text:c="19"/>│</text:span>出 <text:s/>生│ <text:s text:c="31"/>│</text:p>
      <text:p text:style-name="P2"><text:span text:style-name="T1">│</text:span>申│姓 <text:s text:c="3"/>名│ <text:s text:c="9"/>等 <text:s text:c="4"/>名 │ <text:s text:c="5"/>│ <text:s text:c="12"/>年 <text:s text:c="4"/>月 <text:s text:c="4"/>日 生│</text:p>
      <text:p text:style-name="P2"><text:span text:style-name="T1">│ <text:s/>│ <text:s text:c="7"/>│ <text:s text:c="19"/>│</text:span>年月日│ <text:s text:c="31"/>│</text:p>
      <text:p text:style-name="P2"><text:span text:style-name="T1">│ <text:s/>├────┼──────────┼───┼────────────────┤</text:span></text:p>
      <text:p text:style-name="P2"><text:span text:style-name="T1">│ <text:s/>│</text:span>身 分 證│ <text:s text:c="19"/>│ <text:s text:c="5"/>│ <text:s text:c="31"/>│</text:p>
      <text:p text:style-name="P2"><text:span text:style-name="T1">│</text:span>請│ <text:s text:c="7"/>│ <text:s text:c="19"/>│電 <text:s/>話│（　　） <text:s text:c="23"/>│</text:p>
      <text:p text:style-name="P2"><text:span text:style-name="T1">│ <text:s/>│</text:span>統一編號│ <text:s text:c="19"/>│ <text:s text:c="5"/>│ <text:s text:c="31"/>│</text:p>
      <text:p text:style-name="P2"><text:span text:style-name="T1">│ <text:s/>├────┼──────────┴───┴────────────────┤</text:span></text:p>
      <text:p text:style-name="P2"><text:span text:style-name="T1">│ <text:s/>│ <text:s text:c="7"/>│ <text:s text:c="61"/>│</text:span></text:p>
      <text:p text:style-name="P2"><text:span text:style-name="T1">│</text:span>人│住 <text:s text:c="3"/>址│ <text:s text:c="61"/>│</text:p>
      <text:p text:style-name="P2"><text:span text:style-name="T1">│ <text:s/>│ <text:s text:c="7"/>│ <text:s text:c="61"/>│</text:span></text:p>
      <text:p text:style-name="P1">├─┼────┼───────────────────────────────┤</text:p>
      <text:p text:style-name="P2"><text:span text:style-name="T1">│</text:span>建│ <text:s text:c="7"/>│ <text:s text:c="11"/>區市 <text:s text:c="45"/>│</text:p>
      <text:p text:style-name="P2"><text:span text:style-name="T1">│ <text:s/>│</text:span>地 <text:s text:c="3"/>號│ <text:s text:c="29"/>段 <text:s text:c="10"/>小段 <text:s text:c="10"/>地號│</text:p>
      <text:p text:style-name="P2"><text:span text:style-name="T1">│</text:span>築│ <text:s text:c="7"/>│ <text:s text:c="11"/>鄉鎮 <text:s text:c="45"/>│</text:p>
      <text:p text:style-name="P2"><text:span text:style-name="T1">│ <text:s/>├────┼───────────────────────────────┤</text:span></text:p>
      <text:p text:style-name="P2"><text:span text:style-name="T1">│</text:span>地│ <text:s text:c="7"/>│ <text:s text:c="61"/>│</text:p>
      <text:p text:style-name="P2"><text:span text:style-name="T1">│ <text:s/>│</text:span>地 <text:s text:c="3"/>址│ <text:s text:c="61"/>│</text:p>
      <text:p text:style-name="P2"><text:soft-page-break/><text:span text:style-name="T1">│</text:span>點│ <text:s text:c="7"/>│ <text:s text:c="61"/>│</text:p>
      <text:p text:style-name="P1">├─┴────┼───────────────┬───────┬───────┤</text:p>
      <text:p text:style-name="P2"><text:span text:style-name="T1">│</text:span>使用分區或編│ <text:s text:c="29"/>│ <text:s text:c="13"/>│ <text:s text:c="13"/>│</text:p>
      <text:p text:style-name="P2"><text:span text:style-name="T1">│ <text:s text:c="11"/>│ <text:s text:c="29"/>│</text:span>原使用執照字號│ <text:s text:c="13"/>│</text:p>
      <text:p text:style-name="P2"><text:span text:style-name="T1">│</text:span>（指）定用途│ <text:s text:c="29"/>│ <text:s text:c="13"/>│ <text:s text:c="13"/>│</text:p>
      <text:p text:style-name="P1">├─┬────┼───────────────┼────┬──┴───────┤</text:p>
      <text:p text:style-name="P2"><text:span text:style-name="T1">│ <text:s/>│ <text:s text:c="7"/>│ <text:s text:c="29"/>│</text:span>現有空地│ <text:s text:c="19"/>│</text:p>
      <text:p text:style-name="P2"><text:span text:style-name="T1">│</text:span>基│騎 樓 地│ <text:s text:c="29"/>│ <text:s text:c="7"/>│ <text:s text:c="19"/>│</text:p>
      <text:p text:style-name="P2"><text:span text:style-name="T1">│ <text:s/>│ <text:s text:c="7"/>│ <text:s text:c="29"/>│</text:span>面 <text:s text:c="3"/>積│ <text:s text:c="19"/>│</text:p>
      <text:p text:style-name="P2"><text:span text:style-name="T1">│ <text:s/>├────┼───────────────┼────┼──────────┤</text:span></text:p>
      <text:p text:style-name="P2"><text:span text:style-name="T1">│</text:span>地│ <text:s text:c="7"/>│ <text:s text:c="29"/>│法定空地│ <text:s text:c="19"/>│</text:p>
      <text:p text:style-name="P2"><text:span text:style-name="T1">│ <text:s/>│</text:span>建築面積│ <text:s text:c="29"/>│ <text:s text:c="7"/>│ <text:s text:c="19"/>│</text:p>
      <text:p text:style-name="P2"><text:span text:style-name="T1">│ <text:s/>│ <text:s text:c="7"/>│ <text:s text:c="29"/>│</text:span>面 <text:s text:c="3"/>積│ <text:s text:c="19"/>│</text:p>
      <text:p text:style-name="P2"><text:span text:style-name="T1">│</text:span>面├────┼───────────────┼────┼──────────┤</text:p>
      <text:p text:style-name="P2"><text:span text:style-name="T1">│ <text:s/>│ <text:s text:c="7"/>│ <text:s text:c="29"/>│ <text:s text:c="7"/>│ <text:s text:c="19"/>│</text:span></text:p>
      <text:p text:style-name="P2"><text:span text:style-name="T1">│ <text:s/>│</text:span>合 <text:s text:c="3"/>計│ <text:s text:c="29"/>│建 蔽 率│ <text:s text:c="19"/>│</text:p>
      <text:p text:style-name="P2"><text:span text:style-name="T1">│</text:span>積│ <text:s text:c="7"/>│ <text:s text:c="29"/>│ <text:s text:c="7"/>│ <text:s text:c="19"/>│</text:p>
      <text:p text:style-name="P1">├─┼────┴───────────────┴────┴──────────┤</text:p>
      <text:p text:style-name="P2"><text:span text:style-name="T1">│</text:span>備│ <text:s text:c="71"/>│</text:p>
      <text:p text:style-name="P2"><text:span text:style-name="T1">│ <text:s/>│ <text:s text:c="71"/>│</text:span></text:p>
      <text:p text:style-name="P2"><text:span text:style-name="T1">│</text:span>註│ <text:s text:c="71"/>│</text:p>
      <text:p text:style-name="P2"><text:soft-page-break/><text:span text:style-name="T1">│ <text:s/>│ <text:s text:c="71"/>│</text:span></text:p>
      <text:p text:style-name="P2"><text:span text:style-name="T1">│</text:span>事│ <text:s text:c="71"/>│</text:p>
      <text:p text:style-name="P2"><text:span text:style-name="T1">│ <text:s/>│ <text:s text:c="71"/>│</text:span></text:p>
      <text:p text:style-name="P2"><text:span text:style-name="T1">│</text:span>項│ <text:s text:c="71"/>│</text:p>
      <text:p text:style-name="P1">├─┴────────────────────────────────────┤</text:p>
      <text:p text:style-name="P2"><text:span text:style-name="T1">│</text:span>建築基地分割後，各基地之資料依序填於下表。（不敷使用時於次頁繪製） <text:s text:c="10"/>│</text:p>
      <text:p text:style-name="P1">├────────┬───────┬───────┬──────┬──────┤</text:p>
      <text:p text:style-name="P2"><text:span text:style-name="T1">│</text:span>分割後各基地編號│ <text:s/>基 地 面 積 │ <text:s/>建 築 面 積 │法定空地面積│ 建 <text:s/>蔽 <text:s/>率 │</text:p>
      <text:p text:style-name="P1">├────────┼───────┼───────┼──────┼──────┤</text:p>
      <text:p text:style-name="P2"><text:span text:style-name="T1">│ <text:s text:c="15"/>│ <text:s text:c="13"/>│ <text:s text:c="13"/>│ <text:s text:c="11"/>│ <text:s text:c="11"/>│</text:span></text:p>
      <text:p text:style-name="P2"><text:span text:style-name="T1">│ <text:s text:c="15"/>│ <text:s text:c="13"/>│ <text:s text:c="13"/>│ <text:s text:c="11"/>│ <text:s text:c="11"/>│</text:span></text:p>
      <text:p text:style-name="P1">├────────┼───────┼───────┼──────┼──────┤</text:p>
      <text:p text:style-name="P2"><text:span text:style-name="T1">│ <text:s text:c="15"/>│ <text:s text:c="13"/>│ <text:s text:c="13"/>│ <text:s text:c="11"/>│ <text:s text:c="11"/>│</text:span></text:p>
      <text:p text:style-name="P2"><text:span text:style-name="T1">│ <text:s text:c="15"/>│ <text:s text:c="13"/>│ <text:s text:c="13"/>│ <text:s text:c="11"/>│ <text:s text:c="11"/>│</text:span></text:p>
      <text:p text:style-name="P1">├────────┼───────┼───────┼──────┼──────┤</text:p>
      <text:p text:style-name="P2"><text:span text:style-name="T1">│ <text:s text:c="15"/>│ <text:s text:c="13"/>│ <text:s text:c="13"/>│ <text:s text:c="11"/>│ <text:s text:c="11"/>│</text:span></text:p>
      <text:p text:style-name="P2"><text:span text:style-name="T1">│ <text:s text:c="15"/>│ <text:s text:c="13"/>│ <text:s text:c="13"/>│ <text:s text:c="11"/>│ <text:s text:c="11"/>│</text:span></text:p>
      <text:p text:style-name="P1">├────────┼───────┼───────┼──────┼──────┤</text:p>
      <text:p text:style-name="P2"><text:span text:style-name="T1">│ <text:s text:c="15"/>│ <text:s text:c="13"/>│ <text:s text:c="13"/>│ <text:s text:c="11"/>│ <text:s text:c="11"/>│</text:span></text:p>
      <text:p text:style-name="P2"><text:span text:style-name="T1">│ <text:s text:c="15"/>│ <text:s text:c="13"/>│ <text:s text:c="13"/>│ <text:s text:c="11"/>│ <text:s text:c="11"/>│</text:span></text:p>
      <text:p text:style-name="P1">├────────┼───────┼───────┼──────┼──────┤</text:p>
      <text:p text:style-name="P2"><text:soft-page-break/><text:span text:style-name="T1">│ <text:s text:c="15"/>│ <text:s text:c="13"/>│ <text:s text:c="13"/>│ <text:s text:c="11"/>│ <text:s text:c="11"/>│</text:span></text:p>
      <text:p text:style-name="P2"><text:span text:style-name="T1">│ <text:s text:c="15"/>│ <text:s text:c="13"/>│ <text:s text:c="13"/>│ <text:s text:c="11"/>│ <text:s text:c="11"/>│</text:span></text:p>
      <text:p text:style-name="P1">└────────┴───────┴───────┴──────┴──────┘</text:p>
      <text:p text:style-name="P1">┌──────────────────────────────────────┐</text:p>
      <text:p text:style-name="P2"><text:span text:style-name="T1">│ </text:span>擬分割圖繪製圖比例尺應與地籍圖相同，建築物著紅色，法定空地著綠色，現有空地 │</text:p>
      <text:p text:style-name="P2"><text:span text:style-name="T1">│ </text:span>著草綠色，分割線應加以標示，本欄不敷使用時應以同規格另紙繪製。 <text:s text:c="12"/>│</text:p>
      <text:p text:style-name="P2"><text:span text:style-name="T1">│ <text:s text:c="75"/>│</text:span></text:p>
      <text:p text:style-name="P2"><text:span text:style-name="T1">│ <text:s text:c="75"/>│</text:span></text:p>
      <text:p text:style-name="P2"><text:span text:style-name="T1">│ <text:s text:c="75"/>│</text:span></text:p>
      <text:p text:style-name="P2"><text:span text:style-name="T1">│ <text:s text:c="75"/>│</text:span></text:p>
      <text:p text:style-name="P2"><text:span text:style-name="T1">│ <text:s text:c="75"/>│</text:span></text:p>
      <text:p text:style-name="P2"><text:span text:style-name="T1">│ <text:s text:c="75"/>│</text:span></text:p>
      <text:p text:style-name="P2"><text:span text:style-name="T1">│ <text:s text:c="75"/>│</text:span></text:p>
      <text:p text:style-name="P2"><text:span text:style-name="T1">│ <text:s text:c="75"/>│</text:span></text:p>
      <text:p text:style-name="P2"><text:span text:style-name="T1">│ <text:s text:c="75"/>│</text:span></text:p>
      <text:p text:style-name="P2"><text:span text:style-name="T1">│ <text:s text:c="75"/>│</text:span></text:p>
      <text:p text:style-name="P2"><text:span text:style-name="T1">│ <text:s text:c="75"/>│</text:span></text:p>
      <text:p text:style-name="P2"><text:span text:style-name="T1">│ <text:s text:c="75"/>│</text:span></text:p>
      <text:p text:style-name="P2"><text:span text:style-name="T1">│ <text:s text:c="75"/>│</text:span></text:p>
      <text:p text:style-name="P2"><text:span text:style-name="T1">│ <text:s text:c="75"/>│</text:span></text:p>
      <text:p text:style-name="P2"><text:span text:style-name="T1">│ <text:s text:c="75"/>│</text:span></text:p>
      <text:p text:style-name="P2"><text:soft-page-break/><text:span text:style-name="T1">│ <text:s text:c="75"/>│</text:span></text:p>
      <text:p text:style-name="P2"><text:span text:style-name="T1">│ <text:s text:c="75"/>│</text:span></text:p>
      <text:p text:style-name="P2"><text:span text:style-name="T1">│ <text:s text:c="75"/>│</text:span></text:p>
      <text:p text:style-name="P2"><text:span text:style-name="T1">│ <text:s text:c="75"/>│</text:span></text:p>
      <text:p text:style-name="P2"><text:span text:style-name="T1">│ <text:s text:c="75"/>│</text:span></text:p>
      <text:p text:style-name="P2"><text:span text:style-name="T1">│ <text:s text:c="75"/>│</text:span></text:p>
      <text:p text:style-name="P2"><text:span text:style-name="T1">│ <text:s text:c="75"/>│</text:span></text:p>
      <text:p text:style-name="P2"><text:span text:style-name="T1">│ <text:s text:c="75"/>│</text:span></text:p>
      <text:p text:style-name="P2"><text:span text:style-name="T1">│ <text:s text:c="75"/>│</text:span></text:p>
      <text:p text:style-name="P2"><text:span text:style-name="T1">│ <text:s text:c="75"/>│</text:span></text:p>
      <text:p text:style-name="P2"><text:span text:style-name="T1">│ <text:s text:c="75"/>│</text:span></text:p>
      <text:p text:style-name="P2"><text:span text:style-name="T1">│ <text:s text:c="75"/>│</text:span></text:p>
      <text:p text:style-name="P2"><text:span text:style-name="T1">│ <text:s text:c="75"/>│</text:span></text:p>
      <text:p text:style-name="P2"><text:span text:style-name="T1">│ <text:s text:c="75"/>│</text:span></text:p>
      <text:p text:style-name="P2"><text:span text:style-name="T1">│ <text:s text:c="75"/>│</text:span></text:p>
      <text:p text:style-name="P2"><text:span text:style-name="T1">│ <text:s text:c="75"/>│</text:span></text:p>
      <text:p text:style-name="P2"><text:span text:style-name="T1">│ <text:s text:c="75"/>│</text:span></text:p>
      <text:p text:style-name="P1">└──────────────────────────────────────┘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一般文字" style:family="paragraph" style:parent-style-name="Standard">
      <style:text-properties style:font-name="細明體" fo:font-family="細明體" style:font-family-generic="modern" style:font-name-asian="細明體" style:font-family-asian="細明體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034cm" fo:margin-right="2.03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WIN98</meta:initial-creator>
    <meta:creation-date>1999-07-30T15:30:00</meta:creation-date>
    <dc:creator>WIN98</dc:creator>
    <dc:date>1999-07-30T15:30:00</dc:date>
    <meta:editing-cycles>2</meta:editing-cycles>
    <meta:editing-duration>PT1M</meta:editing-duration>
    <meta:document-statistic meta:table-count="0" meta:image-count="0" meta:object-count="0" meta:page-count="12" meta:paragraph-count="246" meta:word-count="1876" meta:character-count="16062" meta:non-whitespace-character-count="3654"/>
    <meta:generator>LibreOffice/5.3.6.1$Windows_X86_64 LibreOffice_project/686f202eff87ef707079aeb7f485847613344eb7</meta:generator>
  </office:meta>
</office:document-meta>
</file>