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letter-kerning="true" style:font-name-asian="標楷體" style:font-name-complex="標楷體"/>
    </style:style>
    <style:style style:name="P3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fo:font-size="16pt" style:letter-kerning="true" style:font-name-asian="標楷體" style:font-size-asian="16pt" style:font-size-complex="16pt"/>
    </style:style>
    <style:style style:name="T4" style:family="text">
      <style:text-properties fo:font-size="16pt" style:letter-kerning="true" style:font-name-asian="標楷體" style:font-size-asian="16pt" style:font-size-complex="16pt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 style:font-name-complex="標楷體"/>
    </style:style>
    <style:style style:name="T7" style:family="text">
      <style:text-properties style:letter-kerning="true" style:font-name-asian="標楷體" style:font-name-complex="新細明體1"/>
    </style:style>
    <style:style style:name="T8" style:family="text">
      <style:text-properties style:letter-kerning="true" style:font-name-asian="標楷體" style:font-name-complex="新細明體1"/>
    </style:style>
    <style:style style:name="T9" style:family="text">
      <style:text-properties style:letter-kerning="true" style:font-name-asian="Times New Roman"/>
    </style:style>
    <style:style style:name="T10" style:family="text">
      <style:text-properties style:font-name-asian="標楷體"/>
    </style:style>
    <style:style style:name="T11" style:family="text">
      <style:text-properties fo:color="#ff0000" style:letter-kerning="true" style:font-name-asian="標楷體"/>
    </style:style>
    <style:style style:name="T12" style:family="text">
      <style:text-properties fo:color="#ff0000" style:letter-kerning="true" style:font-name-asian="標楷體" style:font-name-complex="標楷體"/>
    </style:style>
    <style:style style:name="T13" style:family="text">
      <style:text-properties fo:color="#ff0000" style:letter-kerning="true" style:font-name-asian="標楷體" style:font-name-complex="新細明體1"/>
    </style:style>
    <style:style style:name="T14" style:family="text">
      <style:text-properties fo:color="#ff0000"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國家</text:span><text:span text:style-name="T3">(</text:span><text:span text:style-name="T2">自然</text:span><text:span text:style-name="T3">)</text:span><text:span text:style-name="T2">公園遊憩據點遊客人次及車輛次編製說明</text:span></text:p>
      <text:p text:style-name="P2">一、統計範圍及對象：凡各國家公園或國家自然公園各遊憩據點、遊客人次及車輛次數，均為統計對象。</text:p>
      <text:p text:style-name="P1"><text:span text:style-name="T6">二、統計標準時間：以每月</text:span><text:span text:style-name="T5">1</text:span><text:span text:style-name="T6">日至月底之事實為準。</text:span></text:p>
      <text:p text:style-name="P2">三、分類標準：本表按遊憩據點數、遊客人次及車輛次分，車輛次又按大型車、中型車、小型車、機車分。</text:p>
      <text:p text:style-name="P1"><text:span text:style-name="T12">四、統計項目定義</text:span><text:span text:style-name="T11">(</text:span><text:span text:style-name="T12">或說明</text:span><text:span text:style-name="T11">)</text:span><text:span text:style-name="T12">：</text:span></text:p>
      <text:p text:style-name="P1"><text:span text:style-name="T9"><text:s text:c="3"/></text:span><text:span text:style-name="T6">（一）遊憩據點：指國家公園或國家自然公園內各遊客中心、管理站等據點。</text:span></text:p>
      <text:p text:style-name="P1"><text:span text:style-name="T14"><text:s text:c="3"/></text:span><text:span text:style-name="T12">（二）車輛定義如下：</text:span></text:p>
      <text:p text:style-name="P1"><text:span text:style-name="T14"><text:s text:c="9"/></text:span><text:span text:style-name="T11">1.</text:span><text:span text:style-name="T12">大型車：甲類大客車。</text:span></text:p>
      <text:p text:style-name="P1"><text:span text:style-name="T14"><text:s text:c="9"/></text:span><text:span text:style-name="T11">2.</text:span><text:span text:style-name="T12">中型車：乙類大客車。</text:span></text:p>
      <text:p text:style-name="P1"><text:span text:style-name="T14"><text:s text:c="9"/></text:span><text:span text:style-name="T11">3. </text:span><text:span text:style-name="T12">小型車：丙類大客車、丁類大客車、小客車。</text:span></text:p>
      <text:p text:style-name="P1"><text:span text:style-name="T7">五、資料蒐集方法及編製程序：由本署</text:span><text:span text:style-name="T13">主計室</text:span><text:span text:style-name="T7">依據本署各國家公園管理處</text:span><text:span text:style-name="T13">及</text:span><text:span text:style-name="T7">國家自然公園籌備處資料彙編。</text:span></text:p>
      <text:p text:style-name="P1"><text:span text:style-name="T6">六、編送對象：本署</text:span><text:span text:style-name="T12">主計室</text:span><text:span text:style-name="T6">編製</text:span><text:span text:style-name="T5">1</text:span><text:span text:style-name="T6">份自存外，資料並經由網際網路報送內政部</text:span><text:span text:style-name="T12">統計處</text:span><text:span text:style-name="T6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公園遊憩據點遊客人次及車輛次編製說明</dc:title>
    <meta:initial-creator>931203</meta:initial-creator>
    <meta:creation-date>2015-03-02T16:49:00</meta:creation-date>
    <dc:creator> </dc:creator>
    <dc:date>2015-03-03T12:00:00</dc:date>
    <meta:print-date>2012-08-28T16:57:00</meta:print-date>
    <meta:editing-cycles>3</meta:editing-cycles>
    <meta:editing-duration>PT2M</meta:editing-duration>
    <meta:document-statistic meta:table-count="0" meta:image-count="0" meta:object-count="0" meta:page-count="1" meta:paragraph-count="12" meta:word-count="329" meta:character-count="366" meta:non-whitespace-character-count="332"/>
    <meta:generator>LibreOffice/5.3.6.1$Windows_X86_64 LibreOffice_project/686f202eff87ef707079aeb7f485847613344eb7</meta:generator>
  </office:meta>
</office:document-meta>
</file>