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0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13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0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8年 3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March - 2009</text:p>
          </table:table-cell>
          <table:covered-table-cell table:style-name="ce52"/>
          <table:covered-table-cell table:number-columns-repeated="6" table:style-name="ce5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6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6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8"/>
          <table:table-cell table:style-name="ce62" office:value-type="string" calcext:value-type="string" table:number-columns-spanned="2" table:number-rows-spanned="2">
            <text:p>拆除後重建移送法辦數</text:p>
          </table:table-cell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7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9"/>
          <table:covered-table-cell table:style-name="ce63"/>
          <table:covered-table-cell table:style-name="ce67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5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60" office:value-type="string" calcext:value-type="string" table:number-columns-spanned="1" table:number-rows-spanned="2">
            <text:p>本月</text:p>
            <text:p>拆除數</text:p>
          </table:table-cell>
          <table:table-cell table:style-name="ce64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8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1"/>
          <table:covered-table-cell table:style-name="ce65"/>
          <table:covered-table-cell table:style-name="ce69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489250" calcext:value-type="float">
            <text:p><text:s/>489,250 </text:p>
          </table:table-cell>
          <table:table-cell table:style-name="ce30" office:value-type="float" office:value="2098" calcext:value-type="float">
            <text:p><text:s/>2,098 </text:p>
          </table:table-cell>
          <table:table-cell table:style-name="ce30" office:value-type="float" office:value="25801" calcext:value-type="float">
            <text:p><text:s/>25,8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57265" calcext:value-type="float">
            <text:p><text:s/>457,2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3565" calcext:value-type="float">
            <text:p><text:s/>3,5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2" calcext:value-type="float">
            <text:p><text:s/>752 </text:p>
          </table:table-cell>
          <table:table-cell table:style-name="ce30" office:value-type="float" office:value="3326" calcext:value-type="float">
            <text:p><text:s/>3,326 </text:p>
          </table:table-cell>
          <table:table-cell table:style-name="ce30" office:value-type="float" office:value="2619" calcext:value-type="float">
            <text:p><text:s/>2,619 </text:p>
          </table:table-cell>
          <table:table-cell table:style-name="ce30" office:value-type="float" office:value="707" calcext:value-type="float">
            <text:p><text:s/>707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18108" calcext:value-type="float">
            <text:p><text:s/>318,108 </text:p>
          </table:table-cell>
          <table:table-cell table:style-name="ce30" office:value-type="float" office:value="1176" calcext:value-type="float">
            <text:p><text:s/>1,176 </text:p>
          </table:table-cell>
          <table:table-cell table:style-name="ce30" office:value-type="float" office:value="18802" calcext:value-type="float">
            <text:p><text:s/>18,8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94810" calcext:value-type="float">
            <text:p><text:s/>294,8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2605" calcext:value-type="float">
            <text:p><text:s/>2,6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77" calcext:value-type="float">
            <text:p><text:s/>477 </text:p>
          </table:table-cell>
          <table:table-cell table:style-name="ce30" office:value-type="float" office:value="2221" calcext:value-type="float">
            <text:p><text:s/>2,221 </text:p>
          </table:table-cell>
          <table:table-cell table:style-name="ce30" office:value-type="float" office:value="1891" calcext:value-type="float">
            <text:p><text:s/>1,891 </text:p>
          </table:table-cell>
          <table:table-cell table:style-name="ce30" office:value-type="float" office:value="330" calcext:value-type="float">
            <text:p><text:s/>33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0778" calcext:value-type="float">
            <text:p><text:s/>150,778 </text:p>
          </table:table-cell>
          <table:table-cell table:style-name="ce31" office:value-type="float" office:value="684" calcext:value-type="float">
            <text:p><text:s/>6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8197" calcext:value-type="float">
            <text:p><text:s/>148,1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1" calcext:value-type="float">
            <text:p><text:s/>251 </text:p>
          </table:table-cell>
          <table:table-cell table:style-name="ce31" office:value-type="float" office:value="1516" calcext:value-type="float">
            <text:p><text:s/>1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6" calcext:value-type="float">
            <text:p><text:s/>326 </text:p>
          </table:table-cell>
          <table:table-cell table:style-name="ce31" office:value-type="float" office:value="1172" calcext:value-type="float">
            <text:p><text:s/>1,172 </text:p>
          </table:table-cell>
          <table:table-cell table:style-name="ce31" office:value-type="float" office:value="1065" calcext:value-type="float">
            <text:p><text:s/>1,06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288" calcext:value-type="float">
            <text:p><text:s/>2,28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8" calcext:value-type="float">
            <text:p><text:s/>6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6905" calcext:value-type="float">
            <text:p><text:s/>26,905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564" calcext:value-type="float">
            <text:p><text:s/>25,5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319" calcext:value-type="float">
            <text:p><text:s/>3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9" calcext:value-type="float">
            <text:p><text:s/>119 </text:p>
          </table:table-cell>
          <table:table-cell table:style-name="ce31" office:value-type="float" office:value="346" calcext:value-type="float">
            <text:p><text:s/>346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3793" calcext:value-type="float">
            <text:p><text:s/>3,79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207" calcext:value-type="float">
            <text:p><text:s/>1,20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6758" calcext:value-type="float">
            <text:p><text:s/>6,75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594" calcext:value-type="float">
            <text:p><text:s/>5,5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4875" calcext:value-type="float">
            <text:p><text:s/>4,875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41" calcext:value-type="float">
            <text:p><text:s/>4,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47" calcext:value-type="float">
            <text:p><text:s/>1,6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29" calcext:value-type="float">
            <text:p><text:s/>1,5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28" calcext:value-type="float">
            <text:p><text:s/>2,02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5" calcext:value-type="float">
            <text:p><text:s/>1,7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06" calcext:value-type="float">
            <text:p><text:s/>2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8" calcext:value-type="float">
            <text:p><text:s/>1,5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560" calcext:value-type="float">
            <text:p><text:s/>560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2038" calcext:value-type="float">
            <text:p><text:s/>12,03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696" calcext:value-type="float">
            <text:p><text:s/>11,69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15" calcext:value-type="float">
            <text:p><text:s/>12,815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936" calcext:value-type="float">
            <text:p><text:s/>11,93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50" calcext:value-type="float">
            <text:p><text:s/>35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402" calcext:value-type="float">
            <text:p><text:s/>2,402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60" calcext:value-type="float">
            <text:p><text:s/>2,36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585" calcext:value-type="float">
            <text:p><text:s/>16,585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623" calcext:value-type="float">
            <text:p><text:s/>15,6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5930" calcext:value-type="float">
            <text:p><text:s/>5,930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220" calcext:value-type="float">
            <text:p><text:s/>5,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1154" calcext:value-type="float">
            <text:p><text:s/>31,154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3479" calcext:value-type="float">
            <text:p><text:s/>3,47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229" calcext:value-type="float">
            <text:p><text:s/>27,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45" calcext:value-type="float">
            <text:p><text:s/>15,74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8" calcext:value-type="float">
            <text:p><text:s/>12,18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241" calcext:value-type="float">
            <text:p><text:s/>18,241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542" calcext:value-type="float">
            <text:p><text:s/>14,5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8564" calcext:value-type="float">
            <text:p><text:s/>78,564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6593" calcext:value-type="float">
            <text:p><text:s/>6,5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1211" calcext:value-type="float">
            <text:p><text:s/>71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0405" calcext:value-type="float">
            <text:p><text:s/>90,405 </text:p>
          </table:table-cell>
          <table:table-cell table:style-name="ce30" office:value-type="float" office:value="466" calcext:value-type="float">
            <text:p><text:s/>46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9488" calcext:value-type="float">
            <text:p><text:s/>89,4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636" calcext:value-type="float">
            <text:p><text:s/>636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62" calcext:value-type="float">
            <text:p><text:s/>2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173" calcext:value-type="float">
            <text:p><text:s/>2,17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56" calcext:value-type="float">
            <text:p><text:s/>1,7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30" calcext:value-type="float">
            <text:p><text:s/>1,73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22" calcext:value-type="float">
            <text:p><text:s/>1,7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3" calcext:value-type="float">
            <text:p><text:s/>4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2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4"/>
          <table:covered-table-cell table:style-name="ce70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0違章拆除" style:display-name="PageStyle_9610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9-12-15T09:32:00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