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666in" style:use-optimal-column-width="false"/>
    </style:style>
    <style:style style:name="Table1" style:family="table" style:master-page-name="MP0">
      <style:table-properties style:width="7.1027in" fo:margin-left="0in" table:align="left"/>
    </style:style>
    <style:style style:name="TableRow4" style:family="table-row">
      <style:table-row-properties style:row-height="0.3333in" style:use-optimal-row-height="false" fo:keep-together="always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0" style:family="paragraph">
      <style:paragraph-properties fo:break-before="page" fo:text-indent="0in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0" style:family="paragraph">
      <style:paragraph-properties fo:text-indent="0in"/>
    </style:style>
    <style:style style:name="TableRow9" style:family="table-row">
      <style:table-row-properties style:row-height="0.1805in" style:use-optimal-row-height="false" fo:keep-together="always"/>
    </style:style>
    <style:style style:name="P10" style:parent-style-name="內文0" style:family="paragraph">
      <style:paragraph-properties fo:text-indent="0in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P12" style:parent-style-name="內文0" style:family="paragraph">
      <style:paragraph-properties fo:text-align="start" fo:text-indent="0in"/>
    </style:style>
    <style:style style:name="T13" style:parent-style-name="預設段落字型" style:family="text">
      <style:text-properties fo:font-size="11pt" style:font-size-asian="11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04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04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20" style:parent-style-name="內文" style:family="paragraph">
      <style:paragraph-properties fo:margin-top="0.0833in" fo:line-height="0.2222in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P24" style:parent-style-name="內文" style:family="paragraph">
      <style:paragraph-properties fo:line-height="0.2222in" fo:text-indent="3.5in"/>
      <style:text-properties style:font-name-asian="標楷體" fo:font-size="11pt" style:font-size-asian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04in solid #000000" fo:padding-top="0in" fo:padding-left="0.0194in" fo:padding-bottom="0in" fo:padding-right="0.0194in"/>
    </style:style>
    <style:style style:name="P2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2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2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3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31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35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36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37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41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3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47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5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6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7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2222in" fo:text-indent="0.118in"/>
      <style:text-properties style:font-name-asian="標楷體" fo:font-size="11pt" style:font-size-asian="11pt"/>
    </style:style>
    <style:style style:name="TableRow60" style:family="table-row">
      <style:table-row-properties style:min-row-height="0.4166in" style:use-optimal-row-height="false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63" style:family="table-row">
      <style:table-row-properties style:min-row-height="0.4166in" style:use-optimal-row-height="false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66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fo:line-height="0.1944in" fo:margin-left="0.3055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68" style:parent-style-name="內文" style:family="paragraph">
      <style:paragraph-properties fo:line-height="0.1944in" fo:margin-left="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74" style:parent-style-name="預設段落字型" style:family="text">
      <style:text-properties style:font-name="標楷體" style:font-name-asian="標楷體" fo:font-size="10pt" style:font-size-asian="10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2152in" style:use-optimal-row-height="false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7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8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8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90" style:parent-style-name="內文" style:family="paragraph">
      <style:paragraph-properties fo:line-height="0.1944in" fo:text-indent="0.0826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建造執照申請書</text:p>
          </table:table-cell>
          <table:table-cell table:style-name="TableCell7">
            <text:p text:style-name="P8">Ａ１１－１</text:p>
          </table:table-cell>
        </table:table-row>
        <table:table-row table:style-name="TableRow9">
          <table:covered-table-cell>
            <text:p text:style-name="P10"/>
          </table:covered-table-cell>
          <table:table-cell table:style-name="TableCell11">
            <text:p text:style-name="P12"><text:span text:style-name="T13">年月日</text:span></text:p>
          </table:table-cell>
        </table:table-row>
        <table:table-row table:style-name="TableRow14">
          <table:table-cell table:style-name="TableCell15" table:number-columns-spanned="2">
            <text:p text:style-name="P16">依據建築法第二十六條規定，主管建築機關依本法規定核發之執照，僅為對申請建造之許可，本申請案建築物起造人或設計人，如有侵害他人財產，或肇致危險或傷害他人時，依法負其責任。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下開工程遵章檢同建築計畫工程圖樣、施工說明書及其他有關證件申請核准給照</text:p>
            <text:p text:style-name="P20"><text:span text:style-name="T21">此致</text:span><text:span text:style-name="T22"><text:s text:c="8"/></text:span><text:span text:style-name="T23">政府</text:span></text:p>
            <text:p text:style-name="P24">起造人<text:s text:c="24"/>印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【1.起造人】</text:p>
            <text:p text:style-name="P28">【姓名】<text:s text:c="35"/>【法定代表人】</text:p>
            <text:p text:style-name="P29">【電話】<text:s text:c="35"/>【傳真或e-mail】</text:p>
            <text:p text:style-name="P30">【國民身分證統一編號或營利事業統一編號或扣繳單位統一編號】</text:p>
            <text:p text:style-name="P31">【通訊處】<text:s text:c="5"/>縣（市）<text:s text:c="5"/>鄉(鎮、市、區) <text:s text:c="5"/>路（街）<text:s/><text:s text:c="2"/>段<text:s text:c="3"/>巷<text:s text:c="3"/>弄<text:s text:c="3"/>號<text:s text:c="3"/>樓（室）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【2.設計人】</text:p>
            <text:p text:style-name="P35">【姓名】<text:s text:c="33"/><text:s text:c="3"/>【開業證書字號】</text:p>
            <text:p text:style-name="P36">【事務所名稱】<text:s text:c="27"/><text:s text:c="3"/>【電話】</text:p>
            <text:p text:style-name="P37">【事務所地址】<text:s text:c="49"/>簽章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【3.建築地址】</text:p>
            <text:p text:style-name="P41">【所屬行政區】<text:s text:c="27"/><text:s text:c="3"/>【郵遞區號】</text:p>
            <text:p text:style-name="P42">【地號】<text:s text:c="15"/>鄉(鎮、市、區) <text:s text:c="5"/>段<text:s text:c="6"/>小段<text:s text:c="8"/>號等<text:s text:c="4"/>筆</text:p>
            <text:p text:style-name="P43">【地址】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【4.基地概要】</text:p>
            <text:p text:style-name="P47">【建築線指定】<text:s text:c="7"/>年<text:s text:c="4"/>月<text:s text:c="4"/>日<text:s text:c="9"/>字第<text:s text:c="8"/>號</text:p>
            <text:p text:style-name="P48">【法定建蔽率】<text:s text:c="14"/>％<text:s text:c="14"/>【法定容積率】<text:s text:c="9"/>％</text:p>
            <text:p text:style-name="P49">【基地面積合計】<text:s text:c="8"/>　㎡<text:s text:c="16"/>【騎樓地面積】<text:s text:c="7"/>㎡<text:s/>【其他】<text:s text:c="10"/>㎡<text:s/></text:p>
            <text:p text:style-name="P50">【土地使用分區或編定用地】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【5.建築概要】</text:p>
            <text:p text:style-name="P54">【建築物用途】<text:s text:c="24"/><text:s text:c="6"/>【設計建築物高度】<text:s text:c="15"/>m<text:s/></text:p>
            <text:p text:style-name="P55">【建築面積】<text:s text:c="23"/>㎡<text:s/><text:s text:c="6"/>【總樓地板面積】<text:s text:c="17"/>㎡</text:p>
            <text:p text:style-name="P56">【設計建蔽率】<text:s text:c="21"/>％<text:s/><text:s text:c="6"/>【設計容積率】<text:s text:c="19"/>％<text:s/></text:p>
            <text:p text:style-name="P57">【構造種類】<text:s text:c="26"/><text:s text:c="6"/>【工程造價概算】</text:p>
            <text:p text:style-name="P58">【層棟戶數】<text:s text:c="4"/>幢<text:s text:c="4"/>棟<text:s text:c="2"/>地上<text:s text:c="4"/>層<text:s text:c="2"/>地下<text:s text:c="4"/>層<text:s text:c="2"/>共<text:s text:c="4"/>層<text:s text:c="6"/>戶</text:p>
            <text:p text:style-name="P59">【總設計停車輛數】<text:s text:c="3"/>輛<text:s text:c="2"/>【法定輛數】<text:s text:c="3"/>輛<text:s text:c="2"/>【鼓勵輛數】<text:s text:c="3"/><text:s/>輛<text:s text:c="2"/>【自行增設輛數】<text:s/><text:s text:c="2"/><text:s/>輛</text:p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【6.雜項工作物概要】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【7.適用法令概要】</text:p>
            <text:p text:style-name="P66">□ 建築物防火及防火避難設施適用<text:s text:c="3"/>年<text:s text:c="3"/>月<text:s text:c="3"/>日發布建築技術規則版本</text:p>
            <text:p text:style-name="P67">□建築物防火避難依內政部<text:s text:c="3"/>年<text:s text:c="3"/>月<text:s text:c="3"/>日內授營建管字第<text:s text:c="13"/>號建築物防火避難性能設計計畫認可通知書辦理</text:p>
            <text:p text:style-name="P68"><text:span text:style-name="T69">□ 建築物耐震設計適用內政部</text:span><text:span text:style-name="T70"><text:s text:c="3"/></text:span><text:span text:style-name="T71">年</text:span><text:span text:style-name="T72"><text:s text:c="3"/></text:span><text:span text:style-name="T73">月</text:span><text:span text:style-name="T74"><text:s text:c="3"/></text:span><text:span text:style-name="T75">日建築物耐震設計規範及解說版本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【8.備註】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【第一次掛號日期】<text:s text:c="4"/>年<text:s text:c="3"/>月<text:s text:c="3"/>日<text:s text:c="12"/></text:p>
            <text:p text:style-name="P82">【第一次通知改正】<text:s text:c="4"/>年<text:s text:c="3"/>月<text:s text:c="3"/>日<text:s text:c="12"/>【核准日期】<text:s text:c="4"/>年<text:s text:c="3"/>月<text:s text:c="3"/>日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【發照字號】<text:s text:c="6"/>字<text:s text:c="2"/>第<text:s text:c="8"/>號<text:s text:c="12"/>【日期】<text:s text:c="8"/>年<text:s text:c="3"/>月<text:s text:c="3"/>日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【領照日期】<text:s text:c="10"/>年<text:s text:c="3"/>月<text:s text:c="3"/>日<text:s text:c="12"/>【竣工期限】</text:p>
            <text:p text:style-name="P89">【領收人】<text:s text:c="36"/>【簽收人】</text:p>
          </table:table-cell>
          <table:covered-table-cell/>
        </table:table-row>
      </table:table>
      <text:p text:style-name="P90"><text:span text:style-name="T91">註：</text:span><text:span text:style-name="T92">1.</text:span><text:span text:style-name="T93">粗框部分申請人免填。</text:span><text:span text:style-name="T94">2.</text:span><text:span text:style-name="T95">基地面積應填使用面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45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3:17:00Z</meta:creation-date>
    <dc:date>2018-12-07T03:17:00Z</dc:date>
    <meta:print-date>2017-08-07T05:4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4" meta:character-count="1702" meta:row-count="12" meta:non-whitespace-character-count="1451"/>
  </office:meta>
</office:document-meta>
</file>