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0年3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4"/>March - 2011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32021" calcext:value-type="float">
            <text:p><text:s/>532,021 </text:p>
          </table:table-cell>
          <table:table-cell table:style-name="ce30" office:value-type="float" office:value="4393" calcext:value-type="float">
            <text:p><text:s/>4,393 </text:p>
          </table:table-cell>
          <table:table-cell table:style-name="ce30" office:value-type="float" office:value="27391" calcext:value-type="float">
            <text:p><text:s/>27,3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95236" calcext:value-type="float">
            <text:p><text:s/>495,2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67" calcext:value-type="float">
            <text:p><text:s/>2,667 </text:p>
          </table:table-cell>
          <table:table-cell table:style-name="ce30" office:value-type="float" office:value="4371" calcext:value-type="float">
            <text:p><text:s/>4,3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58" calcext:value-type="float">
            <text:p><text:s/>858 </text:p>
          </table:table-cell>
          <table:table-cell table:style-name="ce30" office:value-type="float" office:value="5886" calcext:value-type="float">
            <text:p><text:s/>5,886 </text:p>
          </table:table-cell>
          <table:table-cell table:style-name="ce30" office:value-type="float" office:value="5023" calcext:value-type="float">
            <text:p><text:s/>5,023 </text:p>
          </table:table-cell>
          <table:table-cell table:style-name="ce30" office:value-type="float" office:value="863" calcext:value-type="float">
            <text:p><text:s/>863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69237" calcext:value-type="float">
            <text:p><text:s/>169,237 </text:p>
          </table:table-cell>
          <table:table-cell table:style-name="ce30" office:value-type="float" office:value="2532" calcext:value-type="float">
            <text:p><text:s/>2,53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3635" calcext:value-type="float">
            <text:p><text:s/>163,6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07" calcext:value-type="float">
            <text:p><text:s/>2,307 </text:p>
          </table:table-cell>
          <table:table-cell table:style-name="ce30" office:value-type="float" office:value="2240" calcext:value-type="float">
            <text:p><text:s/>2,2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3391" calcext:value-type="float">
            <text:p><text:s/>3,391 </text:p>
          </table:table-cell>
          <table:table-cell table:style-name="ce30" office:value-type="float" office:value="3362" calcext:value-type="float">
            <text:p><text:s/>3,36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380" calcext:value-type="float">
            <text:p><text:s/>81,380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137" calcext:value-type="float">
            <text:p><text:s/>74,1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487" calcext:value-type="float">
            <text:p><text:s/>487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3524" calcext:value-type="float">
            <text:p><text:s/>43,524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6336" calcext:value-type="float">
            <text:p><text:s/>6,33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846" calcext:value-type="float">
            <text:p><text:s/>36,8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44" calcext:value-type="float">
            <text:p><text:s/>4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19666" calcext:value-type="float">
            <text:p><text:s/>19,666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868" calcext:value-type="float">
            <text:p><text:s/>15,8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09358" calcext:value-type="float">
            <text:p><text:s/>109,358 </text:p>
          </table:table-cell>
          <table:table-cell table:style-name="ce30" office:value-type="float" office:value="933" calcext:value-type="float">
            <text:p><text:s/>93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7916" calcext:value-type="float">
            <text:p><text:s/>107,9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1087" calcext:value-type="float">
            <text:p><text:s/>1,087 </text:p>
          </table:table-cell>
          <table:table-cell table:style-name="ce30" office:value-type="float" office:value="560" calcext:value-type="float">
            <text:p><text:s/>560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06384" calcext:value-type="float">
            <text:p><text:s/>106,384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10216" calcext:value-type="float">
            <text:p><text:s/>10,2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4896" calcext:value-type="float">
            <text:p><text:s/>94,8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751" calcext:value-type="float">
            <text:p><text:s/>7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580" calcext:value-type="float">
            <text:p><text:s/>580 </text:p>
          </table:table-cell>
          <table:table-cell table:style-name="ce30" office:value-type="float" office:value="521" calcext:value-type="float">
            <text:p><text:s/>521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522" calcext:value-type="float">
            <text:p><text:s/>2,52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2" calcext:value-type="float">
            <text:p><text:s/>8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1555" calcext:value-type="float">
            <text:p><text:s/>31,555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156" calcext:value-type="float">
            <text:p><text:s/>30,1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337" calcext:value-type="float">
            <text:p><text:s/>337 </text:p>
          </table:table-cell>
          <table:table-cell table:style-name="ce31" office:value-type="float" office:value="333" calcext:value-type="float">
            <text:p><text:s/>33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279" calcext:value-type="float">
            <text:p><text:s/>4,27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95" calcext:value-type="float">
            <text:p><text:s/>3,0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23" calcext:value-type="float">
            <text:p><text:s/>1,523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62" calcext:value-type="float">
            <text:p><text:s/>1,4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40" calcext:value-type="float">
            <text:p><text:s/>5,04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42" calcext:value-type="float">
            <text:p><text:s/>4,7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741" calcext:value-type="float">
            <text:p><text:s/>1,7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14" calcext:value-type="float">
            <text:p><text:s/>1,6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71" calcext:value-type="float">
            <text:p><text:s/>2,07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44" calcext:value-type="float">
            <text:p><text:s/>1,7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200" calcext:value-type="float">
            <text:p><text:s/>2,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1" calcext:value-type="float">
            <text:p><text:s/>1,8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84" calcext:value-type="float">
            <text:p><text:s/>12,98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08" calcext:value-type="float">
            <text:p><text:s/>12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41" calcext:value-type="float">
            <text:p><text:s/>44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80" calcext:value-type="float">
            <text:p><text:s/>2,580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8" calcext:value-type="float">
            <text:p><text:s/>2,5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24" calcext:value-type="float">
            <text:p><text:s/>2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41" calcext:value-type="float">
            <text:p><text:s/>17,04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83" calcext:value-type="float">
            <text:p><text:s/>16,0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584" calcext:value-type="float">
            <text:p><text:s/>6,584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398" calcext:value-type="float">
            <text:p><text:s/>3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016" calcext:value-type="float">
            <text:p><text:s/>6,0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99" calcext:value-type="float">
            <text:p><text:s/>15,7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47" calcext:value-type="float">
            <text:p><text:s/>12,2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472" calcext:value-type="float">
            <text:p><text:s/>2,4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8" calcext:value-type="float">
            <text:p><text:s/>1,9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8" calcext:value-type="float">
            <text:p><text:s/>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966" calcext:value-type="float">
            <text:p><text:s/>1,96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7" calcext:value-type="float">
            <text:p><text:s/>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06" calcext:value-type="float">
            <text:p><text:s/>5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5-25T10:53:21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