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7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7年 09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39" calcext:value-type="float">
            <text:p>539</text:p>
          </table:table-cell>
          <table:table-cell table:style-name="ce35" table:formula="of:=SUM([.E8:.F8])" office:value-type="float" office:value="3405" calcext:value-type="float">
            <text:p>3,405</text:p>
          </table:table-cell>
          <table:table-cell table:style-name="ce35" office:value-type="float" office:value="2845" calcext:value-type="float">
            <text:p>2,845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table:formula="of:=SUM([.H8:.I8])" office:value-type="float" office:value="1397" calcext:value-type="float">
            <text:p>1,397</text:p>
          </table:table-cell>
          <table:table-cell table:style-name="ce35" office:value-type="float" office:value="1019" calcext:value-type="float">
            <text:p>1,019</text:p>
          </table:table-cell>
          <table:table-cell table:style-name="ce35" office:value-type="float" office:value="378" calcext:value-type="float">
            <text:p>378</text:p>
          </table:table-cell>
          <table:table-cell table:style-name="ce28" table:formula="of:=SUM([.K8:.L8])" office:value-type="float" office:value="762" calcext:value-type="float">
            <text:p>762</text:p>
          </table:table-cell>
          <table:table-cell table:style-name="ce28" office:value-type="float" office:value="659" calcext:value-type="float">
            <text:p>659</text:p>
          </table:table-cell>
          <table:table-cell table:style-name="ce28" office:value-type="float" office:value="103" calcext:value-type="float">
            <text:p>103</text:p>
          </table:table-cell>
          <table:table-cell table:style-name="ce35" table:formula="of:=SUM([.N8:.O8])" office:value-type="float" office:value="1246" calcext:value-type="float">
            <text:p>1,246</text:p>
          </table:table-cell>
          <table:table-cell table:style-name="ce35" office:value-type="float" office:value="1167" calcext:value-type="float">
            <text:p>1,167</text:p>
          </table:table-cell>
          <table:table-cell table:style-name="ce35" office:value-type="float" office:value="79" calcext:value-type="float">
            <text:p>7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8" calcext:value-type="float">
            <text:p>348</text:p>
          </table:table-cell>
          <table:table-cell table:style-name="ce35" table:formula="of:=SUM([.E9:.F9])" office:value-type="float" office:value="2192" calcext:value-type="float">
            <text:p>2,192</text:p>
          </table:table-cell>
          <table:table-cell table:style-name="ce35" office:value-type="float" office:value="1820" calcext:value-type="float">
            <text:p>1,820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table:formula="of:=SUM([.H9:.I9])" office:value-type="float" office:value="903" calcext:value-type="float">
            <text:p>903</text:p>
          </table:table-cell>
          <table:table-cell table:style-name="ce35" office:value-type="float" office:value="652" calcext:value-type="float">
            <text:p>652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table:formula="of:=SUM([.K9:.L9])" office:value-type="float" office:value="494" calcext:value-type="float">
            <text:p>494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68" calcext:value-type="float">
            <text:p>68</text:p>
          </table:table-cell>
          <table:table-cell table:style-name="ce28" table:formula="of:=SUM([.N9:.O9])" office:value-type="float" office:value="795" calcext:value-type="float">
            <text:p>795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53" calcext:value-type="float">
            <text:p>5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table:formula="of:=SUM([.E10:.F10])" office:value-type="float" office:value="553" calcext:value-type="float">
            <text:p>553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68" calcext:value-type="float">
            <text:p>68</text:p>
          </table:table-cell>
          <table:table-cell table:style-name="ce29" table:formula="of:=SUM([.H10:.I10])" office:value-type="float" office:value="237" calcext:value-type="float">
            <text:p>23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9" calcext:value-type="float">
            <text:p>49</text:p>
          </table:table-cell>
          <table:table-cell table:style-name="ce29" table:formula="of:=SUM([.K10:.L10])" office:value-type="float" office:value="120" calcext:value-type="float">
            <text:p>12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SUM([.N10:.O10])" office:value-type="float" office:value="196" calcext:value-type="float">
            <text:p>196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E11:.F11])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H11:.I11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K11:.L11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N11:.O11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table:formula="of:=SUM([.E12:.F12])" office:value-type="float" office:value="368" calcext:value-type="float">
            <text:p>368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65" calcext:value-type="float">
            <text:p>65</text:p>
          </table:table-cell>
          <table:table-cell table:style-name="ce29" table:formula="of:=SUM([.H12:.I12])" office:value-type="float" office:value="152" calcext:value-type="float">
            <text:p>15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formula="of:=SUM([.K12:.L12])" office:value-type="float" office:value="84" calcext:value-type="float">
            <text:p>8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formula="of:=SUM([.N12:.O12])" office:value-type="float" office:value="132" calcext:value-type="float">
            <text:p>13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E13:.F13])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H13:.I13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K13:.L1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N13:.O13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E14:.F14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H14:.I1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K14:.L14])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formula="of:=SUM([.N14:.O1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table:formula="of:=SUM([.E15:.F15])" office:value-type="float" office:value="68" calcext:value-type="float">
            <text:p>6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formula="of:=SUM([.H15:.I15])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formula="of:=SUM([.K15:.L15])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N15:.O15])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formula="of:=SUM([.E16:.F16])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formula="of:=SUM([.H16:.I16])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formula="of:=SUM([.K16:.L16])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N16:.O16])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E17:.F1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H17:.I17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K17:.L17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N17:.O1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E18:.F18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H18:.I1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K18:.L1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N18:.O1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0</text:p>
          </table:table-cell>
          <table:table-cell table:style-name="ce29" table:formula="of:=SUM([.E19:.F19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SUM([.H19:.I19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SUM([.K19:.L19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SUM([.N19:.O19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formula="of:=SUM([.E20:.F20])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H20:.I2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K20:.L20])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N20:.O20])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table:formula="of:=SUM([.E21:.F21])" office:value-type="float" office:value="79" calcext:value-type="float">
            <text:p>7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formula="of:=SUM([.H21:.I21])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SUM([.K21:.L21])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formula="of:=SUM([.N21:.O21])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E22:.F22])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H22:.I22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K22:.L22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N22:.O22])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0</text:p>
          </table:table-cell>
          <table:table-cell table:style-name="ce29" table:formula="of:=SUM([.E23:.F23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SUM([.H23:.I23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SUM([.K23:.L23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SUM([.N23:.O23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E24:.F24])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H24:.I24])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formula="of:=SUM([.K24:.L24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N24:.O24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E25:.F25])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H25:.I25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K25:.L25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N25:.O2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SUM([.E26:.F26])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formula="of:=SUM([.H26:.I26])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K26:.L26])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N26:.O26])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formula="of:=SUM([.E27:.F27])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formula="of:=SUM([.H27:.I27])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table:formula="of:=SUM([.K27:.L27])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N27:.O27])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table:formula="of:=SUM([.E28:.F28])" office:value-type="float" office:value="774" calcext:value-type="float">
            <text:p>774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table:formula="of:=SUM([.H28:.I28])" office:value-type="float" office:value="333" calcext:value-type="float">
            <text:p>333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table:formula="of:=SUM([.K28:.L28])" office:value-type="float" office:value="169" calcext:value-type="float">
            <text:p>169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N28:.O28])" office:value-type="float" office:value="272" calcext:value-type="float">
            <text:p>272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E29:.F29])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H29:.I29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SUM([.K29:.L29])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formula="of:=SUM([.N29:.O29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table:formula="of:=SUM([.E30:.F30])" office:value-type="float" office:value="84" calcext:value-type="float">
            <text:p>8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" calcext:value-type="float">
            <text:p>14</text:p>
          </table:table-cell>
          <table:table-cell table:style-name="ce29" table:formula="of:=SUM([.H30:.I30])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formula="of:=SUM([.K30:.L30])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SUM([.N30:.O30])" office:value-type="float" office:value="32" calcext:value-type="float">
            <text:p>3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table:formula="of:=SUM([.E31:.F31])" office:value-type="float" office:value="791" calcext:value-type="float">
            <text:p>791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2" calcext:value-type="float">
            <text:p>112</text:p>
          </table:table-cell>
          <table:table-cell table:style-name="ce35" table:formula="of:=SUM([.H31:.I31])" office:value-type="float" office:value="321" calcext:value-type="float">
            <text:p>321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77" calcext:value-type="float">
            <text:p>77</text:p>
          </table:table-cell>
          <table:table-cell table:style-name="ce28" table:formula="of:=SUM([.K31:.L31])" office:value-type="float" office:value="181" calcext:value-type="float">
            <text:p>181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9" calcext:value-type="float">
            <text:p>19</text:p>
          </table:table-cell>
          <table:table-cell table:style-name="ce28" table:formula="of:=SUM([.N31:.O31])" office:value-type="float" office:value="289" calcext:value-type="float">
            <text:p>289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0" calcext:value-type="float">
            <text:p>70</text:p>
          </table:table-cell>
          <table:table-cell table:style-name="ce28" table:formula="of:=SUM([.E32:.F32])" office:value-type="float" office:value="422" calcext:value-type="float">
            <text:p>422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76" calcext:value-type="float">
            <text:p>76</text:p>
          </table:table-cell>
          <table:table-cell table:style-name="ce35" table:formula="of:=SUM([.H32:.I32])" office:value-type="float" office:value="173" calcext:value-type="float">
            <text:p>173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SUM([.K32:.L32])" office:value-type="float" office:value="87" calcext:value-type="float">
            <text:p>8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formula="of:=SUM([.N32:.O32])" office:value-type="float" office:value="162" calcext:value-type="float">
            <text:p>162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E33:.F33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5" table:formula="of:=SUM([.H33:.I33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table:formula="of:=SUM([.K33:.L33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table:formula="of:=SUM([.N33:.O33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E34:.F34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H34:.I34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K34:.L34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N34:.O34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E35:.F35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H35:.I35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K35:.L35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N35:.O35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9公寓大廈" style:display-name="PageStyle_97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8-10-14T09:36:28</dc:date>
    <meta:print-date>2008-10-07T16:48:00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