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3" table:number-columns-spanned="8" table:number-rows-spanned="1"/>
          <table:covered-table-cell table:number-columns-repeated="7" table:style-name="ce48"/>
          <table:table-cell table:style-name="ce67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2年6月</text:p>
          </table:table-cell>
          <table:covered-table-cell table:number-columns-repeated="9" table:style-name="ce12"/>
          <table:table-cell table:style-name="ce44" office:value-type="string" calcext:value-type="string" table:number-columns-spanned="8" table:number-rows-spanned="1">
            <text:p><text:s text:c="7"/>June - 2013</text:p>
          </table:table-cell>
          <table:covered-table-cell table:number-columns-repeated="7" table:style-name="ce4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2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4"/>
          <table:covered-table-cell table:style-name="ce26"/>
          <table:table-cell table:style-name="ce38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2"/>
          <table:covered-table-cell table:style-name="ce54"/>
          <table:table-cell table:style-name="ce58" office:value-type="string" calcext:value-type="string" table:number-columns-spanned="2" table:number-rows-spanned="2">
            <text:p>拆除後重建移送法辦數</text:p>
          </table:table-cell>
          <table:covered-table-cell table:style-name="ce62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5"/>
          <table:covered-table-cell table:style-name="ce27"/>
          <table:table-cell table:style-name="ce39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39"/>
          <table:table-cell table:style-name="ce45" office:value-type="string" calcext:value-type="string" table:number-columns-spanned="3" table:number-rows-spanned="1">
            <text:p>本年度應拆除數(累計至上月底)</text:p>
          </table:table-cell>
          <table:covered-table-cell table:number-columns-repeated="2" table:style-name="ce45"/>
          <table:table-cell table:style-name="ce40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3" office:value-type="string" calcext:value-type="string" table:number-columns-spanned="2" table:number-rows-spanned="1">
            <text:p>本月<text:span text:style-name="T5">(</text:span><text:span text:style-name="T6">經認定</text:span><text:span text:style-name="T7">)</text:span><text:span text:style-name="T6">應拆除數</text:span></text:p>
          </table:table-cell>
          <table:covered-table-cell table:style-name="ce55"/>
          <table:covered-table-cell table:style-name="ce59"/>
          <table:covered-table-cell table:style-name="ce63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尚未拆除總數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28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1"/>
          <table:table-cell table:style-name="ce28" office:value-type="string" calcext:value-type="string" table:number-columns-spanned="1" table:number-rows-spanned="2">
            <text:p>本月尚未</text:p>
            <text:p>拆除數</text:p>
          </table:table-cell>
          <table:table-cell table:style-name="ce56" office:value-type="string" calcext:value-type="string" table:number-columns-spanned="1" table:number-rows-spanned="2">
            <text:p>本月</text:p>
            <text:p>拆除數</text:p>
          </table:table-cell>
          <table:table-cell table:style-name="ce60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4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number-columns-repeated="2" table:style-name="ce29"/>
          <table:covered-table-cell table:style-name="ce37"/>
          <table:covered-table-cell table:style-name="ce29"/>
          <table:covered-table-cell table:style-name="ce41"/>
          <table:covered-table-cell table:style-name="ce37"/>
          <table:covered-table-cell table:number-columns-repeated="2" table:style-name="ce41"/>
          <table:covered-table-cell table:style-name="ce37"/>
          <table:covered-table-cell table:number-columns-repeated="2" table:style-name="ce41"/>
          <table:covered-table-cell table:style-name="ce29"/>
          <table:covered-table-cell table:style-name="ce57"/>
          <table:covered-table-cell table:style-name="ce61"/>
          <table:covered-table-cell table:style-name="ce65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76672" calcext:value-type="float">
            <text:p><text:s/>576,672 </text:p>
          </table:table-cell>
          <table:table-cell table:style-name="ce30" office:value-type="float" office:value="3037" calcext:value-type="float">
            <text:p><text:s/>3,037 </text:p>
          </table:table-cell>
          <table:table-cell table:style-name="ce30" office:value-type="float" office:value="28997" calcext:value-type="float">
            <text:p><text:s/>28,99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532217" calcext:value-type="float">
            <text:p><text:s/>532,21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155" calcext:value-type="float">
            <text:p><text:s/>1,155 </text:p>
          </table:table-cell>
          <table:table-cell table:style-name="ce30" office:value-type="float" office:value="12473" calcext:value-type="float">
            <text:p><text:s/>12,473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951" calcext:value-type="float">
            <text:p><text:s/>951 </text:p>
          </table:table-cell>
          <table:table-cell table:style-name="ce30" office:value-type="float" office:value="3898" calcext:value-type="float">
            <text:p><text:s/>3,898 </text:p>
          </table:table-cell>
          <table:table-cell table:style-name="ce30" office:value-type="float" office:value="2985" calcext:value-type="float">
            <text:p><text:s/>2,985 </text:p>
          </table:table-cell>
          <table:table-cell table:style-name="ce30" office:value-type="float" office:value="913" calcext:value-type="float">
            <text:p><text:s/>913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81646" calcext:value-type="float">
            <text:p><text:s/>181,646 </text:p>
          </table:table-cell>
          <table:table-cell table:style-name="ce30" office:value-type="float" office:value="1347" calcext:value-type="float">
            <text:p><text:s/>1,34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76255" calcext:value-type="float">
            <text:p><text:s/>176,25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878" calcext:value-type="float">
            <text:p><text:s/>878 </text:p>
          </table:table-cell>
          <table:table-cell table:style-name="ce30" office:value-type="float" office:value="4006" calcext:value-type="float">
            <text:p><text:s/>4,00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83" calcext:value-type="float">
            <text:p><text:s/>383 </text:p>
          </table:table-cell>
          <table:table-cell table:style-name="ce30" office:value-type="float" office:value="1471" calcext:value-type="float">
            <text:p><text:s/>1,471 </text:p>
          </table:table-cell>
          <table:table-cell table:style-name="ce30" office:value-type="float" office:value="1385" calcext:value-type="float">
            <text:p><text:s/>1,385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2241" calcext:value-type="float">
            <text:p><text:s/>82,241 </text:p>
          </table:table-cell>
          <table:table-cell table:style-name="ce30" office:value-type="float" office:value="372" calcext:value-type="float">
            <text:p><text:s/>372 </text:p>
          </table:table-cell>
          <table:table-cell table:style-name="ce30" office:value-type="float" office:value="6562" calcext:value-type="float">
            <text:p><text:s/>6,56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4410" calcext:value-type="float">
            <text:p><text:s/>74,4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994" calcext:value-type="float">
            <text:p><text:s/>99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362" calcext:value-type="float">
            <text:p><text:s/>362 </text:p>
          </table:table-cell>
          <table:table-cell table:style-name="ce30" office:value-type="float" office:value="275" calcext:value-type="float">
            <text:p><text:s/>275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52599" calcext:value-type="float">
            <text:p><text:s/>52,599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8279" calcext:value-type="float">
            <text:p><text:s/>8,27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42544" calcext:value-type="float">
            <text:p><text:s/>42,54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573" calcext:value-type="float">
            <text:p><text:s/>1,57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231" calcext:value-type="float">
            <text:p><text:s/>231 </text:p>
          </table:table-cell>
          <table:table-cell table:style-name="ce30" office:value-type="float" office:value="203" calcext:value-type="float">
            <text:p><text:s/>203 </text:p>
          </table:table-cell>
          <table:table-cell table:style-name="ce30" office:value-type="float" office:value="28" calcext:value-type="float">
            <text:p><text:s/>2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1510" calcext:value-type="float">
            <text:p><text:s/>21,510 </text:p>
          </table:table-cell>
          <table:table-cell table:style-name="ce30" office:value-type="float" office:value="106" calcext:value-type="float">
            <text:p><text:s/>106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7197" calcext:value-type="float">
            <text:p><text:s/>17,19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579" calcext:value-type="float">
            <text:p><text:s/>57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86" calcext:value-type="float">
            <text:p><text:s/>86 </text:p>
          </table:table-cell>
          <table:table-cell table:number-columns-repeated="2" table:style-name="ce30" office:value-type="float" office:value="125" calcext:value-type="float">
            <text:p><text:s/>12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5908" calcext:value-type="float">
            <text:p><text:s/>115,908 </text:p>
          </table:table-cell>
          <table:table-cell table:style-name="ce30" office:value-type="float" office:value="967" calcext:value-type="float">
            <text:p><text:s/>967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3664" calcext:value-type="float">
            <text:p><text:s/>113,66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1610" calcext:value-type="float">
            <text:p><text:s/>1,6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3" calcext:value-type="float">
            <text:p><text:s/>253 </text:p>
          </table:table-cell>
          <table:table-cell table:style-name="ce30" office:value-type="float" office:value="1093" calcext:value-type="float">
            <text:p><text:s/>1,093 </text:p>
          </table:table-cell>
          <table:table-cell table:style-name="ce30" office:value-type="float" office:value="465" calcext:value-type="float">
            <text:p><text:s/>465 </text:p>
          </table:table-cell>
          <table:table-cell table:style-name="ce30" office:value-type="float" office:value="628" calcext:value-type="float">
            <text:p><text:s/>62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19995" calcext:value-type="float">
            <text:p><text:s/>119,995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9897" calcext:value-type="float">
            <text:p><text:s/>9,89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05941" calcext:value-type="float">
            <text:p><text:s/>105,94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3634" calcext:value-type="float">
            <text:p><text:s/>3,634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607" calcext:value-type="float">
            <text:p><text:s/>607 </text:p>
          </table:table-cell>
          <table:table-cell table:style-name="ce30" office:value-type="float" office:value="523" calcext:value-type="float">
            <text:p><text:s/>523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766" calcext:value-type="float">
            <text:p><text:s/>2,766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18" calcext:value-type="float">
            <text:p><text:s/>1,0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40675" calcext:value-type="float">
            <text:p><text:s/>40,67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7063" calcext:value-type="float">
            <text:p><text:s/>37,0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602" calcext:value-type="float">
            <text:p><text:s/>2,60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276" calcext:value-type="float">
            <text:p><text:s/>2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5287" calcext:value-type="float">
            <text:p><text:s/>5,287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108" calcext:value-type="float">
            <text:p><text:s/>1,1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946" calcext:value-type="float">
            <text:p><text:s/>3,94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92" calcext:value-type="float">
            <text:p><text:s/>19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889" calcext:value-type="float">
            <text:p><text:s/>1,88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797" calcext:value-type="float">
            <text:p><text:s/>1,79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7" calcext:value-type="float">
            <text:p><text:s/>7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322" calcext:value-type="float">
            <text:p><text:s/>5,322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945" calcext:value-type="float">
            <text:p><text:s/>4,9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33" calcext:value-type="float">
            <text:p><text:s/>133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1" calcext:value-type="float">
            <text:p><text:s/>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910" calcext:value-type="float">
            <text:p><text:s/>1,91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76" calcext:value-type="float">
            <text:p><text:s/>1,77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290" calcext:value-type="float">
            <text:p><text:s/>2,290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914" calcext:value-type="float">
            <text:p><text:s/>1,9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47" calcext:value-type="float">
            <text:p><text:s/>4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666" calcext:value-type="float">
            <text:p><text:s/>2,6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237" calcext:value-type="float">
            <text:p><text:s/>2,23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3" calcext:value-type="float">
            <text:p><text:s/>6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064" calcext:value-type="float">
            <text:p><text:s/>13,064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87" calcext:value-type="float">
            <text:p><text:s/>12,18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708" calcext:value-type="float">
            <text:p><text:s/>70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642" calcext:value-type="float">
            <text:p><text:s/>64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682" calcext:value-type="float">
            <text:p><text:s/>2,682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47" calcext:value-type="float">
            <text:p><text:s/>2,64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69" calcext:value-type="float">
            <text:p><text:s/>6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464" calcext:value-type="float">
            <text:p><text:s/>17,464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467" calcext:value-type="float">
            <text:p><text:s/>16,4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7178" calcext:value-type="float">
            <text:p><text:s/>7,178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6790" calcext:value-type="float">
            <text:p><text:s/>6,7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20" calcext:value-type="float">
            <text:p><text:s/>2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6025" calcext:value-type="float">
            <text:p><text:s/>16,025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451" calcext:value-type="float">
            <text:p><text:s/>12,4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773" calcext:value-type="float">
            <text:p><text:s/>2,77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206" calcext:value-type="float">
            <text:p><text:s/>2,20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7" calcext:value-type="float">
            <text:p><text:s/>7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9" calcext:value-type="float">
            <text:p><text:s/>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240" calcext:value-type="float">
            <text:p><text:s/>2,24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160" calcext:value-type="float">
            <text:p><text:s/>2,16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1" calcext:value-type="float">
            <text:p><text:s/>7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33" calcext:value-type="float">
            <text:p><text:s/>5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68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68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68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6" office:value-type="string" calcext:value-type="string" table:number-columns-spanned="8" table:number-rows-spanned="1">
            <text:p>Source：County and City Government</text:p>
          </table:table-cell>
          <table:covered-table-cell table:style-name="ce46"/>
          <table:covered-table-cell table:number-columns-repeated="5" table:style-name="ce50"/>
          <table:covered-table-cell table:style-name="ce66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office:value-type="string" calcext:value-type="string">
            <text:p>新舊違建之劃分日期，依省、縣市主管建築機關經命令規定之。</text:p>
          </table:table-cell>
          <table:table-cell table:number-columns-repeated="8"/>
          <table:table-cell table:style-name="ce47" office:value-type="string" calcext:value-type="string">
            <text:p>Note：</text:p>
          </table:table-cell>
          <table:table-cell table:style-name="ce47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3-08-05T11:28:04</dc:date>
    <meta:print-date>2007-08-08T17:17:22</meta:print-date>
    <meta:document-statistic meta:table-count="1" meta:cell-count="484" meta:object-count="0"/>
    <meta:generator>LibreOffice/5.3.6.1$Windows_X86_64 LibreOffice_project/686f202eff87ef707079aeb7f485847613344eb7</meta:generator>
  </office:meta>
</office:document-meta>
</file>