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_19968__33324___29694__34892__20844__21209__32113__35336__32113__35336__22577__34920__31243__24335__30446__37636_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9694__34892__20844__21209__32113__35336__32113__35336__22577__34920__31243__24335__30446__37636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90.6pt" style:use-optimal-row-height="false" fo:break-before="auto"/>
    </style:style>
    <style:style style:name="ro5" style:family="table-row">
      <style:table-row-properties style:row-height="91.2pt" style:use-optimal-row-height="false" fo:break-before="auto"/>
    </style:style>
    <style:style style:name="ro6" style:family="table-row">
      <style:table-row-properties style:row-height="95.4pt" style:use-optimal-row-height="false" fo:break-before="auto"/>
    </style:style>
    <style:style style:name="ro7" style:family="table-row">
      <style:table-row-properties style:row-height="101.4pt" style:use-optimal-row-height="false" fo:break-before="auto"/>
    </style:style>
    <style:style style:name="ro8" style:family="table-row">
      <style:table-row-properties style:row-height="97.2pt" style:use-optimal-row-height="false" fo:break-before="auto"/>
    </style:style>
    <style:style style:name="ro9" style:family="table-row">
      <style:table-row-properties style:row-height="104.4pt" style:use-optimal-row-height="false" fo:break-before="auto"/>
    </style:style>
    <style:style style:name="ro10" style:family="table-row">
      <style:table-row-properties style:row-height="105.6pt" style:use-optimal-row-height="false" fo:break-before="auto"/>
    </style:style>
    <style:style style:name="ro11" style:family="table-row">
      <style:table-row-properties style:row-height="100.2pt" style:use-optimal-row-height="false" fo:break-before="auto"/>
    </style:style>
    <style:style style:name="ro12" style:family="table-row">
      <style:table-row-properties style:row-height="76.2pt" style:use-optimal-row-height="false" fo:break-before="auto"/>
    </style:style>
    <style:style style:name="ro13" style:family="table-row">
      <style:table-row-properties style:row-height="159.9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20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 table:print-ranges="一級表.A1:一級表.I16"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number-columns-repeated="16375" table:default-cell-style-name="ce7"/>
        <table:table-row table:style-name="ro1">
          <table:table-cell office:value-type="string" table:number-columns-spanned="9" table:number-rows-spanned="1" table:style-name="ce25">
            <text:p>營建類公務統計報表程式增刪修訂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(週期分為週報、旬報、月報、季報、半年(學期)報、年報、其他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（增刪修原因若須分點敍述時，請勿分行或分段）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增訂</text:p>
          </table:table-cell>
          <table:table-cell office:value-type="string" table:style-name="ce1">
            <text:p>刪除</text:p>
          </table:table-cell>
          <table:table-cell office:value-type="string" table:style-name="ce1">
            <text:p>修訂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表名</text:p>
          </table:table-cell>
          <table:table-cell office:value-type="string" table:style-name="ce1">
            <text:p>編報週期</text:p>
          </table:table-cell>
          <table:table-cell office:value-type="string" table:style-name="ce1">
            <text:p>增刪修訂原因(請詳細說明)</text:p>
          </table:table-cell>
          <table:table-cell office:value-type="string" table:style-name="ce1">
            <text:p>涉及縣市 / 鄉鎮市 ( 區 )公所</text:p>
            <text:p>(需地方政府配合填報者，請填「是」，若否則維持空白)</text:p>
          </table:table-cell>
          <table:table-cell office:value-type="string" table:style-name="ce1">
            <text:p>實施日期</text:p>
            <text:p>(報表資料時間)</text:p>
          </table:table-cell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string" table:style-name="ce24">
            <text:p>V</text:p>
          </table:table-cell>
          <table:table-cell office:value-type="string" table:style-name="ce10">
            <text:p>1153-01-01</text:p>
          </table:table-cell>
          <table:table-cell office:value-type="string" table:style-name="ce9">
            <text:p><text:span text:style-name="T1">國家</text:span>(<text:span text:style-name="T1">自然</text:span>)<text:span text:style-name="T1">公園面積</text:span></text:p>
          </table:table-cell>
          <table:table-cell office:value-type="string" table:style-name="ce10">
            <text:p><text:span text:style-name="T1">年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2<text:span text:style-name="T1">年</text:span>2<text:span text:style-name="T1">月底</text:span></text:p>
            <text:p><text:span text:style-name="T5">(</text:span><text:span text:style-name="T1">溯自</text:span>109<text:span text:style-name="T1">年</text:span><text:span text:style-name="T5">)</text:span></text:p>
          </table:table-cell>
          <table:table-cell table:number-columns-repeated="16375"/>
        </table:table-row>
        <table:table-row table:style-name="ro5">
          <table:table-cell table:number-columns-repeated="2" table:style-name="ce2"/>
          <table:table-cell office:value-type="string" table:style-name="ce24">
            <text:p>V</text:p>
          </table:table-cell>
          <table:table-cell office:value-type="string" table:style-name="ce10">
            <text:p>1153-01-02</text:p>
          </table:table-cell>
          <table:table-cell office:value-type="string" table:style-name="ce9">
            <text:p><text:span text:style-name="T1">國家</text:span>(<text:span text:style-name="T1">自然</text:span>)<text:span text:style-name="T1">公園區域內野生物種數</text:span></text:p>
          </table:table-cell>
          <table:table-cell office:value-type="string" table:style-name="ce10">
            <text:p><text:span text:style-name="T1">年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2<text:span text:style-name="T1">年</text:span>2<text:span text:style-name="T1">月底</text:span></text:p>
            <text:p><text:span text:style-name="T5">(</text:span><text:span text:style-name="T1">溯自</text:span>109<text:span text:style-name="T1">年</text:span><text:span text:style-name="T5">)</text:span></text:p>
          </table:table-cell>
          <table:table-cell table:number-columns-repeated="16375"/>
        </table:table-row>
        <table:table-row table:style-name="ro6">
          <table:table-cell table:number-columns-repeated="2" table:style-name="ce2"/>
          <table:table-cell office:value-type="string" table:style-name="ce24">
            <text:p>V</text:p>
          </table:table-cell>
          <table:table-cell office:value-type="string" table:style-name="ce10">
            <text:p>1153-01-03</text:p>
          </table:table-cell>
          <table:table-cell office:value-type="string" table:style-name="ce9">
            <text:p><text:span text:style-name="T1">國家</text:span>(<text:span text:style-name="T1">自然</text:span>)<text:span text:style-name="T1">公園區域內公共設施數</text:span></text:p>
          </table:table-cell>
          <table:table-cell office:value-type="string" table:style-name="ce10">
            <text:p><text:span text:style-name="T1">年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2<text:span text:style-name="T1">年</text:span>2<text:span text:style-name="T1">月底</text:span></text:p>
            <text:p><text:span text:style-name="T5">(</text:span><text:span text:style-name="T1">溯自</text:span>109<text:span text:style-name="T1">年</text:span><text:span text:style-name="T5">)</text:span>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1153-02-01</text:p>
          </table:table-cell>
          <table:table-cell office:value-type="string" table:style-name="ce9">
            <text:p><text:span text:style-name="T1">國家</text:span>(<text:span text:style-name="T1">自然</text:span>)<text:span text:style-name="T1">公園遊憩據點遊客人次及車輛次</text:span></text:p>
          </table:table-cell>
          <table:table-cell office:value-type="string" table:style-name="ce10">
            <text:p><text:span text:style-name="T1">月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1<text:span text:style-name="T1">年</text:span>9<text:span text:style-name="T1">月</text:span></text:p>
            <text:p><text:span text:style-name="T5">(</text:span><text:span text:style-name="T1">溯自</text:span>108<text:span text:style-name="T1">年</text:span>12<text:span text:style-name="T1">月</text:span><text:span text:style-name="T5">)</text:span></text:p>
          </table:table-cell>
          <table:table-cell table:number-columns-repeated="16375"/>
        </table:table-row>
        <table:table-row table:style-name="ro8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1153-02-02</text:p>
          </table:table-cell>
          <table:table-cell office:value-type="string" table:style-name="ce9">
            <text:p><text:span text:style-name="T1">國家</text:span>(<text:span text:style-name="T1">自然</text:span>)<text:span text:style-name="T1">公園簡報及解說服務─按參訪人員屬性分</text:span></text:p>
          </table:table-cell>
          <table:table-cell office:value-type="string" table:style-name="ce10">
            <text:p><text:span text:style-name="T1">月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1<text:span text:style-name="T1">年</text:span>9<text:span text:style-name="T1">月</text:span></text:p>
            <text:p><text:span text:style-name="T5">(</text:span><text:span text:style-name="T1">溯自</text:span>108<text:span text:style-name="T1">年</text:span>12<text:span text:style-name="T1">月</text:span><text:span text:style-name="T5">)</text:span></text:p>
          </table:table-cell>
          <table:table-cell table:number-columns-repeated="16375"/>
        </table:table-row>
        <table:table-row table:style-name="ro9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1153-02-03</text:p>
          </table:table-cell>
          <table:table-cell office:value-type="string" table:style-name="ce9">
            <text:p><text:span text:style-name="T1">國家</text:span>(<text:span text:style-name="T1">自然</text:span>)<text:span text:style-name="T1">公園簡報及解說服務─按參訪活動內容分</text:span></text:p>
          </table:table-cell>
          <table:table-cell office:value-type="string" table:style-name="ce10">
            <text:p><text:span text:style-name="T1">月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1<text:span text:style-name="T1">年</text:span>9<text:span text:style-name="T1">月</text:span></text:p>
            <text:p><text:span text:style-name="T5">(</text:span><text:span text:style-name="T1">溯自</text:span>108<text:span text:style-name="T1">年</text:span>12<text:span text:style-name="T1">月</text:span><text:span text:style-name="T5">)</text:span></text:p>
          </table:table-cell>
          <table:table-cell table:number-columns-repeated="16375"/>
        </table:table-row>
        <table:table-row table:style-name="ro10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1153-03-01</text:p>
          </table:table-cell>
          <table:table-cell office:value-type="string" table:style-name="ce9">
            <text:p><text:span text:style-name="T1">違反國家公園法案件</text:span></text:p>
          </table:table-cell>
          <table:table-cell office:value-type="string" table:style-name="ce10">
            <text:p><text:span text:style-name="T1">月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1<text:span text:style-name="T1">年</text:span>9<text:span text:style-name="T1">月</text:span></text:p>
            <text:p><text:span text:style-name="T5">(</text:span><text:span text:style-name="T1">溯自</text:span>108<text:span text:style-name="T1">年</text:span>12<text:span text:style-name="T1">月</text:span><text:span text:style-name="T5">)</text:span></text:p>
          </table:table-cell>
          <table:table-cell table:number-columns-repeated="16375"/>
        </table:table-row>
        <table:table-row table:style-name="ro11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1153-90-01</text:p>
          </table:table-cell>
          <table:table-cell office:value-type="string" table:style-name="ce9">
            <text:p><text:span text:style-name="T1">國家</text:span>(<text:span text:style-name="T1">自然</text:span>)<text:span text:style-name="T1">公園研究發展件數及經費</text:span></text:p>
          </table:table-cell>
          <table:table-cell office:value-type="string" table:style-name="ce10">
            <text:p><text:span text:style-name="T1">年報</text:span></text:p>
          </table:table-cell>
          <table:table-cell office:value-type="string" table:style-name="ce11">
            <text:p><text:span text:style-name="T1">「國家自然公園管理處」已於</text:span>108<text:span text:style-name="T1">年</text:span>11<text:span text:style-name="T1">月</text:span>28<text:span text:style-name="T1">日成立，爰將「國家自然公園籌備處」修正為「國家自然公園管理處」。</text:span></text:p>
          </table:table-cell>
          <table:table-cell table:style-name="ce10"/>
          <table:table-cell office:value-type="string" table:style-name="ce10">
            <text:p>112<text:span text:style-name="T1">年</text:span>2<text:span text:style-name="T1">月底</text:span></text:p>
            <text:p><text:span text:style-name="T5">(</text:span><text:span text:style-name="T1">溯自</text:span>109<text:span text:style-name="T1">年</text:span><text:span text:style-name="T5">)</text:span></text:p>
          </table:table-cell>
          <table:table-cell table:number-columns-repeated="16375"/>
        </table:table-row>
        <table:table-row table:style-name="ro12">
          <table:table-cell table:style-name="ce3"/>
          <table:table-cell table:style-name="ce4"/>
          <table:table-cell office:value-type="string" table:style-name="ce13">
            <text:p>V</text:p>
          </table:table-cell>
          <table:table-cell office:value-type="string" table:style-name="ce22">
            <text:p>1490-90-05</text:p>
          </table:table-cell>
          <table:table-cell office:value-type="string" table:style-name="ce21">
            <text:p><text:span text:style-name="T1">社會住宅承租情形</text:span><text:span text:style-name="T3">-</text:span><text:span text:style-name="T1">按承租人分</text:span></text:p>
          </table:table-cell>
          <table:table-cell office:value-type="string" table:style-name="ce13">
            <text:p><text:span text:style-name="T1">半年報</text:span></text:p>
          </table:table-cell>
          <table:table-cell office:value-type="string" table:style-name="ce16">
            <text:p><text:span text:style-name="T1">於</text:span>110<text:span text:style-name="T1">年</text:span>6<text:span text:style-name="T1">月</text:span>9<text:span text:style-name="T1">日修正住宅法第</text:span>4<text:span text:style-name="T1">條經濟或社會弱勢者身分，從原定</text:span>12<text:span text:style-name="T1">項，增加為</text:span>13<text:span text:style-name="T1">項</text:span>(<text:span text:style-name="T1">新增十二、因懷孕或生育而遭遇困境之未成年人</text:span>)<text:span text:style-name="T1">。</text:span></text:p>
          </table:table-cell>
          <table:table-cell table:style-name="ce15"/>
          <table:table-cell office:value-type="string" table:style-name="ce20">
            <text:p>112<text:span text:style-name="T1">年</text:span>2<text:span text:style-name="T1">月底</text:span></text:p>
            <text:p>(111<text:span text:style-name="T1">年下半年</text:span><text:span text:style-name="T5">)</text:span></text:p>
          </table:table-cell>
          <table:table-cell table:number-columns-repeated="16375"/>
        </table:table-row>
        <table:table-row table:style-name="ro13">
          <table:table-cell table:style-name="ce3"/>
          <table:table-cell table:style-name="ce4"/>
          <table:table-cell office:value-type="string" table:style-name="ce13">
            <text:p>V</text:p>
          </table:table-cell>
          <table:table-cell office:value-type="string" table:style-name="ce22">
            <text:p>1490-90-06</text:p>
          </table:table-cell>
          <table:table-cell office:value-type="string" table:style-name="ce19">
            <text:p><text:span text:style-name="T1">社會住宅承租情形</text:span><text:span text:style-name="T3">-</text:span><text:span text:style-name="T1">按承租人具經濟或社會弱勢身分別分</text:span></text:p>
          </table:table-cell>
          <table:table-cell office:value-type="string" table:style-name="ce13">
            <text:p><text:span text:style-name="T1">半年報</text:span></text:p>
          </table:table-cell>
          <table:table-cell office:value-type="string" table:style-name="ce14">
            <text:p>1.<text:span text:style-name="T1">於</text:span>110<text:span text:style-name="T1">年</text:span>6<text:span text:style-name="T1">月</text:span>9<text:span text:style-name="T1">日修正住宅法第</text:span>4<text:span text:style-name="T1">條經濟或社會弱勢者身分，從原定</text:span>12<text:span text:style-name="T1">項，增加為</text:span>13<text:span text:style-name="T1">項</text:span>(<text:span text:style-name="T1">新增十二、因懷孕或生育而遭遇困境之未成年人</text:span>)<text:span text:style-name="T1">。</text:span></text:p>
            <text:p>2.<text:span text:style-name="T1">社會住宅係以出租予家庭為主，承租人為家戶代表，故以承租人所具經濟或社會弱勢身分別來認定該戶身分別，故報表單位修正為</text:span>"<text:span text:style-name="T1">戶</text:span>"<text:span text:style-name="T1">。</text:span></text:p>
            <text:p>3<text:span text:style-name="T1">依民法第</text:span>12<text:span text:style-name="T1">條滿十八歲為成年，自中華民國一百十二年一月一日施行。</text:span></text:p>
          </table:table-cell>
          <table:table-cell table:style-name="ce15"/>
          <table:table-cell office:value-type="string" table:style-name="ce20">
            <text:p>112<text:span text:style-name="T1">年</text:span>2<text:span text:style-name="T1">月底</text:span></text:p>
            <text:p>(<text:span text:style-name="T1">第</text:span>1, 2<text:span text:style-name="T1">點</text:span>111<text:span text:style-name="T1">年下半年</text:span><text:span text:style-name="T8">)</text:span><text:span text:style-name="T6"/></text:p>
            <text:p>112<text:span text:style-name="T1">年</text:span>8<text:span text:style-name="T1">月底</text:span></text:p>
            <text:p>(<text:span text:style-name="T1">第</text:span><text:span text:style-name="T7">3</text:span><text:span text:style-name="T1">點</text:span>112<text:span text:style-name="T1">年上半年</text:span>)</text:p>
          </table:table-cell>
          <table:table-cell table:number-columns-repeated="16375"/>
        </table:table-row>
        <table:table-row table:style-name="ro14">
          <table:table-cell table:style-name="ce3"/>
          <table:table-cell table:style-name="ce4"/>
          <table:table-cell office:value-type="string" table:style-name="ce13">
            <text:p>V</text:p>
          </table:table-cell>
          <table:table-cell office:value-type="string" table:style-name="ce23">
            <text:p>2351-00-01</text:p>
          </table:table-cell>
          <table:table-cell office:value-type="string" table:style-name="ce12">
            <text:p><text:span text:style-name="T1">營造業家數及資本額</text:span></text:p>
          </table:table-cell>
          <table:table-cell office:value-type="string" table:style-name="ce13">
            <text:p><text:span text:style-name="T1">季報</text:span></text:p>
          </table:table-cell>
          <table:table-cell office:value-type="string" table:style-name="ce16">
            <text:p>107<text:span text:style-name="T1">年</text:span>8<text:span text:style-name="T1">月</text:span>22<text:span text:style-name="T1">日內政部台內營字第</text:span>1070812726<text:span text:style-name="T1">號令修正營造業法施行細則，乙等綜合營造業資本額修正為</text:span>1,200<text:span text:style-name="T1">萬元以上、丙等綜合營造業修正為</text:span>360<text:span text:style-name="T1">萬元以上、土木包工業資本額修正為</text:span>100<text:span text:style-name="T1">萬元以上。</text:span></text:p>
          </table:table-cell>
          <table:table-cell table:style-name="ce15"/>
          <table:table-cell office:value-type="string" table:style-name="ce20">
            <text:p>112<text:span text:style-name="T1">年</text:span>1<text:span text:style-name="T1">月底</text:span></text:p>
            <text:p><text:span text:style-name="T5">(</text:span><text:span text:style-name="T1">溯自</text:span>107<text:span text:style-name="T1">年第</text:span>4<text:span text:style-name="T1">季</text:span><text:span text:style-name="T5">)</text:span></text:p>
          </table:table-cell>
          <table:table-cell table:number-columns-repeated="16375"/>
        </table:table-row>
        <table:table-row table:style-name="ro15">
          <table:table-cell table:number-columns-repeated="2" table:style-name="ce5"/>
          <table:table-cell office:value-type="string" table:style-name="ce24">
            <text:p>V</text:p>
          </table:table-cell>
          <table:table-cell office:value-type="string" table:style-name="ce17">
            <text:p>2355-00-11</text:p>
          </table:table-cell>
          <table:table-cell office:value-type="string" table:style-name="ce9">
            <text:p><text:span text:style-name="T1">違章建築案件統計</text:span></text:p>
          </table:table-cell>
          <table:table-cell office:value-type="string" table:style-name="ce17">
            <text:p><text:span text:style-name="T1">月報</text:span></text:p>
          </table:table-cell>
          <table:table-cell office:value-type="string" table:style-name="ce18">
            <text:p><text:span text:style-name="T1">按「違章建築處理辦法」第</text:span><text:span text:style-name="T3">11-1</text:span><text:span text:style-name="T1">條第三項規定，既存違建係由地方主管機關視轄區實際情形分區公告劃分日期，與第</text:span><text:span text:style-name="T3">11</text:span><text:span text:style-name="T1">條第三項有別。爰修正「違章建築案件統計編製說明」統計科目定義</text:span><text:span text:style-name="T3">(</text:span><text:span text:style-name="T1">一</text:span><text:span text:style-name="T3">)</text:span><text:span text:style-name="T1">既存違章建築為「</text:span><text:span text:style-name="T4">……</text:span><text:span text:style-name="T1">，經直轄市、縣</text:span><text:span text:style-name="T3">(</text:span><text:span text:style-name="T1">市</text:span><text:span text:style-name="T3">)</text:span><text:span text:style-name="T1">主管機關視轄區實際情形分區公告。」</text:span><text:span text:style-name="T3">(</text:span><text:span text:style-name="T1">二</text:span><text:span text:style-name="T3">)</text:span><text:span text:style-name="T1">新違章建築為「</text:span><text:span text:style-name="T4">……</text:span><text:span text:style-name="T1">，經直轄市、縣</text:span><text:span text:style-name="T3">(</text:span><text:span text:style-name="T1">市</text:span><text:span text:style-name="T3">)</text:span><text:span text:style-name="T1">主管機關視轄區實際情形分區公告。」</text:span></text:p>
          </table:table-cell>
          <table:table-cell office:value-type="string" table:style-name="ce17">
            <text:p><text:span text:style-name="T1">是</text:span></text:p>
          </table:table-cell>
          <table:table-cell office:value-type="string" table:style-name="ce10">
            <text:p>111<text:span text:style-name="T1">年</text:span>9<text:span text:style-name="T1">月</text:span></text:p>
            <text:p><text:span text:style-name="T5">(</text:span><text:span text:style-name="T1">溯自</text:span>107<text:span text:style-name="T1">年</text:span>2<text:span text:style-name="T1">月</text:span><text:span text:style-name="T5">)</text:span></text:p>
          </table:table-cell>
          <table:table-cell table:number-columns-repeated="16375"/>
        </table:table-row>
        <table:table-row table:style-name="ro16">
          <table:table-cell/>
          <table:table-cell table:number-columns-repeated="3" table:style-name="ce6"/>
          <table:table-cell table:number-columns-repeated="16380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9694__34892__20844__21209__32113__35336__32113__35336__22577__34920__31243__24335__30446__37636_" style:display-name="一般_現行公務統計統計報表程式目錄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鄭雅慧</meta:initial-creator>
    <dc:creator>106013</dc:creator>
    <meta:creation-date>2003-10-21T01:37:51Z</meta:creation-date>
    <dc:date>2022-10-04T02:39:44Z</dc:date>
    <meta:print-date>2022-08-19T06:15:44Z</meta:print-date>
  </office:meta>
</office:document-meta>
</file>