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52cm" fo:margin-left="-2.59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-2.54cm" fo:margin-right="0cm" fo:line-height="0.035cm" fo:text-align="center" style:justify-single-word="false" fo:text-indent="0cm" style:auto-text-indent="false"/>
      <style:text-properties fo:font-size="8pt" style:font-name-asian="標楷體" style:font-size-asian="8pt"/>
    </style:style>
    <style:style style:name="P15" style:family="paragraph" style:parent-style-name="Standard">
      <style:paragraph-properties fo:margin-left="-2.5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.199cm" fo:line-height="0.494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4pt" style:text-underline-style="solid" style:text-underline-width="auto" style:text-underline-color="font-color" fo:font-weight="bold" style:font-name-asian="標楷體" style:font-size-asian="24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ff00ff"/>
    </style:style>
    <style:style style:name="T14" style:family="text">
      <style:text-properties fo:color="#ff00ff"/>
    </style:style>
    <style:style style:name="T15" style:family="text">
      <style:text-properties fo:color="#ff00ff" fo:font-weight="bold" style:font-name-asian="標楷體" style:font-weight-asian="bold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color="#ff0000" fo:font-weight="bold" style:font-name-asian="標楷體" style:font-weight-asian="bold" style:font-weight-complex="bold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-2.54cm" svg:y="0.318cm" svg:width="2.328cm" svg:height="0.953cm" draw:z-index="0"><draw:text-box><text:p text:style-name="Standard"><text:span text:style-name="T1">附件五(2)</text:span></text:p></draw:text-box></draw:frame><text:span text:style-name="T3"> <text:s text:c="8"/></text:span><text:span text:style-name="T1">縣（市）</text:span></text:p>
      <text:p text:style-name="P2"/>
      <text:p text:style-name="P14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 table:number-columns-repeated="3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 text:c="30"/>講師鐘點費</text:p>
            <text:p text:style-name="P1"><text:span text:style-name="T9">98年辦理「97年營造業經濟概況調查」</text:span><text:span text:style-name="T5">工作講習會</text:span><text:span text:style-name="T6"> <text:s text:c="3"/></text:span><text:span text:style-name="T5">講習費</text:span><text:span text:style-name="T6"> <text:s text:c="3"/></text:span><text:span text:style-name="T9">領款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原任單位</text:p>
            <text:p text:style-name="P1"><text:span text:style-name="T1">名</text:span><text:span text:style-name="T3"> <text:s text:c="3"/></text:span><text:span text:style-name="T1">稱</text:span></text:p>
          </table:table-cell>
          <table:table-cell table:style-name="表格1.A2" office:value-type="string">
            <text:p text:style-name="P1"><text:span text:style-name="T1">姓</text:span><text:span text:style-name="T3"> <text:s text:c="3"/></text:span><text:span text:style-name="T1">名</text:span></text:p>
          </table:table-cell>
          <table:table-cell table:style-name="表格1.A2" office:value-type="string">
            <text:p text:style-name="P6">擔任本調查職稱</text:p>
          </table:table-cell>
          <table:table-cell table:style-name="表格1.A2" office:value-type="string">
            <text:p text:style-name="P4">講師</text:p>
            <text:p text:style-name="P4">鐘點費</text:p>
            <text:p text:style-name="P6">(800元</text:p>
            <text:p text:style-name="P6">/時)</text:p>
          </table:table-cell>
          <table:table-cell table:style-name="表格1.A2" office:value-type="string">
            <text:p text:style-name="P11">5公里以內</text:p>
            <text:p text:style-name="P5">講習費</text:p>
            <text:p text:style-name="P6">(每人200元)</text:p>
          </table:table-cell>
          <table:table-cell table:style-name="表格1.A2" office:value-type="string">
            <text:p text:style-name="P11">超過5公里20公里以內</text:p>
            <text:p text:style-name="P5">講習費</text:p>
            <text:p text:style-name="P11">(每人250元)</text:p>
          </table:table-cell>
          <table:table-cell table:style-name="表格1.A2" office:value-type="string">
            <text:p text:style-name="P7">超過20公里30公里以內</text:p>
            <text:p text:style-name="P5">講習費</text:p>
            <text:p text:style-name="P12">(每人300元)</text:p>
          </table:table-cell>
          <table:table-cell table:style-name="表格1.A2" office:value-type="string">
            <text:p text:style-name="P11">超過30公里</text:p>
            <text:p text:style-name="P5">講習費</text:p>
            <text:p text:style-name="P11">(每人250元+</text:p>
            <text:p text:style-name="P6">交通費)</text:p>
          </table:table-cell>
          <table:table-cell table:style-name="表格1.A2" office:value-type="string">
            <text:p text:style-name="P7">會場服務費(200元/</text:p>
            <text:p text:style-name="P13">每人場)</text:p>
          </table:table-cell>
          <table:table-cell table:style-name="表格1.A1" office:value-type="string">
            <text:p text:style-name="P7">蓋章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4" office:value-type="string">
            <text:p text:style-name="P11">合　　　　　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columns-spanned="10" office:value-type="string">
            <text:p text:style-name="P10"><text:span text:style-name="T1">備註：</text:span><text:span text:style-name="T3"> </text:span></text:p>
            <text:p text:style-name="P16"><text:span text:style-name="T1">一、參加訪查講習人員</text:span><text:span text:style-name="T15">依距離</text:span><text:span text:style-name="T1">發給講習費(5公里以內發給</text:span><text:span text:style-name="T18">200元</text:span><text:span text:style-name="T1">，超過5公里20公里以內發給</text:span><text:span text:style-name="T18">250元</text:span><text:span text:style-name="T1">，超過20公里30公里以內發給</text:span><text:span text:style-name="T18">300元</text:span><text:span text:style-name="T1">，超過30公里發給</text:span><text:span text:style-name="T18">250元加交通費</text:span><text:span text:style-name="T1">，另自工作單位支領出差費者，請勿重複支領)。</text:span></text:p>
            <text:p text:style-name="P16"><text:span text:style-name="T11">二、講師鐘點費：講習時間為3小時，每一小時支領</text:span><text:span text:style-name="T19">800元</text:span><text:span text:style-name="T1">。</text:span></text:p>
            <text:p text:style-name="P16"><text:span text:style-name="T1">三、會場服務費：每人每場</text:span><text:span text:style-name="T3"> </text:span><text:span text:style-name="T18">200元</text:span><text:span text:style-name="T1">。</text:span></text:p>
            <text:p text:style-name="P16"><text:span text:style-name="T1">四、場地租用布置、茶水費用：每場</text:span><text:span text:style-name="T3"> </text:span><text:span text:style-name="T18">400元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(第一頁，共 <text:s text:c="2"/>頁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3.53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証</dc:title>
    <meta:initial-creator>林進義</meta:initial-creator>
    <meta:creation-date>2009-04-17T11:30:00</meta:creation-date>
    <dc:creator>970906</dc:creator>
    <dc:date>2009-04-17T11:30:00</dc:date>
    <meta:print-date>2008-04-25T11:33:00</meta:print-date>
    <meta:editing-cycles>2</meta:editing-cycles>
    <meta:document-statistic meta:table-count="1" meta:image-count="0" meta:object-count="0" meta:page-count="1" meta:paragraph-count="35" meta:word-count="316" meta:character-count="424" meta:non-whitespace-character-count="358"/>
    <meta:generator>LibreOffice/5.3.6.1$Windows_X86_64 LibreOffice_project/686f202eff87ef707079aeb7f485847613344eb7</meta:generator>
  </office:meta>
</office:document-meta>
</file>