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249cm" fo:margin-left="4.501cm" table:align="left" style:writing-mode="lr-tb"/>
    </style:style>
    <style:style style:name="表格1.A" style:family="table-column">
      <style:table-column-properties style:column-width="6.24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font-size="16pt" style:font-size-asian="16pt"/>
    </style:style>
    <style:style style:name="P2" style:family="paragraph" style:parent-style-name="Standard" style:master-page-name="Standard">
      <style:paragraph-properties fo:margin-top="0cm" fo:margin-bottom="0cm" loext:contextual-spacing="false" style:line-height-at-least="0cm" style:page-number="20" style:snap-to-layout-grid="false"/>
    </style:style>
    <style:style style:name="P3" style:family="paragraph" style:parent-style-name="Standard">
      <style:paragraph-properties fo:margin-left="3.2cm" fo:margin-right="0cm" fo:margin-top="0.101cm" fo:margin-bottom="0.101cm" loext:contextual-spacing="false" style:line-height-at-least="0.741cm" fo:text-align="justify" style:justify-single-word="false" fo:text-indent="0cm" style:auto-text-indent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left="0.921cm" fo:margin-right="0cm" fo:margin-top="0.101cm" fo:margin-bottom="0.101cm" loext:contextual-spacing="false" style:line-height-at-least="0.741cm" fo:text-align="justify" style:justify-single-word="false" fo:text-indent="0cm" style:auto-text-indent="false" style:snap-to-layout-grid="false"/>
      <style:text-properties fo:font-size="16pt" style:font-size-asian="16pt"/>
    </style:style>
    <style:style style:name="P5" style:family="paragraph" style:parent-style-name="Standard">
      <style:paragraph-properties fo:margin-left="0.921cm" fo:margin-right="0cm" fo:margin-top="0.101cm" fo:margin-bottom="0.423cm" loext:contextual-spacing="false" style:line-height-at-least="0.741cm" fo:text-align="justify" style:justify-single-word="false" fo:text-indent="0cm" style:auto-text-indent="false" style:snap-to-layout-grid="false"/>
      <style:text-properties fo:font-size="16pt" style:font-size-asian="16pt" style:language-asian="zh" style:country-asian="TW"/>
    </style:style>
    <style:style style:name="P6" style:family="paragraph" style:parent-style-name="Standard">
      <style:paragraph-properties fo:margin-top="0.212cm" fo:margin-bottom="0cm" loext:contextual-spacing="false" style:line-height-at-least="0.882cm" fo:text-align="justify" fo:text-align-last="justify" style:justify-single-word="false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language-asian="zh" style:country-asian="TW"/>
    </style:style>
    <style:style style:name="T3" style:family="text">
      <style:text-properties fo:font-size="18pt" style:font-size-asian="18pt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language-asian="zh" style:country-asian="TW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承</text:span><text:span text:style-name="T2"> <text:s text:c="3"/></text:span><text:span text:style-name="T1">　諾　</text:span><text:span text:style-name="T2"> <text:s text:c="3"/></text:span><text:span text:style-name="T1">書</text:span></text:p>
      <text:p text:style-name="本文_20_2">立承諾書人　　　　　　　　（以下稱借款人）向　貴署申貸國民住宅貸款，帳號　　　　　　　　　。茲另立本承諾書作為國民住宅貸款契約之附帶條款，並承諾遵守下列條款：</text:p>
      <text:p text:style-name="一_3001_">一、借款人自貸款契約簽約日起至借款清償日止，每年應為提供抵押之擔保物向保險公司投保與貸款金額相同之火險（含地震險），其保險費由借款人負擔。如借款人怠於辦理投保或續保時，　貴署得代為辦理，所墊付之保險費應由借款人立即償還，否則自墊付之日起，按墊付時國民住宅貸款銀行提供資金之利率加二<text:span text:style-name="T4">‧</text:span>五％計息。但　貴署並無代為投保、續保或代墊保險費之義務。</text:p>
      <text:p text:style-name="一_3001_">二、借款人所提出之給付或經　貴署委託之經辦銀行依約定自動轉帳取償之款項，不足清償全部債務時，依各項費用（包括　貴署代墊之擔保物保險費）、違約金、利息及本金順序抵充，但　貴署得指定更有利於借款人（或保證人）之抵充順序及方法。</text:p>
      <text:p text:style-name="一_3001_">三、借款人授權　貴署委託之經辦銀行得免憑借款人存摺及取款憑條或支票，利用自動化設備或由　貴署委託之經辦銀行任一有權簽章人員簽發存款支出憑證，逕自開設於經辦銀行存款第　　　　　　　號帳戶自動轉帳取償本借款之有關債務及費用（包括本金、利息、違約金、代墊款項及擔保物保險費）；在本借款本息未全部清償前，借款人絕不撤銷此項授權，亦不將上述存款帳戶予以解約結清，並以本承諾書為特別授權之證明。　　　　　　　　　</text:p>
      <text:p text:style-name="P3">此　致</text:p>
      <text:p text:style-name="P4">內政部營建署</text:p>
      <text:p text:style-name="P5">代理人：臺灣土地銀行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立承諾書人（即借款人）：</text:p>
          </table:table-cell>
        </table:table-row>
        <table:table-row table:style-name="表格1.1">
          <table:table-cell table:style-name="表格1.A1" office:value-type="string">
            <text:p text:style-name="P1">身分證統一編號：</text:p>
          </table:table-cell>
        </table:table-row>
        <table:table-row table:style-name="表格1.1">
          <table:table-cell table:style-name="表格1.A1" office:value-type="string">
            <text:p text:style-name="P1">保證人：</text:p>
          </table:table-cell>
        </table:table-row>
        <table:table-row table:style-name="表格1.1">
          <table:table-cell table:style-name="表格1.A1" office:value-type="string">
            <text:p text:style-name="P1">身分證統一編號：</text:p>
          </table:table-cell>
        </table:table-row>
      </table:table>
      <text:p text:style-name="P6"><text:span text:style-name="T6">中華民國　　　</text:span><text:span text:style-name="T7"> </text:span><text:span text:style-name="T6">　　　年　　</text:span><text:span text:style-name="T7"> </text:span><text:span text:style-name="T6">　　　　月　　</text:span><text:span text:style-name="T7"> </text:span><text:span text:style-name="T6">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39cm" fo:margin-right="0cm" fo:margin-top="0.3cm" fo:margin-bottom="0cm" loext:contextual-spacing="false" style:line-height-at-least="0.801cm" fo:text-align="center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65cm" fo:margin-bottom="0cm" loext:contextual-spacing="false" style:line-height-at-least="0.706cm" fo:text-align="justify" style:justify-single-word="false"/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 style:font-name-complex="華康楷書體W5" style:font-family-complex="華康楷書體W5, 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465cm" style:type="center"/>
          <style:tab-stop style:position="15.79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一_3001_" style:display-name="一、" style:family="paragraph" style:parent-style-name="Standard">
      <style:paragraph-properties fo:margin-left="1.161cm" fo:margin-right="0cm" fo:margin-top="0.212cm" fo:margin-bottom="0cm" loext:contextual-spacing="false" style:line-height-at-least="0.741cm" fo:text-align="justify" style:justify-single-word="false" fo:text-indent="-1.161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fo:margin-left="0cm" fo:margin-right="0cm" fo:margin-top="0.25cm" fo:margin-bottom="0cm" loext:contextual-spacing="false" style:line-height-at-least="0.75cm" fo:text-align="justify" style:justify-single-word="false" fo:text-indent="0cm" style:auto-text-indent="false" style:snap-to-layout-grid="false"/>
      <style:text-properties fo:font-size="16pt" style:font-size-asian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101cm" fo:margin-left="2.2cm" fo:margin-right="2.2cm" style:writing-mode="lr-tb" style:layout-grid-color="#c0c0c0" style:layout-grid-lines="39" style:layout-grid-base-height="0.6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meta:initial-creator>Cpa</meta:initial-creator>
    <meta:creation-date>1995-11-21T17:41:00</meta:creation-date>
    <dc:creator>ABC</dc:creator>
    <dc:date>2007-01-23T15:53:00</dc:date>
    <meta:print-date>2003-10-20T15:33:00</meta:print-date>
    <meta:editing-cycles>12</meta:editing-cycles>
    <meta:editing-duration>PT22M</meta:editing-duration>
    <meta:document-statistic meta:table-count="1" meta:image-count="0" meta:object-count="0" meta:page-count="1" meta:paragraph-count="14" meta:word-count="579" meta:character-count="653" meta:non-whitespace-character-count="580"/>
    <meta:generator>LibreOffice/5.3.6.1$Windows_X86_64 LibreOffice_project/686f202eff87ef707079aeb7f485847613344eb7</meta:generator>
  </office:meta>
</office:document-meta>
</file>