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0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0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違章建築拆除案件</text:p>
          </table:table-cell>
          <table:covered-table-cell table:style-name="ce11"/>
          <table:covered-table-cell table:number-columns-repeated="6" table:style-name="ce18"/>
          <table:table-cell table:style-name="ce36" table:number-columns-spanned="7" table:number-rows-spanned="1"/>
          <table:covered-table-cell table:number-columns-repeated="6" table:style-name="ce40"/>
          <table:table-cell table:style-name="ce54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7月</text:p>
          </table:table-cell>
          <table:covered-table-cell table:number-columns-repeated="7" table:style-name="ce12"/>
          <table:table-cell table:style-name="ce37" office:value-type="string" calcext:value-type="string" table:number-columns-spanned="7" table:number-rows-spanned="1">
            <text:p><text:s text:c="3"/>July - 2008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9"/>
          <table:table-cell table:style-name="ce44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4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總　　　　　計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舊違章建築</text:p>
          </table:table-cell>
          <table:covered-table-cell table:style-name="ce32"/>
          <table:table-cell table:style-name="ce33" office:value-type="string" calcext:value-type="string" table:number-columns-spanned="7" table:number-rows-spanned="1">
            <text:p>新違章建築</text:p>
          </table:table-cell>
          <table:covered-table-cell table:number-columns-repeated="6" table:style-name="ce35"/>
          <table:table-cell table:style-name="ce48" office:value-type="string" calcext:value-type="string" table:number-columns-spanned="2" table:number-rows-spanned="2">
            <text:p>拆除後重建移送法辦數</text:p>
          </table:table-cell>
          <table:covered-table-cell table:style-name="ce51"/>
          <table:table-cell table:style-name="ce12" table:number-columns-repeated="1009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1"/>
          <table:table-cell table:style-name="ce26"/>
          <table:table-cell table:style-name="ce34" office:value-type="string" calcext:value-type="string" table:number-columns-spanned="2" table:number-rows-spanned="1">
            <text:p>以前年度應拆除數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年度應拆除數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本月查報數</text:p>
          </table:table-cell>
          <table:table-cell table:style-name="ce45" office:value-type="string" calcext:value-type="string" table:number-columns-spanned="2" table:number-rows-spanned="1">
            <text:p>本月<text:span text:style-name="T2">(</text:span><text:span text:style-name="T3">經認定</text:span><text:span text:style-name="T4">)</text:span><text:span text:style-name="T3">應拆除數</text:span></text:p>
          </table:table-cell>
          <table:covered-table-cell table:style-name="ce46"/>
          <table:covered-table-cell table:style-name="ce49"/>
          <table:covered-table-cell table:style-name="ce52"/>
          <table:table-cell table:style-name="ce12" table:number-columns-repeated="1009"/>
        </table:table-row>
        <table:table-row table:style-name="ro4">
          <table:covered-table-cell table:style-name="ce6"/>
          <table:covered-table-cell table:style-name="ce15"/>
          <table:table-cell table:style-name="ce22" office:value-type="string" calcext:value-type="string">
            <text:p>尚未拆除總數</text:p>
            <text:p/>
            <text:p/>
          </table:table-cell>
          <table:table-cell table:style-name="ce27" office:value-type="string" calcext:value-type="string">
            <text:p>本月拆除總數</text:p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covered-table-cell table:style-name="ce43"/>
          <table:table-cell table:style-name="ce27" office:value-type="string" calcext:value-type="string">
            <text:p>尚未拆除數</text:p>
            <text:p/>
            <text:p/>
          </table:table-cell>
          <table:table-cell table:style-name="ce47" office:value-type="string" calcext:value-type="string">
            <text:p>本月拆除數</text:p>
            <text:p/>
            <text:p/>
          </table:table-cell>
          <table:table-cell table:style-name="ce50" office:value-type="string" calcext:value-type="string">
            <text:p>本年度累計至本月底</text:p>
            <text:p>移送法辦數</text:p>
          </table:table-cell>
          <table:table-cell table:style-name="ce47" office:value-type="string" calcext:value-type="string">
            <text:p>本月</text:p>
            <text:p>移送法辦數</text:p>
          </table:table-cell>
          <table:table-cell table:style-name="ce12" table:number-columns-repeated="100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484725" calcext:value-type="float">
            <text:p><text:s/>484,725 </text:p>
          </table:table-cell>
          <table:table-cell table:style-name="ce28" office:value-type="float" office:value="2315" calcext:value-type="float">
            <text:p><text:s/>2,315 </text:p>
          </table:table-cell>
          <table:table-cell table:style-name="ce28" office:value-type="float" office:value="24604" calcext:value-type="float">
            <text:p><text:s/>24,60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43605" calcext:value-type="float">
            <text:p><text:s/>443,605 </text:p>
          </table:table-cell>
          <table:table-cell table:style-name="ce28" office:value-type="float" office:value="604" calcext:value-type="float">
            <text:p><text:s/>604 </text:p>
          </table:table-cell>
          <table:table-cell table:style-name="ce28" office:value-type="float" office:value="13212" calcext:value-type="float">
            <text:p><text:s/>13,212 </text:p>
          </table:table-cell>
          <table:table-cell table:style-name="ce28" office:value-type="float" office:value="752" calcext:value-type="float">
            <text:p><text:s/>752 </text:p>
          </table:table-cell>
          <table:table-cell table:style-name="ce28" office:value-type="float" office:value="4261" calcext:value-type="float">
            <text:p><text:s/>4,261 </text:p>
          </table:table-cell>
          <table:table-cell table:style-name="ce28" office:value-type="float" office:value="3304" calcext:value-type="float">
            <text:p><text:s/>3,304 </text:p>
          </table:table-cell>
          <table:table-cell table:style-name="ce28" office:value-type="float" office:value="957" calcext:value-type="float">
            <text:p><text:s/>957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3" office:value-type="float" office:value="315839" calcext:value-type="float">
            <text:p><text:s/>315,839 </text:p>
          </table:table-cell>
          <table:table-cell table:style-name="ce28" office:value-type="float" office:value="1335" calcext:value-type="float">
            <text:p><text:s/>1,335 </text:p>
          </table:table-cell>
          <table:table-cell table:style-name="ce28" office:value-type="float" office:value="17928" calcext:value-type="float">
            <text:p><text:s/>17,92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85580" calcext:value-type="float">
            <text:p><text:s/>285,580 </text:p>
          </table:table-cell>
          <table:table-cell table:style-name="ce28" office:value-type="float" office:value="353" calcext:value-type="float">
            <text:p><text:s/>353 </text:p>
          </table:table-cell>
          <table:table-cell table:style-name="ce28" office:value-type="float" office:value="9814" calcext:value-type="float">
            <text:p><text:s/>9,814 </text:p>
          </table:table-cell>
          <table:table-cell table:style-name="ce28" office:value-type="float" office:value="430" calcext:value-type="float">
            <text:p><text:s/>430 </text:p>
          </table:table-cell>
          <table:table-cell table:style-name="ce28" office:value-type="float" office:value="3067" calcext:value-type="float">
            <text:p><text:s/>3,067 </text:p>
          </table:table-cell>
          <table:table-cell table:style-name="ce28" office:value-type="float" office:value="2517" calcext:value-type="float">
            <text:p><text:s/>2,517 </text:p>
          </table:table-cell>
          <table:table-cell table:style-name="ce28" office:value-type="float" office:value="550" calcext:value-type="float">
            <text:p><text:s/>550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4" office:value-type="float" office:value="146654" calcext:value-type="float">
            <text:p><text:s/>146,654 </text:p>
          </table:table-cell>
          <table:table-cell table:style-name="ce29" office:value-type="float" office:value="788" calcext:value-type="float">
            <text:p><text:s/>78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39607" calcext:value-type="float">
            <text:p><text:s/>139,607 </text:p>
          </table:table-cell>
          <table:table-cell table:style-name="ce29" office:value-type="float" office:value="311" calcext:value-type="float">
            <text:p><text:s/>311 </text:p>
          </table:table-cell>
          <table:table-cell table:style-name="ce29" office:value-type="float" office:value="5363" calcext:value-type="float">
            <text:p><text:s/>5,363 </text:p>
          </table:table-cell>
          <table:table-cell table:style-name="ce29" office:value-type="float" office:value="345" calcext:value-type="float">
            <text:p><text:s/>345 </text:p>
          </table:table-cell>
          <table:table-cell table:style-name="ce29" office:value-type="float" office:value="1816" calcext:value-type="float">
            <text:p><text:s/>1,816 </text:p>
          </table:table-cell>
          <table:table-cell table:style-name="ce29" office:value-type="float" office:value="1684" calcext:value-type="float">
            <text:p><text:s/>1,684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4" office:value-type="float" office:value="2222" calcext:value-type="float">
            <text:p><text:s/>2,22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651" calcext:value-type="float">
            <text:p><text:s/>1,6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20" calcext:value-type="float">
            <text:p><text:s/>52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4" office:value-type="float" office:value="33151" calcext:value-type="float">
            <text:p><text:s/>33,151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1180" calcext:value-type="float">
            <text:p><text:s/>31,18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13" calcext:value-type="float">
            <text:p><text:s/>1,0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61" calcext:value-type="float">
            <text:p><text:s/>361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4" office:value-type="float" office:value="3628" calcext:value-type="float">
            <text:p><text:s/>3,62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109" calcext:value-type="float">
            <text:p><text:s/>1,1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58" calcext:value-type="float">
            <text:p><text:s/>2,25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2" calcext:value-type="float">
            <text:p><text:s/>22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39" calcext:value-type="float">
            <text:p><text:s/>3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4" office:value-type="float" office:value="1135" calcext:value-type="float">
            <text:p><text:s/>1,135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54" calcext:value-type="float">
            <text:p><text:s/>95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30" calcext:value-type="float">
            <text:p><text:s/>3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4" office:value-type="float" office:value="6744" calcext:value-type="float">
            <text:p><text:s/>6,74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507" calcext:value-type="float">
            <text:p><text:s/>5,50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30" calcext:value-type="float">
            <text:p><text:s/>3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4" office:value-type="float" office:value="4732" calcext:value-type="float">
            <text:p><text:s/>4,732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219" calcext:value-type="float">
            <text:p><text:s/>4,219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19" calcext:value-type="float">
            <text:p><text:s/>1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4" office:value-type="float" office:value="1636" calcext:value-type="float">
            <text:p><text:s/>1,63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26" calcext:value-type="float">
            <text:p><text:s/>1,52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3"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4" office:value-type="float" office:value="2004" calcext:value-type="float">
            <text:p><text:s/>2,00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65" calcext:value-type="float">
            <text:p><text:s/>1,66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4" office:value-type="float" office:value="1899" calcext:value-type="float">
            <text:p><text:s/>1,89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84" calcext:value-type="float">
            <text:p><text:s/>1,48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0" calcext:value-type="float">
            <text:p><text:s/>1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4" office:value-type="float" office:value="466" calcext:value-type="float">
            <text:p><text:s/>466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73" calcext:value-type="float">
            <text:p><text:s/>37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4" office:value-type="float" office:value="11417" calcext:value-type="float">
            <text:p><text:s/>11,417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885" calcext:value-type="float">
            <text:p><text:s/>10,88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24" calcext:value-type="float">
            <text:p><text:s/>32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31" calcext:value-type="float">
            <text:p><text:s/>3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4" office:value-type="float" office:value="12720" calcext:value-type="float">
            <text:p><text:s/>12,720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855" calcext:value-type="float">
            <text:p><text:s/>8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786" calcext:value-type="float">
            <text:p><text:s/>11,7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7" calcext:value-type="float">
            <text:p><text:s/>2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4" office:value-type="float" office:value="349" calcext:value-type="float">
            <text:p><text:s/>349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49" calcext:value-type="float">
            <text:p><text:s/>349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4" office:value-type="float" office:value="2233" calcext:value-type="float">
            <text:p><text:s/>2,233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182" calcext:value-type="float">
            <text:p><text:s/>2,18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4" office:value-type="float" office:value="16441" calcext:value-type="float">
            <text:p><text:s/>16,441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243" calcext:value-type="float">
            <text:p><text:s/>15,24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3" calcext:value-type="float">
            <text:p><text:s/>25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30" calcext:value-type="float">
            <text:p><text:s/>3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4" office:value-type="float" office:value="5712" calcext:value-type="float">
            <text:p><text:s/>5,712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622" calcext:value-type="float">
            <text:p><text:s/>62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900" calcext:value-type="float">
            <text:p><text:s/>4,90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4" office:value-type="float" office:value="28994" calcext:value-type="float">
            <text:p><text:s/>28,994 </text:p>
          </table:table-cell>
          <table:table-cell table:style-name="ce29" office:value-type="float" office:value="193" calcext:value-type="float">
            <text:p><text:s/>193 </text:p>
          </table:table-cell>
          <table:table-cell table:style-name="ce29" office:value-type="float" office:value="2583" calcext:value-type="float">
            <text:p><text:s/>2,58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769" calcext:value-type="float">
            <text:p><text:s/>24,769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382" calcext:value-type="float">
            <text:p><text:s/>1,382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401" calcext:value-type="float">
            <text:p><text:s/>401 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141" calcext:value-type="float">
            <text:p><text:s/>14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4" office:value-type="float" office:value="15669" calcext:value-type="float">
            <text:p><text:s/>15,669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3521" calcext:value-type="float">
            <text:p><text:s/>3,5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070" calcext:value-type="float">
            <text:p><text:s/>12,0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2" table:style-name="ce29" office:value-type="float" office:value="27" calcext:value-type="float">
            <text:p><text:s/>2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4" office:value-type="float" office:value="18026" calcext:value-type="float">
            <text:p><text:s/>18,026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3609" calcext:value-type="float">
            <text:p><text:s/>3,6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103" calcext:value-type="float">
            <text:p><text:s/>14,103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3" office:value-type="float" office:value="78411" calcext:value-type="float">
            <text:p><text:s/>78,411 </text:p>
          </table:table-cell>
          <table:table-cell table:style-name="ce28" office:value-type="float" office:value="592" calcext:value-type="float">
            <text:p><text:s/>592 </text:p>
          </table:table-cell>
          <table:table-cell table:style-name="ce28" office:value-type="float" office:value="6676" calcext:value-type="float">
            <text:p><text:s/>6,67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0111" calcext:value-type="float">
            <text:p><text:s/>70,111 </text:p>
          </table:table-cell>
          <table:table-cell table:style-name="ce28" office:value-type="float" office:value="214" calcext:value-type="float">
            <text:p><text:s/>214 </text:p>
          </table:table-cell>
          <table:table-cell table:style-name="ce28" office:value-type="float" office:value="1232" calcext:value-type="float">
            <text:p><text:s/>1,232 </text:p>
          </table:table-cell>
          <table:table-cell table:style-name="ce28" office:value-type="float" office:value="240" calcext:value-type="float">
            <text:p><text:s/>240 </text:p>
          </table:table-cell>
          <table:table-cell table:style-name="ce28" office:value-type="float" office:value="530" calcext:value-type="float">
            <text:p><text:s/>530 </text:p>
          </table:table-cell>
          <table:table-cell table:style-name="ce28" office:value-type="float" office:value="392" calcext:value-type="float">
            <text:p><text:s/>392 </text:p>
          </table:table-cell>
          <table:table-cell table:style-name="ce28" office:value-type="float" office:value="138" calcext:value-type="float">
            <text:p><text:s/>138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3" office:value-type="float" office:value="88771" calcext:value-type="float">
            <text:p><text:s/>88,771 </text:p>
          </table:table-cell>
          <table:table-cell table:style-name="ce28" office:value-type="float" office:value="388" calcext:value-type="float">
            <text:p><text:s/>38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6274" calcext:value-type="float">
            <text:p><text:s/>86,274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2109" calcext:value-type="float">
            <text:p><text:s/>2,109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657" calcext:value-type="float">
            <text:p><text:s/>657 </text:p>
          </table:table-cell>
          <table:table-cell table:style-name="ce28" office:value-type="float" office:value="388" calcext:value-type="float">
            <text:p><text:s/>388 </text:p>
          </table:table-cell>
          <table:table-cell table:style-name="ce28" office:value-type="float" office:value="269" calcext:value-type="float">
            <text:p><text:s/>26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3" office:value-type="float" office:value="1704" calcext:value-type="float">
            <text:p><text:s/>1,70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640" calcext:value-type="float">
            <text:p><text:s/>1,64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4" office:value-type="float" office:value="1688" calcext:value-type="float">
            <text:p><text:s/>1,68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634" calcext:value-type="float">
            <text:p><text:s/>1,6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4" office:value-type="float" office:value="16" calcext:value-type="float">
            <text:p><text:s/>1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資料來源：直轄市、縣(市)政府。</text:p>
          </table:table-cell>
          <table:covered-table-cell table:number-columns-repeated="7" table:style-name="ce9"/>
          <table:table-cell table:style-name="ce38" office:value-type="string" calcext:value-type="string" table:number-columns-spanned="7" table:number-rows-spanned="1">
            <text:p>Source：County and City Government</text:p>
          </table:table-cell>
          <table:covered-table-cell table:number-columns-repeated="5" table:style-name="ce42"/>
          <table:covered-table-cell table:style-name="ce53"/>
          <table:table-cell table:number-columns-repeated="1009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7"/>
          <table:table-cell table:style-name="ce39" office:value-type="string" calcext:value-type="string">
            <text:p>Note：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0違章拆除" style:display-name="PageStyle_9610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8-09-11T09:06:08</dc:date>
    <meta:print-date>2007-08-08T17:17:22</meta:print-date>
    <meta:document-statistic meta:table-count="1" meta:cell-count="45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