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2" style:family="paragraph" style:parent-style-name="Standard">
      <style:paragraph-properties fo:margin-left="-0.004cm" fo:margin-right="0cm" fo:line-height="0.706cm" fo:orphans="2" fo:widows="2" fo:text-indent="0.753cm" style:auto-text-indent="false"/>
      <style:text-properties style:font-name="標楷體" style:letter-kerning="false" style:font-name-asian="標楷體" style:font-name-complex="標楷體"/>
    </style:style>
    <style:style style:name="P3" style:family="paragraph" style:parent-style-name="Standard">
      <style:paragraph-properties fo:margin-left="1.596cm" fo:margin-right="0cm" fo:line-height="0.706cm" fo:orphans="2" fo:widows="2" fo:text-indent="-0.75cm" style:auto-text-indent="false"/>
      <style:text-properties style:font-name="標楷體" style:letter-kerning="false" style:font-name-asian="標楷體" style:font-name-complex="標楷體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orphans="2" fo:widows="2"/>
    </style:style>
    <style:style style:name="P6" style:family="paragraph" style:parent-style-name="Standard">
      <style:paragraph-properties fo:margin-left="0.847cm" fo:margin-right="0cm" fo:line-height="0.706cm" fo:orphans="2" fo:widows="2" fo:text-indent="0cm" style:auto-text-indent="false"/>
    </style:style>
    <style:style style:name="P7" style:family="paragraph" style:parent-style-name="Standard">
      <style:paragraph-properties fo:margin-left="-0.004cm" fo:margin-right="0cm" fo:line-height="0.706cm" fo:orphans="2" fo:widows="2" fo:text-indent="0.753cm" style:auto-text-indent="false"/>
    </style:style>
    <style:style style:name="P8" style:family="paragraph" style:parent-style-name="Standard">
      <style:paragraph-properties fo:margin-left="0.75cm" fo:margin-right="0cm" fo:line-height="0.706cm" fo:orphans="2" fo:widows="2" fo:text-indent="-0.75cm" style:auto-text-indent="false"/>
    </style:style>
    <style:style style:name="T1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2" style:family="text">
      <style:text-properties style:font-name="標楷體" style:letter-kerning="false" style:font-name-asian="標楷體" style:font-name-complex="新細明體1"/>
    </style:style>
    <style:style style:name="T3" style:family="text">
      <style:text-properties style:font-name="標楷體" style:letter-kerning="false" style:font-name-asian="標楷體" style:font-name-complex="新細明體1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style:letter-kerning="false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text-position="super 58%" style:font-name="標楷體" fo:font-size="16pt" style:letter-kerning="false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都市計畫區域內公共工程實施數量編製說明</text:p>
      <text:p text:style-name="P5"><text:span text:style-name="T2">一、統計範圍及對象：凡實施都市計畫區域內辦理完成之各種公共工程，均為統計對象。</text:span></text:p>
      <text:p text:style-name="P4"><text:span text:style-name="T6">二、統計標準時間：以每年1月1日至12月底之事實為準。</text:span></text:p>
      <text:p text:style-name="P5"><text:span text:style-name="T4">三、分類標準：工程類別分為道路（按瀝青、水泥混凝土、石子、沙土等路面分）、橋梁（按鋼筋混凝土橋及其他分）、下水道（按</text:span></text:p>
      <text:p text:style-name="P6"><text:span text:style-name="T4">雨水下水道及污水下水道分，其中雨水下水道按設置抽水站座數、抽水量（</text:span><text:span text:style-name="T4">m</text:span><text:span text:style-name="T7">3</text:span><text:span text:style-name="T4">/</text:span><text:span text:style-name="T4">秒）及排水幹支線長度統計；污水下水道按設置污</text:span></text:p>
      <text:p text:style-name="P6"><text:span text:style-name="T4">水處理廠座數、處理量（</text:span><text:span text:style-name="T4">m</text:span><text:span text:style-name="T7">3</text:span><text:span text:style-name="T4">/</text:span><text:span text:style-name="T4">日）及污水幹支線長度統計）、公園（按處數及面積分）等</text:span><text:span text:style-name="T4">4</text:span><text:span text:style-name="T4">大類。</text:span></text:p>
      <text:p text:style-name="P5"><text:span text:style-name="T4">四、統計項目定義：</text:span></text:p>
      <text:p text:style-name="P2">（一）有關橋梁座數及面積，是以當年度新建座數及面積計算。</text:p>
      <text:p text:style-name="P7"><text:span text:style-name="T4">（二）有關雨水下水道抽水站座數及排水幹支線長度，是以</text:span><text:span text:style-name="T4">“</text:span><text:span text:style-name="T4">當年度</text:span><text:span text:style-name="T4">”</text:span><text:span text:style-name="T4">施作座數及長度計算。</text:span></text:p>
      <text:p text:style-name="P7"><text:span text:style-name="T4">（三）有關污水下水道污水處理廠座數及污水幹支線長度，是以</text:span><text:span text:style-name="T4">“</text:span><text:span text:style-name="T4">當年度</text:span><text:span text:style-name="T4">”</text:span><text:span text:style-name="T4">施作座數及長度計算。</text:span></text:p>
      <text:p text:style-name="P2">（四）有關公園處數及面積，是以當年度新建處數及面積計算。</text:p>
      <text:p text:style-name="P2">（五）各工程類別數量以各該年事業費追加減後之工程數量為準。</text:p>
      <text:p text:style-name="P2">（六）有工程實施數量，而未列有工程費者，係屬義務勞動者。</text:p>
      <text:p text:style-name="P7"><text:span text:style-name="T4">（七）有關雨水之抽水量是以</text:span><text:span text:style-name="T4">“</text:span><text:span text:style-name="T4">當年度</text:span><text:span text:style-name="T4">”</text:span><text:span text:style-name="T4">施作完成可處理之數量。</text:span></text:p>
      <text:p text:style-name="P7"><text:span text:style-name="T4">（八）有關污水下水道之處理量是以</text:span><text:span text:style-name="T4">“</text:span><text:span text:style-name="T4">當年度</text:span><text:span text:style-name="T4">”</text:span><text:span text:style-name="T4">施作完成可處理之數量。</text:span></text:p>
      <text:p text:style-name="P5"><text:span text:style-name="T4">五、資料蒐集方法及編製程序：依據各直轄市、縣（市）政府資料彙編。</text:span></text:p>
      <text:p text:style-name="P8"><text:span text:style-name="T4">六、編送對象：</text:span><text:span text:style-name="T6">本表編製1式2份，經機關長官核章後，1份自存，1份送本署主計室</text:span><text:span text:style-name="T4">外，資料並經由網際網路報送內政部統計處資料</text:span></text:p>
      <text:p text:style-name="P3">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(市)建築師開業登記編製說明</dc:title>
    <dc:subject/>
    <meta:keyword/>
    <dc:description/>
    <meta:initial-creator>087009</meta:initial-creator>
    <meta:creation-date>2025-03-31T13:55:00</meta:creation-date>
    <dc:creator>林芝蝶</dc:creator>
    <dc:date>2025-03-31T17:21:00</dc:date>
    <meta:print-date>2013-09-04T11:22:00</meta:print-date>
    <meta:editing-cycles>4</meta:editing-cycles>
    <meta:editing-duration>PT6M</meta:editing-duration>
    <meta:document-statistic meta:table-count="0" meta:image-count="0" meta:object-count="0" meta:page-count="1" meta:paragraph-count="18" meta:word-count="600" meta:character-count="605" meta:non-whitespace-character-count="605"/>
    <meta:generator>LibreOffice/7.2.2.2$Windows_X86_64 LibreOffice_project/02b2acce88a210515b4a5bb2e46cbfb63fe97d56</meta:generator>
  </office:meta>
</office:document-meta>
</file>