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8.251cm" fo:margin-right="0cm" fo:margin-top="0.355cm" fo:margin-bottom="0cm" style:contextual-spacing="false" fo:text-indent="0cm" style:auto-text-indent="false"/>
    </style:style>
    <style:style style:name="P2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3" style:family="paragraph" style:parent-style-name="Text_20_body">
      <style:paragraph-properties fo:margin-left="1.048cm" fo:margin-right="0.323cm" fo:line-height="0.847cm" fo:text-align="justify" style:justify-single-word="false" fo:text-indent="-0.848cm" style:auto-text-indent="false"/>
    </style:style>
    <style:style style:name="P4" style:family="paragraph" style:parent-style-name="Text_20_body">
      <style:paragraph-properties fo:margin-left="1.05cm" fo:margin-right="0.259cm" fo:line-height="0.847cm" fo:text-align="justify" style:justify-single-word="false" fo:text-indent="-0.85cm" style:auto-text-indent="false"/>
    </style:style>
    <style:style style:name="P5" style:family="paragraph" style:parent-style-name="Text_20_body">
      <style:paragraph-properties fo:margin-left="2.501cm" fo:margin-right="0.326cm" fo:line-height="0.847cm" fo:text-align="justify" style:justify-single-word="false" fo:text-indent="-1.272cm" style:auto-text-indent="false"/>
    </style:style>
    <style:style style:name="P6" style:family="paragraph" style:parent-style-name="Text_20_body">
      <style:paragraph-properties fo:margin-left="2.501cm" fo:margin-right="0.323cm" fo:line-height="0.847cm" fo:text-align="justify" style:justify-single-word="false" fo:text-indent="-1.272cm" style:auto-text-indent="false"/>
    </style:style>
    <style:style style:name="P7" style:family="paragraph" style:parent-style-name="Text_20_body">
      <style:paragraph-properties fo:margin-left="1.251cm" fo:margin-right="0.284cm" fo:line-height="0.847cm" fo:text-align="justify" style:justify-single-word="false" fo:text-indent="-1.051cm" style:auto-text-indent="false"/>
    </style:style>
    <style:style style:name="P8" style:family="paragraph" style:parent-style-name="Text_20_body">
      <style:paragraph-properties fo:margin-left="1.471cm" fo:margin-right="0.323cm" fo:margin-top="0.002cm" fo:margin-bottom="0cm" style:contextual-spacing="false" fo:line-height="0.847cm" fo:text-align="justify" style:justify-single-word="false" fo:text-indent="-1.272cm" style:auto-text-indent="false"/>
    </style:style>
    <style:style style:name="P9" style:family="paragraph" style:parent-style-name="Text_20_body">
      <style:paragraph-properties fo:margin-left="2.501cm" fo:margin-right="0.318cm" fo:line-height="0.847cm" fo:text-align="justify" style:justify-single-word="false" fo:text-indent="-1.522cm" style:auto-text-indent="false"/>
    </style:style>
    <style:style style:name="P10" style:family="paragraph" style:parent-style-name="Text_20_body">
      <style:paragraph-properties fo:margin-left="2.501cm" fo:margin-right="0.323cm" fo:line-height="0.847cm" fo:text-align="justify" style:justify-single-word="false" fo:text-indent="-1.522cm" style:auto-text-indent="false"/>
    </style:style>
    <style:style style:name="P11" style:family="paragraph" style:parent-style-name="Text_20_body">
      <style:paragraph-properties fo:margin-left="2.501cm" fo:margin-right="0.323cm" fo:margin-top="0.002cm" fo:margin-bottom="0cm" style:contextual-spacing="false" fo:line-height="0.847cm" fo:text-align="justify" style:justify-single-word="false" fo:text-indent="-1.522cm" style:auto-text-indent="false"/>
    </style:style>
    <style:style style:name="P12" style:family="paragraph" style:parent-style-name="Text_20_body">
      <style:paragraph-properties fo:margin-left="2.501cm" fo:margin-right="0.208cm" fo:line-height="0.847cm" fo:text-align="justify" style:justify-single-word="false" fo:text-indent="-1.522cm" style:auto-text-indent="false"/>
    </style:style>
    <style:style style:name="P13" style:family="paragraph" style:parent-style-name="Text_20_body">
      <style:paragraph-properties fo:margin-left="2.501cm" fo:margin-right="0.259cm" fo:line-height="0.847cm" fo:text-align="justify" style:justify-single-word="false" fo:text-indent="-1.522cm" style:auto-text-indent="false"/>
    </style:style>
    <style:style style:name="P14" style:family="paragraph" style:parent-style-name="Text_20_body">
      <style:paragraph-properties fo:margin-left="1.048cm" fo:margin-right="0.284cm" fo:line-height="0.847cm" fo:text-align="justify" style:justify-single-word="false" fo:text-indent="-1.051cm" style:auto-text-indent="false"/>
    </style:style>
    <style:style style:name="P15" style:family="paragraph" style:parent-style-name="Text_20_body">
      <style:paragraph-properties fo:margin-left="1.251cm" fo:margin-right="0.326cm" fo:margin-top="0.002cm" fo:margin-bottom="0cm" style:contextual-spacing="false" fo:line-height="0.847cm" fo:text-align="justify" style:justify-single-word="false" fo:text-indent="-1.051cm" style:auto-text-indent="false"/>
    </style:style>
    <style:style style:name="P16" style:family="paragraph" style:parent-style-name="Text_20_body">
      <style:paragraph-properties fo:margin-left="1.048cm" fo:margin-right="0.314cm" fo:line-height="0.847cm" fo:text-align="justify" style:justify-single-word="false" fo:text-indent="-0.848cm" style:auto-text-indent="false"/>
    </style:style>
    <style:style style:name="P17" style:family="paragraph" style:parent-style-name="Text_20_body">
      <style:paragraph-properties fo:margin-left="0.201cm" fo:margin-right="0cm" fo:line-height="0.847cm" fo:text-indent="0cm" style:auto-text-indent="false"/>
    </style:style>
    <style:style style:name="P18" style:family="paragraph" style:parent-style-name="Text_20_body">
      <style:paragraph-properties fo:margin-left="2.501cm" fo:margin-right="0cm" fo:line-height="0.847cm" fo:text-indent="-1.496cm" style:auto-text-indent="false"/>
    </style:style>
    <style:style style:name="P19" style:family="paragraph" style:parent-style-name="Text_20_body">
      <style:paragraph-properties fo:margin-left="1.501cm" fo:margin-right="0.284cm" fo:margin-top="0.002cm" fo:margin-bottom="0cm" style:contextual-spacing="false" fo:line-height="0.847cm" fo:text-indent="0cm" style:auto-text-indent="false"/>
    </style:style>
    <style:style style:name="P20" style:family="paragraph" style:parent-style-name="Text_20_body">
      <style:paragraph-properties fo:margin-left="1.251cm" fo:margin-right="0.282cm" fo:line-height="0.847cm" fo:text-indent="-1.051cm" style:auto-text-indent="false"/>
    </style:style>
    <style:style style:name="P21" style:family="paragraph" style:parent-style-name="Text_20_body">
      <style:paragraph-properties fo:margin-left="1.471cm" fo:margin-right="0.323cm" fo:line-height="0.847cm" fo:text-indent="-1.272cm" style:auto-text-indent="false"/>
    </style:style>
    <style:style style:name="P22" style:family="paragraph" style:parent-style-name="Text_20_body">
      <style:paragraph-properties fo:margin-left="1.471cm" fo:margin-right="0.323cm" fo:margin-top="0.002cm" fo:margin-bottom="0cm" style:contextual-spacing="false" fo:line-height="0.847cm" fo:text-indent="-1.272cm" style:auto-text-indent="false"/>
    </style:style>
    <style:style style:name="P23" style:family="paragraph" style:parent-style-name="Text_20_body">
      <style:paragraph-properties fo:margin-left="1.471cm" fo:margin-right="0.325cm" fo:line-height="0.847cm" fo:text-indent="-1.272cm" style:auto-text-indent="false"/>
    </style:style>
    <style:style style:name="P24" style:family="paragraph" style:parent-style-name="Text_20_body">
      <style:paragraph-properties fo:margin-left="1.471cm" fo:margin-right="0.326cm" fo:line-height="0.847cm" fo:text-indent="-1.272cm" style:auto-text-indent="false"/>
    </style:style>
    <style:style style:name="P25" style:family="paragraph" style:parent-style-name="Text_20_body">
      <style:paragraph-properties fo:margin-left="1.471cm" fo:margin-right="0.203cm" fo:line-height="0.847cm" fo:text-indent="-1.272cm" style:auto-text-indent="false"/>
    </style:style>
    <style:style style:name="P26" style:family="paragraph" style:parent-style-name="Text_20_body">
      <style:paragraph-properties fo:margin-left="0.501cm" fo:margin-right="0.284cm" fo:margin-top="0.002cm" fo:margin-bottom="0cm" style:contextual-spacing="false" fo:line-height="0.847cm" fo:text-indent="0cm" style:auto-text-indent="false"/>
    </style:style>
    <style:style style:name="P27" style:family="paragraph" style:parent-style-name="Text_20_body">
      <style:paragraph-properties fo:margin-left="1.048cm" fo:margin-right="0.323cm" fo:line-height="0.847cm" fo:text-indent="-0.848cm" style:auto-text-indent="false"/>
    </style:style>
    <style:style style:name="P28" style:family="paragraph" style:parent-style-name="Text_20_body">
      <style:paragraph-properties fo:margin-left="2.249cm" fo:margin-right="0cm" fo:line-height="0.847cm" fo:text-indent="-1.298cm" style:auto-text-indent="false"/>
    </style:style>
    <style:style style:name="P29" style:family="paragraph" style:parent-style-name="Text_20_body">
      <style:paragraph-properties fo:margin-left="2.501cm" fo:margin-right="0cm" fo:line-height="0.847cm" fo:text-indent="-1.522cm" style:auto-text-indent="false"/>
    </style:style>
    <style:style style:name="P30" style:family="paragraph" style:parent-style-name="Text_20_body">
      <style:paragraph-properties fo:margin-left="2.498cm" fo:margin-right="0cm" fo:line-height="0.847cm" fo:text-indent="-1.295cm" style:auto-text-indent="false"/>
    </style:style>
    <style:style style:name="P31" style:family="paragraph" style:parent-style-name="Text_20_body">
      <style:paragraph-properties fo:margin-left="2.607cm" fo:margin-right="0cm" fo:line-height="0.847cm" fo:text-indent="-1.404cm" style:auto-text-indent="false"/>
    </style:style>
    <style:style style:name="P32" style:family="paragraph" style:parent-style-name="Text_20_body">
      <style:paragraph-properties fo:margin-left="2.498cm" fo:margin-right="0.323cm" fo:margin-top="0.002cm" fo:margin-bottom="0cm" style:contextual-spacing="false" fo:line-height="0.847cm" fo:text-indent="-1.295cm" style:auto-text-indent="false"/>
    </style:style>
    <style:style style:name="P33" style:family="paragraph" style:parent-style-name="Text_20_body">
      <style:paragraph-properties fo:margin-left="2.251cm" fo:margin-right="0cm" fo:line-height="0.847cm" fo:text-indent="-1.249cm" style:auto-text-indent="false"/>
    </style:style>
    <style:style style:name="P34" style:family="paragraph" style:parent-style-name="Text_20_body">
      <style:paragraph-properties fo:margin-left="2.152cm" fo:margin-right="0.323cm" fo:line-height="0.847cm" fo:text-indent="-1.15cm" style:auto-text-indent="false"/>
    </style:style>
    <style:style style:name="P35" style:family="paragraph" style:parent-style-name="Text_20_body">
      <style:paragraph-properties fo:margin-left="2cm" fo:margin-right="0.323cm" fo:line-height="0.847cm" fo:text-indent="-1.272cm" style:auto-text-indent="false"/>
    </style:style>
    <style:style style:name="P36" style:family="paragraph" style:parent-style-name="Text_20_body">
      <style:paragraph-properties fo:margin-left="2cm" fo:margin-right="0.323cm" fo:margin-top="0.002cm" fo:margin-bottom="0cm" style:contextual-spacing="false" fo:line-height="0.847cm" fo:text-indent="-1.272cm" style:auto-text-indent="false"/>
    </style:style>
    <style:style style:name="P37" style:family="paragraph" style:parent-style-name="Text_20_body">
      <style:paragraph-properties fo:margin-left="2cm" fo:margin-right="0.185cm" fo:line-height="0.847cm" fo:text-indent="-1.272cm" style:auto-text-indent="false"/>
    </style:style>
    <style:style style:name="P38" style:family="paragraph" style:parent-style-name="Title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8pt" style:letter-kerning="true" style:font-name-asian="標楷體1" style:font-size-asian="18pt" style:font-name-complex="Times New Roman1" style:font-size-complex="18pt" style:font-weight-complex="normal"/>
    </style:style>
    <style:style style:name="T2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333333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333333" loext:opacity="100%" style:font-name="標楷體" fo:font-size="10pt" fo:letter-spacing="-0.016cm" style:font-name-asian="標楷體1" style:font-size-asian="10pt" style:font-size-complex="10pt"/>
    </style:style>
    <style:style style:name="T6" style:family="text">
      <style:text-properties fo:color="#333333" loext:opacity="100%" style:font-name="標楷體" fo:font-size="10pt" fo:letter-spacing="-0.014cm" style:font-name-asian="標楷體1" style:font-size-asian="10pt" style:font-size-complex="10pt"/>
    </style:style>
    <style:style style:name="T7" style:family="text">
      <style:text-properties fo:color="#333333" loext:opacity="100%" style:font-name="標楷體" fo:font-size="10pt" fo:letter-spacing="0.019cm" style:font-name-asian="標楷體1" style:font-size-asian="10pt" style:font-size-complex="10pt"/>
    </style:style>
    <style:style style:name="T8" style:family="text">
      <style:text-properties fo:color="#333333" loext:opacity="100%" style:font-name="標楷體" fo:font-size="10pt" fo:letter-spacing="0.026cm" style:font-name-asian="標楷體1" style:font-size-asian="10pt" style:font-size-complex="10pt"/>
    </style:style>
    <style:style style:name="T9" style:family="text">
      <style:text-properties fo:color="#333333" loext:opacity="100%" style:font-name="標楷體" fo:font-size="14pt" fo:letter-spacing="0.03cm" style:font-name-asian="標楷體1" style:font-size-asian="14pt" style:font-size-complex="14pt"/>
    </style:style>
    <style:style style:name="T10" style:family="text">
      <style:text-properties fo:color="#333333" loext:opacity="100%" style:font-name="標楷體" fo:font-size="14pt" fo:letter-spacing="0.042cm" style:font-name-asian="標楷體1" style:font-size-asian="14pt" style:font-size-complex="14pt"/>
    </style:style>
    <style:style style:name="T11" style:family="text">
      <style:text-properties fo:color="#333333" loext:opacity="100%" style:font-name="標楷體" fo:font-size="14pt" fo:letter-spacing="0.039cm" style:font-name-asian="標楷體1" style:font-size-asian="14pt" style:font-size-complex="14pt"/>
    </style:style>
    <style:style style:name="T12" style:family="text">
      <style:text-properties fo:color="#333333" loext:opacity="100%" style:font-name="標楷體" fo:font-size="14pt" fo:letter-spacing="-0.169cm" style:font-name-asian="標楷體1" style:font-size-asian="14pt" style:font-size-complex="14pt"/>
    </style:style>
    <style:style style:name="T13" style:family="text">
      <style:text-properties fo:color="#333333" loext:opacity="100%" style:font-name="標楷體" fo:font-size="14pt" fo:letter-spacing="0.026cm" style:font-name-asian="標楷體1" style:font-size-asian="14pt" style:font-size-complex="14pt"/>
    </style:style>
    <style:style style:name="T14" style:family="text">
      <style:text-properties fo:color="#333333" loext:opacity="100%" style:font-name="標楷體" fo:font-size="14pt" fo:letter-spacing="0.032cm" style:font-name-asian="標楷體1" style:font-size-asian="14pt" style:font-size-complex="14pt"/>
    </style:style>
    <style:style style:name="T15" style:family="text">
      <style:text-properties fo:color="#333333" loext:opacity="100%" style:font-name="標楷體" fo:font-size="14pt" fo:letter-spacing="0.032cm" style:font-name-asian="標楷體1" style:font-size-asian="14pt" style:font-size-complex="14pt" style:text-scale="95%"/>
    </style:style>
    <style:style style:name="T16" style:family="text">
      <style:text-properties fo:color="#333333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333333" loext:opacity="100%" style:font-name="標楷體" fo:font-size="14pt" style:font-name-asian="標楷體1" style:font-size-asian="14pt" style:font-size-complex="14pt" style:text-scale="95%"/>
    </style:style>
    <style:style style:name="T18" style:family="text">
      <style:text-properties fo:color="#333333" loext:opacity="100%" style:font-name="標楷體" fo:font-size="14pt" fo:letter-spacing="-0.065cm" style:font-name-asian="標楷體1" style:font-size-asian="14pt" style:font-size-complex="14pt"/>
    </style:style>
    <style:style style:name="T19" style:family="text">
      <style:text-properties fo:color="#333333" loext:opacity="100%" style:font-name="標楷體" fo:font-size="14pt" fo:letter-spacing="0.025cm" style:font-name-asian="標楷體1" style:font-size-asian="14pt" style:font-size-complex="14pt"/>
    </style:style>
    <style:style style:name="T20" style:family="text">
      <style:text-properties fo:color="#333333" loext:opacity="100%" style:font-name="標楷體" fo:font-size="14pt" fo:letter-spacing="0.025cm" style:font-name-asian="標楷體1" style:font-size-asian="14pt" style:font-size-complex="14pt" style:text-scale="95%"/>
    </style:style>
    <style:style style:name="T21" style:family="text">
      <style:text-properties fo:color="#333333" loext:opacity="100%" style:font-name="標楷體" fo:font-size="14pt" fo:letter-spacing="0.041cm" style:font-name-asian="標楷體1" style:font-size-asian="14pt" style:font-size-complex="14pt"/>
    </style:style>
    <style:style style:name="T22" style:family="text">
      <style:text-properties fo:color="#333333" loext:opacity="100%" style:font-name="標楷體" fo:font-size="14pt" fo:letter-spacing="0.041cm" style:font-name-asian="標楷體1" style:font-size-asian="14pt" style:font-size-complex="14pt" style:text-scale="95%"/>
    </style:style>
    <style:style style:name="T23" style:family="text">
      <style:text-properties fo:color="#333333" loext:opacity="100%" style:font-name="標楷體" fo:font-size="14pt" fo:letter-spacing="0.019cm" style:font-name-asian="標楷體1" style:font-size-asian="14pt" style:font-size-complex="14pt"/>
    </style:style>
    <style:style style:name="T24" style:family="text">
      <style:text-properties fo:color="#333333" loext:opacity="100%" style:font-name="標楷體" fo:font-size="14pt" fo:letter-spacing="0.019cm" style:font-name-asian="標楷體1" style:font-size-asian="14pt" style:font-size-complex="14pt" style:text-scale="95%"/>
    </style:style>
    <style:style style:name="T25" style:family="text">
      <style:text-properties fo:color="#333333" loext:opacity="100%" style:font-name="標楷體" fo:font-size="14pt" fo:letter-spacing="0.021cm" style:font-name-asian="標楷體1" style:font-size-asian="14pt" style:font-size-complex="14pt"/>
    </style:style>
    <style:style style:name="T26" style:family="text">
      <style:text-properties fo:color="#333333" loext:opacity="100%" style:font-name="標楷體" fo:font-size="14pt" fo:letter-spacing="0.028cm" style:font-name-asian="標楷體1" style:font-size-asian="14pt" style:font-size-complex="14pt"/>
    </style:style>
    <style:style style:name="T27" style:family="text">
      <style:text-properties fo:color="#333333" loext:opacity="100%" style:font-name="標楷體" fo:font-size="14pt" fo:letter-spacing="0.034cm" style:font-name-asian="標楷體1" style:font-size-asian="14pt" style:font-size-complex="14pt"/>
    </style:style>
    <style:style style:name="T28" style:family="text">
      <style:text-properties fo:color="#333333" loext:opacity="100%" style:font-name="標楷體" fo:font-size="14pt" fo:letter-spacing="0.034cm" style:font-name-asian="標楷體1" style:font-size-asian="14pt" style:font-size-complex="14pt" style:text-scale="95%"/>
    </style:style>
    <style:style style:name="T29" style:family="text">
      <style:text-properties fo:color="#333333" loext:opacity="100%" style:font-name="標楷體" fo:font-size="14pt" fo:letter-spacing="0.062cm" style:font-name-asian="標楷體1" style:font-size-asian="14pt" style:font-size-complex="14pt" style:text-scale="95%"/>
    </style:style>
    <style:style style:name="T30" style:family="text">
      <style:text-properties fo:color="#333333" loext:opacity="100%" style:font-name="標楷體" fo:font-size="14pt" fo:letter-spacing="0.037cm" style:font-name-asian="標楷體1" style:font-size-asian="14pt" style:font-size-complex="14pt"/>
    </style:style>
    <style:style style:name="T31" style:family="text">
      <style:text-properties fo:color="#333333" loext:opacity="100%" style:font-name="標楷體" fo:font-size="14pt" fo:letter-spacing="0.014cm" style:font-name-asian="標楷體1" style:font-size-asian="14pt" style:font-size-complex="14pt" style:text-scale="95%"/>
    </style:style>
    <style:style style:name="T32" style:family="text">
      <style:text-properties fo:color="#333333" loext:opacity="100%" style:font-name="標楷體" fo:font-size="14pt" fo:letter-spacing="0.002cm" style:font-name-asian="標楷體1" style:font-size-asian="14pt" style:font-size-complex="14pt" style:text-scale="95%"/>
    </style:style>
    <style:style style:name="T33" style:family="text">
      <style:text-properties fo:color="#333333" loext:opacity="100%" style:font-name="標楷體" fo:font-size="14pt" fo:letter-spacing="0.023cm" style:font-name-asian="標楷體1" style:font-size-asian="14pt" style:font-size-complex="14pt"/>
    </style:style>
    <style:style style:name="T34" style:family="text">
      <style:text-properties fo:color="#333333" loext:opacity="100%" style:font-name="標楷體" fo:font-size="14pt" fo:letter-spacing="0.023cm" style:font-name-asian="標楷體1" style:font-size-asian="14pt" style:font-size-complex="14pt" style:text-scale="95%"/>
    </style:style>
    <style:style style:name="T35" style:family="text">
      <style:text-properties fo:color="#333333" loext:opacity="100%" style:font-name="標楷體" fo:font-size="14pt" fo:letter-spacing="0.011cm" style:font-name-asian="標楷體1" style:font-size-asian="14pt" style:font-size-complex="14pt"/>
    </style:style>
    <style:style style:name="T36" style:family="text">
      <style:text-properties fo:color="#333333" loext:opacity="100%" style:font-name="標楷體" fo:font-size="14pt" fo:letter-spacing="0.012cm" style:font-name-asian="標楷體1" style:font-size-asian="14pt" style:font-size-complex="14pt"/>
    </style:style>
    <style:style style:name="T37" style:family="text">
      <style:text-properties fo:color="#333333" loext:opacity="100%" style:font-name="標楷體" fo:font-size="14pt" fo:letter-spacing="-0.03cm" style:font-name-asian="標楷體1" style:font-size-asian="14pt" style:font-size-complex="14pt"/>
    </style:style>
    <style:style style:name="T38" style:family="text">
      <style:text-properties fo:color="#333333" loext:opacity="100%" style:font-name="標楷體" fo:font-size="14pt" fo:letter-spacing="0.108cm" style:font-name-asian="標楷體1" style:font-size-asian="14pt" style:font-size-complex="14pt" style:text-scale="95%"/>
    </style:style>
    <style:style style:name="T39" style:family="text">
      <style:text-properties fo:color="#333333" loext:opacity="100%" style:font-name="標楷體" fo:font-size="14pt" fo:letter-spacing="-0.09cm" style:font-name-asian="標楷體1" style:font-size-asian="14pt" style:font-size-complex="14pt" style:text-scale="95%"/>
    </style:style>
    <style:style style:name="T40" style:family="text">
      <style:text-properties fo:font-size="8pt" style:font-size-asian="8pt"/>
    </style:style>
    <style:style style:name="T4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內政部</text:span><text:span text:style-name="T2">國土管理</text:span><text:span text:style-name="T1">署公共工程汛期工地防災減災作業規定</text:span></text:p>
      <text:p text:style-name="P1"><text:span text:style-name="T4">112</text:span><text:span text:style-name="T5">年</text:span><text:span text:style-name="T4">10</text:span><text:span text:style-name="T6">月</text:span><text:span text:style-name="T4">05</text:span><text:span text:style-name="T7">日國署工字第1120505375</text:span><text:span text:style-name="T8">號函頒訂</text:span></text:p>
      <text:p text:style-name="P2"/>
      <text:p text:style-name="P3"><text:span text:style-name="T9">一、依據行政院公共工程委員會訂定之「公共工程汛期工地防災減災作業要點」第二十點</text:span><text:span text:style-name="T10">特訂定本規定。工地防災作業，除法令另有規定外，依本規定辦理。</text:span></text:p>
      <text:p text:style-name="P17"><text:span text:style-name="T11">二、本規定所稱汛期、颱風及豪雨之定義如下：</text:span><text:span text:style-name="T12"> </text:span></text:p>
      <text:p text:style-name="P18"><text:span text:style-name="T10">（一）汛期：依「河川管理辦法」，為每年五月一日至十一月三十日。</text:span></text:p>
      <text:p text:style-name="P18"><text:span text:style-name="T10">（二）颱風：依中央氣象局對工地所在地區發布之海上、陸上颱風警報。</text:span></text:p>
      <text:p text:style-name="P18"><text:span text:style-name="T10">（三）豪雨：依中央氣象局對工地所在地區發布之豪雨特報。</text:span></text:p>
      <text:p text:style-name="P4"><text:span text:style-name="T13">三、施工廠商提報之施工計畫應納入相關防災內容；其內容除內政部</text:span><text:span text:style-name="T3">國土管理</text:span><text:span text:style-name="T13">署</text:span><text:span text:style-name="T14">及監造單位另有規定外，重點如下：</text:span><text:span text:style-name="T12"> </text:span></text:p>
      <text:p text:style-name="P5"><text:span text:style-name="T16">（</text:span><text:span text:style-name="T18">一</text:span><text:span text:style-name="T19">）</text:span><text:span text:style-name="T9">充分考量汛期颱風、豪雨對工地可能造成之影響，合理安排施工順序及進度，並妥</text:span><text:span text:style-name="T10">擬緊急應變及防災措施。</text:span></text:p>
      <text:p text:style-name="P6"><text:span text:style-name="T16">（</text:span><text:span text:style-name="T18">二</text:span><text:span text:style-name="T19">）</text:span><text:span text:style-name="T11">訂定汛期工地防災自主檢查表</text:span><text:span text:style-name="T14">，檢查填報頻率為汛期間</text:span><text:span text:style-name="T21">每月至少一次；另中央氣象局對工地所在地區發布颱風警報或豪雨以上特報時，亦</text:span><text:span text:style-name="T10">應迅即檢查填報。</text:span></text:p>
      <text:p text:style-name="P6"><text:span text:style-name="T16">（</text:span><text:span text:style-name="T18">三</text:span><text:span text:style-name="T23">）</text:span><text:span text:style-name="T14">凡涉及河川堤防之破堤或有水患之虞者，應納入防洪、破堤有關之工作項目及作業</text:span><text:span text:style-name="T10">規定；查核金額以上之工程採購，並應要求廠商另提出完整之分項施工計畫（</text:span><text:span text:style-name="T25">如開</text:span><text:span text:style-name="T10">挖暨復建施工）或防汛應變計畫。</text:span></text:p>
      <text:p text:style-name="P19"><text:span text:style-name="T21">工程施工如有應向河川管理機關申請審核之工項，</text:span><text:span text:style-name="T13">施工廠商</text:span><text:span text:style-name="T21">施工計畫或防汛應變計畫應注</text:span><text:span text:style-name="T10">意納入河川管理機關規定須撰寫之項目及內容。</text:span></text:p>
      <text:p text:style-name="P7"><text:span text:style-name="T26">四、</text:span><text:span text:style-name="T13">施工廠商</text:span><text:span text:style-name="T26">依據機關提供之工地緊急意外事故及災害之通報處置程序及表單，並就工地重大</text:span><text:span text:style-name="T21">災害建立請求</text:span><text:span text:style-name="T26">機關</text:span><text:span text:style-name="T21">或相關災害防救組織支援協助救災、請求地方政府協助通知臨近民</text:span><text:span text:style-name="T10">眾疏散之連繫窗口，以利汛期工地災情之通報、預警及處置作業。</text:span></text:p>
      <text:p text:style-name="P20"><text:soft-page-break/><text:span text:style-name="T10">五、每年度汛期前，</text:span><text:span text:style-name="T13">施工廠商</text:span><text:span text:style-name="T10">應報請</text:span><text:span text:style-name="T26">機關</text:span><text:span text:style-name="T10">及監造單位列席督導辦理各級施工人員之防救災宣</text:span><text:span text:style-name="T21">導、講習或教育，依相關災害防救計畫及防汛應變計畫進行演練及整備，</text:span><text:span text:style-name="T13">施工廠商</text:span><text:span text:style-name="T21">應採取</text:span><text:span text:style-name="T27">以下作為：</text:span><text:span text:style-name="T12"> </text:span></text:p>
      <text:p text:style-name="P8"><text:span text:style-name="T16">（</text:span><text:span text:style-name="T18">一</text:span><text:span text:style-name="T23">）</text:span><text:span text:style-name="T14">依施工情形評估工區潛在之受災風險及影響範圍，檢討調整工地應變、搶險及搶修</text:span><text:span text:style-name="T21">之組織規模及運作能量；必要時應建立支援協助之協力廠商，或與鄰近工地廠商協</text:span><text:span text:style-name="T10">議互相支援救助事宜。</text:span></text:p>
      <text:p text:style-name="P21"><text:span text:style-name="T16">（</text:span><text:span text:style-name="T18">二</text:span><text:span text:style-name="T19">）</text:span><text:span text:style-name="T9">全面清查工區防汛缺口，預為準備及置放封堵材料及機具，例如備用砂包、移動式</text:span><text:span text:style-name="T21">抽水機、緊急臨時用電、照明等，並規劃封堵之防汛缺口於颱風、豪雨期間潰陷崩</text:span><text:span text:style-name="T10">坍之緊急應變措施。</text:span></text:p>
      <text:p text:style-name="P21"><text:span text:style-name="T17">（</text:span><text:span text:style-name="T29">三</text:span><text:span text:style-name="T15">）</text:span><text:span text:style-name="T28">建立工地防救災資源清冊， 包含人員、機具、材料、通訊設備及急救箱之項目、數</text:span><text:span text:style-name="T10">量及配置地點；並對防救災相關器材進行檢修及維護。</text:span></text:p>
      <text:p text:style-name="P23"><text:span text:style-name="T10">（四</text:span><text:span text:style-name="T19">）</text:span><text:span text:style-name="T9">掌握工區週遭之水文、防洪排水系統資料，並妥善規劃及布設適當之排水溝、截水</text:span><text:span text:style-name="T10">溝、沉砂池、消能池、滯洪池及山坡地水土保持等設施。</text:span></text:p>
      <text:p text:style-name="P24"><text:span text:style-name="T16">（</text:span><text:span text:style-name="T18">五</text:span><text:span text:style-name="T19">）</text:span><text:span text:style-name="T9">使所有施工人員瞭解工地疏散、避險及防救災之路線、地點及方法，並於工區內外</text:span><text:span text:style-name="T10">設置明顯之警示、警告標誌及管制進出、隔離民眾等措施。</text:span></text:p>
      <text:p text:style-name="P25"><text:span text:style-name="T10">（六）</text:span><text:span text:style-name="T21">跨年度汛期施工之延續性工程，依施工現況對核定之施工計畫有關汛期防災內容、</text:span><text:span text:style-name="T10">防汛應變計畫，作必要之檢討修正並報核，以符實際。</text:span></text:p>
      <text:p text:style-name="P26"><text:span text:style-name="T21">前項防救災宣導、講習或教育、演練工作，未達查核金額之工程，</text:span><text:span text:style-name="T26">機關</text:span><text:span text:style-name="T21">得依施工類別</text:span><text:span text:style-name="T10">及性質協調</text:span><text:span text:style-name="T13">施工廠商</text:span><text:span text:style-name="T10">與鄰近工程採集中或分區方式辦理。</text:span></text:p>
      <text:p text:style-name="P27"><text:span text:style-name="T9">六、</text:span><text:span text:style-name="T13">施工廠商</text:span><text:span text:style-name="T9">工地各級施工人員應隨時注意颱風、豪雨等氣象訊息，並於颱風、豪雨來襲前確</text:span><text:span text:style-name="T30">實作好以下現場防災工作：</text:span><text:span text:style-name="T12"> </text:span></text:p>
      <text:p text:style-name="P9"><text:span text:style-name="T17">（</text:span><text:span text:style-name="T29">一</text:span><text:span text:style-name="T15">）施工圍籬、支撐架、鷹架、防護網、告示牌等臨時構造物應加強牢固； 如係設於人</text:span><text:span text:style-name="T21">口密集地區經評估無法確保設施安全時，應事先予以拆除，以預防坍塌及墜落情事</text:span><text:span text:style-name="T10">發生。</text:span></text:p>
      <text:p text:style-name="P10"><text:soft-page-break/><text:span text:style-name="T17">（</text:span><text:span text:style-name="T22">二</text:span><text:span text:style-name="T24">）</text:span><text:span text:style-name="T15">工區及週遭之排水設施應予清理，保持暢通，並確保與整體排水系統之連接功能正</text:span><text:span text:style-name="T10">常。</text:span></text:p>
      <text:p text:style-name="P28"><text:span text:style-name="T10">（三）吊車、吊塔等大型揚昇機械設備應予繫接錨錠，束制穩固；必要時予以撤離。</text:span></text:p>
      <text:p text:style-name="P12"><text:span text:style-name="T17">（</text:span><text:span text:style-name="T22">四</text:span><text:span text:style-name="T17">）</text:span><text:span text:style-name="T31">對基礎、工作井開挖、土石挖填方、山坡地水土保持設施部分，應進行檢查及監控，</text:span><text:span text:style-name="T32"> </text:span><text:span text:style-name="T10">並加強相關安全保護措施。</text:span></text:p>
      <text:p text:style-name="P9"><text:span text:style-name="T16">（</text:span><text:span text:style-name="T18">五</text:span><text:span text:style-name="T14">）</text:span><text:span text:style-name="T33">加強觀測工區毗鄰地下水、河川、野溪之水位、流量、濁度等水文情形， 與山坡地</text:span><text:span text:style-name="T10">之邊坡、土石、林木、構造物等變化情形，適時採取停工及疏散措施。</text:span></text:p>
      <text:p text:style-name="P11"><text:span text:style-name="T16">（</text:span><text:span text:style-name="T18">六</text:span><text:span text:style-name="T19">）</text:span><text:span text:style-name="T9">所有防汛缺口均應予確實封堵，砂包、擋水鋼板、封水牆等臨時性防洪設施應予補</text:span><text:span text:style-name="T10">強；對於潛在淹水並有需要保全之工區，應妥為布設抽水機具及止水材料。</text:span></text:p>
      <text:p text:style-name="P29"><text:span text:style-name="T10">（七）垃圾、雜物及廢棄物應予清理。</text:span></text:p>
      <text:p text:style-name="P13"><text:span text:style-name="T17">（</text:span><text:span text:style-name="T22">八</text:span><text:span text:style-name="T20">）</text:span><text:span text:style-name="T15">施工材料、機具、設備及危險物品均應置於安全地點並妥為固定；土石方應妥為堆</text:span><text:span text:style-name="T10">置處理及覆蓋，以避免崩塌或下移。</text:span></text:p>
      <text:p text:style-name="P10"><text:span text:style-name="T16">（</text:span><text:span text:style-name="T18">九</text:span><text:span text:style-name="T26">）</text:span><text:span text:style-name="T35">電力系統應予加強固定、防水及保護； 施工現場臨時用電， 除照明、排水及搶險用</text:span><text:span text:style-name="T10">電外，其他電源應予切斷，以避免感電。</text:span></text:p>
      <text:p text:style-name="P30"><text:span text:style-name="T16">（</text:span><text:span text:style-name="T18">十</text:span><text:span text:style-name="T16">）</text:span><text:span text:style-name="T36">強化工地房舍、辦公室及倉庫之抗風、抗雨、防洪、雷擊、倒塌等防災及安全措施。</text:span></text:p>
      <text:p text:style-name="P31"><text:span text:style-name="T10">（十一）第一款至前款辦理情形，</text:span><text:span text:style-name="T13">施工廠商</text:span><text:span text:style-name="T10">應填報於汛期工地防災自主檢查表確認。</text:span></text:p>
      <text:p text:style-name="P32"><text:span text:style-name="T16">（</text:span><text:span text:style-name="T37">十二</text:span><text:span text:style-name="T23">）</text:span><text:span text:style-name="T14">第二款及第六款工作於完成時，均應拍照留存紀錄，必要時並邀集當地村里長現</text:span><text:span text:style-name="T10">勘確認，以利因颱風、豪雨侵襲造成災害等責任之釐清。</text:span></text:p>
      <text:p text:style-name="P22"><text:span text:style-name="T21">七、</text:span><text:span text:style-name="T13">施工廠商</text:span><text:span text:style-name="T21">於颱風、豪雨侵襲過程，應會同監造單位迅即辦理及通報以下事項：</text:span><text:span text:style-name="T12"> </text:span></text:p>
      <text:p text:style-name="P33"><text:span text:style-name="T10">（一）確保應變、搶險及搶修等組織及相關材料、機具之立即到位及正常運作功能。</text:span></text:p>
      <text:p text:style-name="P33"><text:soft-page-break/><text:span text:style-name="T10">（二）隨時掌控工地及週遭之受災情形，予以緊急處置，並通報災情及請求協助。</text:span></text:p>
      <text:p text:style-name="P34"><text:span text:style-name="T16">（</text:span><text:span text:style-name="T18">三</text:span><text:span text:style-name="T23">）</text:span><text:span text:style-name="T14">對於可能受工地災情影響之臨近地區民眾，應提早預警，並連繫地方政府協助通知</text:span><text:span text:style-name="T10">及疏散。</text:span></text:p>
      <text:p text:style-name="P17"><text:span text:style-name="T21">八、</text:span><text:span text:style-name="T13">施工廠商</text:span><text:span text:style-name="T21">於颱風、豪雨過後，對後續施工應注意辦理以下事項：</text:span><text:span text:style-name="T12"> </text:span></text:p>
      <text:p text:style-name="P35"><text:span text:style-name="T16">（</text:span><text:span text:style-name="T18">一</text:span><text:span text:style-name="T23">）</text:span><text:span text:style-name="T14">會同</text:span><text:span text:style-name="T26">機關</text:span><text:span text:style-name="T14">及監造單位對施工現場各個部位、環節及所有用電設施、線路等全面進行</text:span><text:span text:style-name="T10">清理及詳細檢查，經確認安全無虞後，方可繼續施工。</text:span></text:p>
      <text:p text:style-name="P37"><text:span text:style-name="T17">（</text:span><text:span text:style-name="T38">二</text:span><text:span text:style-name="T39">）</text:span><text:span text:style-name="T34">上開檢查工作，應注意剛完成澆置之混凝土是否因支撐、模板受到擾動致影響品質、</text:span><text:span text:style-name="T10">構造物支撐底部之土壤是否鬆軟、橋梁基樁是否沖刷裸露、水面下基礎是否沉陷等問題。</text:span></text:p>
      <text:p text:style-name="P36"><text:span text:style-name="T17">（</text:span><text:span text:style-name="T22">三</text:span><text:span text:style-name="T24">）</text:span><text:span text:style-name="T15">如有損害災情，應儘速完成搶險或搶修工作，並依相關災害防救計畫所定程序辦理</text:span><text:span text:style-name="T10">後續復原重建事宜。</text:span></text:p>
      <text:p text:style-name="P14"><text:span text:style-name="T9">九、有受汛期影響施工作業及安全之工作項目，例如橋梁之下部結構、堤防計畫洪水位以</text:span><text:span text:style-name="T21">下之構造物、工區內排水箱涵之遷移或改建、導水隧道等，應力求於汛期前完成；如</text:span><text:span text:style-name="T10">需跨越汛期施工，並應掌握天候先行趲趕施工。</text:span></text:p>
      <text:p text:style-name="P15"><text:span text:style-name="T9">十、</text:span><text:span text:style-name="T13">施工廠商</text:span><text:span text:style-name="T9">應於配合機關辦理施工查核、工程督導，工程抽查時，一併接受查閱汛期防災減</text:span><text:span text:style-name="T10">災執行情形。</text:span></text:p>
      <text:p text:style-name="P16"><text:span text:style-name="T9">十一、</text:span><text:span text:style-name="T13">施工廠商</text:span><text:span text:style-name="T9">辦理有關汛期工地防災自主檢查作業，如有未確實辦理、填報不實或經抽查未</text:span><text:span text:style-name="T10">依限完成改善之情事，致發生損害者，</text:span><text:span text:style-name="T26">機關</text:span><text:span text:style-name="T10">得依契約規定追究</text:span><text:span text:style-name="T13">施工廠商</text:span><text:span text:style-name="T10">之相關責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374cm" fo:margin-right="3.487cm" fo:line-height="0.785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096cm" style:writing-mode="lr-tb" style:layout-grid-color="#c0c0c0" style:layout-grid-lines="25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營建署公共工程汛期工地防災減災作業規定</dc:title>
    <meta:initial-creator>CPA</meta:initial-creator>
    <meta:editing-cycles>10</meta:editing-cycles>
    <meta:creation-date>2023-09-25T01:43:00</meta:creation-date>
    <dc:date>2023-10-06T10:58:12.567000000</dc:date>
    <meta:editing-duration>PT21M24S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45" meta:word-count="2486" meta:character-count="2511" meta:non-whitespace-character-count="2499"/>
    <meta:user-defined meta:name="AppVersion">12.0000</meta:user-defined>
    <meta:user-defined meta:name="Created" meta:value-type="date">2015-09-23T00:00:00</meta:user-defined>
    <meta:user-defined meta:name="Creator">Microsoft® Office Word 2007</meta:user-defined>
    <meta:user-defined meta:name="LastSaved" meta:value-type="date">2023-09-23T00:00:00</meta:user-defined>
    <meta:template xlink:type="simple" xlink:actuate="onRequest" xlink:title="Normal" xlink:href=""/>
  </office:meta>
</office:document-meta>
</file>