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693cm" fo:margin-right="0cm" fo:text-indent="-0.847cm" style:auto-text-indent="false"/>
    </style:style>
    <style:style style:name="P2"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縣(市)都市計畫公共設施用地已完工使用面積編製說明</text:p>
      <text:p text:style-name="Standard"/>
      <text:p text:style-name="Standard">一、目的：明瞭本縣(市)境內各都市計畫地區內各種公共設施用地已完工使用情形，以供施政參用。<text:tab/></text:p>
      <text:p text:style-name="Standard">二、統計範圍及對象：以本縣(市)政府於統計標準時間內核發有案之各種公共設施。<text:tab/></text:p>
      <text:p text:style-name="Standard">三、統計標準時間：以每年六月、十二月底之事實為準。<text:tab/></text:p>
      <text:p text:style-name="Standard">四、分類標準：依都市計畫法第四十二條規定，都市計畫地區範圍內，應視實際情況，分別設置公共設施用地。<text:tab/></text:p>
      <text:p text:style-name="Standard">五、有關法令規章：都市計畫法及其施行細則。<text:tab/></text:p>
      <text:p text:style-name="Standard">六、統計科目定義(或說明)：<text:tab/></text:p>
      <text:p text:style-name="Standard"><text:tab/>(一)道路系統、停車場所及加油站，應按土地使用分區及交通情形與預期之發展配置之。<text:tab/></text:p>
      <text:p text:style-name="P1">(二)公園、體育場所、綠地、廣場及兒童遊樂場，應依計畫人口密度及自然環境，作有系統之佈置，除具有特殊情形外，其占用土地總面積不得少於全部計畫面積百分之十。<text:tab/></text:p>
      <text:p text:style-name="P1">(三)中小學校、社教場所、市場、變電所、郵政、電信、衛生、警所、消防、防空等公共設施，應按里鄰單位或居民分布情形適當配置之。<text:tab/></text:p>
      <text:p text:style-name="Standard"><text:tab/>(四)環保設施用地包括污水處理廠(場)、垃圾掩埋場、焚化爐、資源回收站(場)等相關環保設施。<text:tab/></text:p>
      <text:p text:style-name="Standard">七、資料蒐集方法及編製程序：本縣(市)政府建設(工務)局根據所核發有案之各種公共設施登記冊或鄉鎮市區公所所報資料彙編。<text:tab/></text:p>
      <text:p text:style-name="Standard">八、編送對象：本表編製三份，一份送主計室，一份自存，一份送內政部營建署會計室。<text:tab/></text:p>
      <text:p text:style-name="Standard">九、統計用途：</text:p>
      <text:p text:style-name="Standard"><text:tab/>(一)瞭解都市計畫公共設施用地已完工使用情形，作為施政參用。</text:p>
      <text:p text:style-name="Standard"><text:tab/>(二)提供本縣(市)政府編製「統計要覽」基本資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810710</meta:initial-creator>
    <meta:creation-date>2008-07-24T09:06:00</meta:creation-date>
    <dc:creator>810710</dc:creator>
    <dc:date>2008-07-24T09:07:00</dc:date>
    <meta:editing-cycles>2</meta:editing-cycles>
    <meta:editing-duration>PT1M</meta:editing-duration>
    <meta:document-statistic meta:table-count="0" meta:image-count="0" meta:object-count="0" meta:page-count="1" meta:paragraph-count="16" meta:word-count="602" meta:character-count="620" meta:non-whitespace-character-count="602"/>
    <meta:generator>LibreOffice/5.3.6.1$Windows_X86_64 LibreOffice_project/686f202eff87ef707079aeb7f485847613344eb7</meta:generator>
  </office:meta>
</office:document-meta>
</file>