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機械遊樂設施安全檢查編製說明</text:p>
      <text:p text:style-name="Standard">一、統計範圍及對象：凡各直轄市、縣(市)設置有機械遊樂設施之遊樂區，均為統計對象。</text:p>
      <text:p text:style-name="Standard">二、統計標準時間：靜態資料以12月底之事實為準，動態資料以每年1月至12月之事實為準。</text:p>
      <text:p text:style-name="Standard">三、分類標準：依據「建築法」及「機械遊樂設施設置及檢查管理辦法」規定，就遊樂場所、機械遊樂設施、安全檢查情形、檢查</text:p>
      <text:p text:style-name="Standard">　<text:span text:style-name="T2"> <text:s/></text:span>缺失處理情形等分類。</text:p>
      <text:p text:style-name="Standard">四、統計科目定義(或說明)：</text:p>
      <text:p text:style-name="Standard"><text:span text:style-name="T2"><text:s text:c="4"/></text:span>(一)遊樂場所停止使用：<text:span text:style-name="T2"> </text:span>業者自行停止使用或抽複查前已勒令停止使用之遊樂場所。</text:p>
      <text:p text:style-name="Standard"><text:span text:style-name="T2"><text:s text:c="4"/></text:span>(二)機械遊樂設施停止使用：係依建築法及機械遊樂設施設置及檢查管理辦法，依法業者自行停止使用或抽複查前已勒令停止使</text:p>
      <text:p text:style-name="Standard"><text:span text:style-name="T2"><text:s text:c="7"/></text:span>用之機械遊樂設施。</text:p>
      <text:p text:style-name="Standard"><text:span text:style-name="T2"><text:s text:c="4"/></text:span>(三)已領得使用執照：係依建築法及機械遊樂設施設置及檢查管理辦法，依法已領得使用執照之機械遊樂設施。</text:p>
      <text:p text:style-name="Standard"><text:span text:style-name="T2"><text:s text:c="4"/></text:span>(四)備有保養修護紀錄：係依建築法及機械遊樂設施設置及檢查管理辦法，依法備有保養修護紀錄之機械遊樂設施。</text:p>
      <text:p text:style-name="Standard"><text:span text:style-name="T2"><text:s text:c="4"/></text:span>(五)已實施定期安全檢查：係依建築法及機械遊樂設施設置及檢查管理辦法，依法已實施定期安全檢查之機械遊樂設施。</text:p>
      <text:p text:style-name="Standard">五、資料蒐集方法及編製程序：由本署會計室依據各直轄市、縣(市)政府資料彙編。</text:p>
      <text:p text:style-name="Standard">六、編送對象：本署會計室編製一份自存外，資料並經由網際網路報送內政部統計資料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機械遊樂設施安全檢查編製說明</dc:title>
    <meta:initial-creator>087009</meta:initial-creator>
    <meta:creation-date>2008-05-15T14:22:00</meta:creation-date>
    <dc:creator>931203</dc:creator>
    <dc:date>2008-07-21T09:41:00</dc:date>
    <meta:editing-cycles>2</meta:editing-cycles>
    <meta:editing-duration>PT2M</meta:editing-duration>
    <meta:document-statistic meta:table-count="0" meta:image-count="0" meta:object-count="0" meta:page-count="1" meta:paragraph-count="14" meta:word-count="515" meta:character-count="548" meta:non-whitespace-character-count="517"/>
    <meta:generator>LibreOffice/5.3.6.1$Windows_X86_64 LibreOffice_project/686f202eff87ef707079aeb7f485847613344eb7</meta:generator>
  </office:meta>
</office:document-meta>
</file>