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letter-kerning="true" style:font-name-asian="標楷體" style:font-name-complex="新細明體1"/>
    </style:style>
    <style:style style:name="P3" style:family="paragraph" style:parent-style-name="Standard">
      <style:paragraph-properties fo:margin-left="0cm" fo:margin-right="0cm" fo:orphans="2" fo:widows="2" fo:text-indent="0.847cm" style:auto-text-indent="false"/>
    </style:style>
    <style:style style:name="P4" style:family="paragraph" style:parent-style-name="Standard">
      <style:paragraph-properties fo:margin-left="0cm" fo:margin-right="0cm" fo:orphans="2" fo:widows="2" fo:text-indent="0.847cm" style:auto-text-indent="false"/>
      <style:text-properties style:font-name="標楷體" style:letter-kerning="true" style:font-name-asian="標楷體" style:font-name-complex="新細明體1"/>
    </style:style>
    <style:style style:name="P5" style:family="paragraph" style:parent-style-name="Standard" style:master-page-name="Standard">
      <style:paragraph-properties fo:orphans="2" fo:widows="2" style:page-number="auto"/>
    </style:style>
    <style:style style:name="T1" style:family="text">
      <style:text-properties style:letter-kerning="true"/>
    </style:style>
    <style:style style:name="T2" style:family="text">
      <style:text-properties style:font-name="標楷體" fo:font-size="16pt" style:letter-kerning="true" style:font-name-asian="標楷體" style:font-size-asian="16pt" style:font-name-complex="新細明體1" style:font-size-complex="16pt"/>
    </style:style>
    <style:style style:name="T3" style:family="text">
      <style:text-properties style:font-name="標楷體" fo:font-size="16pt" style:letter-kerning="true" style:font-name-asian="標楷體" style:font-size-asian="16pt" style:font-name-complex="新細明體1" style:font-size-complex="16pt"/>
    </style:style>
    <style:style style:name="T4" style:family="text">
      <style:text-properties style:font-name="標楷體" style:letter-kerning="true" style:font-name-asian="標楷體" style:font-name-complex="新細明體1"/>
    </style:style>
    <style:style style:name="T5" style:family="text">
      <style:text-properties style:font-name="標楷體" style:letter-kerning="true" style:font-name-asian="標楷體" style:font-name-complex="新細明體1"/>
    </style:style>
    <style:style style:name="T6" style:family="text">
      <style:text-properties style:font-name="標楷體" style:letter-kerning="true" style:font-name-asian="標楷體" style:font-name-complex="標楷體"/>
    </style:style>
    <style:style style:name="T7" style:family="text">
      <style:text-properties fo:color="#ff0000"/>
    </style:style>
    <style:style style:name="T8" style:family="text">
      <style:text-properties fo:color="#ff0000" style:font-name="標楷體" fo:font-size="16pt" style:letter-kerning="true" style:font-name-asian="標楷體" style:font-size-asian="16pt" style:font-name-complex="新細明體1" style:font-size-complex="16pt"/>
    </style:style>
    <style:style style:name="T9" style:family="text">
      <style:text-properties fo:color="#ff0000" style:font-name="標楷體" style:letter-kerning="true" style:font-name-asian="標楷體" style:font-name-complex="新細明體1"/>
    </style:style>
    <style:style style:name="T10" style:family="text">
      <style:text-properties fo:color="#ff0000" style:font-name="標楷體" style:letter-kerning="true" style:font-name-asian="標楷體" style:font-name-complex="標楷體"/>
    </style:style>
    <style:style style:name="T11" style:family="text">
      <style:text-properties fo:color="#ff0000" style:letter-kerning="true"/>
    </style:style>
    <style:style style:name="T12" style:family="text">
      <style:text-properties fo:color="#008000" style:font-name="標楷體" style:letter-kerning="true" style:font-name-asian="標楷體" style:font-name-complex="新細明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8">新市鎮土地標售統計</text:span><text:span text:style-name="T2">編製說明</text:span></text:p>
      <text:p text:style-name="P1"><text:span text:style-name="T4">一、統計範圍及對象：</text:span><text:span text:style-name="T12">凡</text:span><text:span text:style-name="T9">淡海及高雄新市鎮特定區內，經區段徵收後取得屬本署管有之國有土地並已標脫者，</text:span><text:span text:style-name="T12">均</text:span><text:span text:style-name="T9">為統計對象。</text:span></text:p>
      <text:p text:style-name="P1"><text:span text:style-name="T4">二、統計標準時間：</text:span><text:span text:style-name="T9">以每年之事實為準</text:span><text:span text:style-name="T4">。</text:span></text:p>
      <text:p text:style-name="P1"><text:span text:style-name="T4">三、分類標準：按已標脫土地之地段、地號、面積、使用</text:span><text:span text:style-name="T9">分</text:span><text:span text:style-name="T4">區、標售底價、標脫價格及標脫日期分類。</text:span></text:p>
      <text:p text:style-name="P1"><text:span text:style-name="T10">四、統計項目定義</text:span><text:span text:style-name="T11">(</text:span><text:span text:style-name="T10">或說明</text:span><text:span text:style-name="T11">)</text:span><text:span text:style-name="T10">：</text:span></text:p>
      <text:p text:style-name="P4">(一)地段、地號、面積：係指已標脫土地之地籍謄本上所載之資料為準。</text:p>
      <text:p text:style-name="P3"><text:span text:style-name="T4">(二)使用分區：</text:span><text:span text:style-name="T9">係指依淡海及高雄新市鎮特定區都市計畫書圖上所規定之該筆土地分區。</text:span></text:p>
      <text:p text:style-name="P4">(三)標售底價：係指依本署土地投標須知規定，該筆土地之最低售價。</text:p>
      <text:p text:style-name="P4">(四)標脫價格：係指本署於辦理公開標售時，以參與投標者之最高投標價格為準，其投標價格並需高於或合於標售底價。</text:p>
      <text:p text:style-name="P4">(五)標脫日期：係指本署辦理公開標售時，該筆土地標脫之日期。</text:p>
      <text:p text:style-name="P1"><text:span text:style-name="T4">五、資料蒐集方法及編製程序：由本署</text:span><text:span text:style-name="T9">主計室</text:span><text:span text:style-name="T4">依據本署新市鎮建設組資料彙編。</text:span></text:p>
      <text:p text:style-name="P1"><text:span text:style-name="T6">六、編送對象：本署</text:span><text:span text:style-name="T10">主計室</text:span><text:span text:style-name="T6">編製</text:span><text:span text:style-name="T1">1</text:span><text:span text:style-name="T6">份自存外，資料並經由網際網路報送內政部</text:span><text:span text:style-name="T10">統計處</text:span><text:span text:style-name="T6">資料庫。</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都市計畫公共設施用地計畫已取得面積編製說明</dc:title>
    <meta:initial-creator>087009</meta:initial-creator>
    <meta:creation-date>2015-03-02T18:08:00</meta:creation-date>
    <dc:creator> </dc:creator>
    <dc:date>2015-03-02T18:08:00</dc:date>
    <meta:editing-cycles>2</meta:editing-cycles>
    <meta:editing-duration>PT2M</meta:editing-duration>
    <meta:document-statistic meta:table-count="0" meta:image-count="0" meta:object-count="0" meta:page-count="1" meta:paragraph-count="12" meta:word-count="410" meta:character-count="410" meta:non-whitespace-character-count="410"/>
    <meta:generator>LibreOffice/5.3.6.1$Windows_X86_64 LibreOffice_project/686f202eff87ef707079aeb7f485847613344eb7</meta:generator>
  </office:meta>
</office:document-meta>
</file>