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fo:color="#ff0000"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0cm" fo:margin-right="0cm" fo:orphans="2" fo:widows="2" fo:text-indent="1.482cm" style:auto-text-indent="false"/>
      <style:text-properties style:font-name="標楷體" style:letter-kerning="true" style:font-name-asian="標楷體" style:font-name-complex="標楷體"/>
    </style:style>
    <style:style style:name="P6" style:family="paragraph" style:parent-style-name="Standard" style:master-page-name="Standard">
      <style:paragraph-properties fo:orphans="2" fo:widows="2" style:page-number="auto"/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letter-kerning="true"/>
    </style:style>
    <style:style style:name="T2" style:family="text">
      <style:text-properties fo:color="#ff0000" fo:font-size="16pt" style:letter-kerning="true" style:font-size-asian="16pt" style:font-size-complex="16pt"/>
    </style:style>
    <style:style style:name="T3" style:family="text">
      <style:text-properties fo:color="#ff0000" style:font-name="標楷體" style:letter-kerning="true" style:font-name-asian="標楷體" style:font-name-complex="新細明體1"/>
    </style:style>
    <style:style style:name="T4" style:family="text">
      <style:text-properties fo:color="#ff0000" style:font-name="標楷體" style:letter-kerning="true" style:font-name-asian="標楷體" style:font-name-complex="新細明體1"/>
    </style:style>
    <style:style style:name="T5" style:family="text">
      <style:text-properties fo:color="#ff0000" style:font-name="標楷體" style:letter-kerning="true" style:font-name-asian="標楷體" style:font-name-complex="標楷體"/>
    </style:style>
    <style:style style:name="T6" style:family="text">
      <style:text-properties fo:color="#ff0000" style:letter-kerning="true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00b050" style:font-name="標楷體" style:letter-kerning="true" style:font-name-asian="標楷體" style:font-name-complex="新細明體1"/>
    </style:style>
    <style:style style:name="T11" style:family="text">
      <style:text-properties fo:color="#00b05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非都市土地設施型使用分區及使用地變更同意案件概況編製說明</text:p>
      <text:p text:style-name="P1"><text:span text:style-name="T3">一、統計範圍及對象：</text:span><text:span text:style-name="T10">凡</text:span><text:span text:style-name="T3">新北市政府、</text:span><text:span text:style-name="T10">桃園市政府、</text:span><text:span text:style-name="T3">臺中市政府、臺南市政府、高雄市政府、宜蘭縣政府、新竹縣政府、苗</text:span></text:p>
      <text:p text:style-name="P4">栗縣政府、彰化縣政府、南投縣政府、雲林縣政府、嘉義縣政府、屏東縣政府、臺東縣政府、花蓮縣政府、澎湖縣政府</text:p>
      <text:p text:style-name="P2"><text:span text:style-name="T5">、基隆市政府、新竹市政府等</text:span><text:span text:style-name="T6">18</text:span><text:span text:style-name="T5">個轄管非都市土地之直轄市、縣（市）政府，依區域計畫法第</text:span><text:span text:style-name="T6">15</text:span><text:span text:style-name="T5">條之</text:span><text:span text:style-name="T6">1</text:span><text:span text:style-name="T5">報內政部核備同</text:span></text:p>
      <text:p text:style-name="P2"><text:span text:style-name="T5">意</text:span><text:span text:style-name="T11">或</text:span><text:span text:style-name="T5">由本部委辦直轄市、縣</text:span><text:span text:style-name="T6">(</text:span><text:span text:style-name="T5">市</text:span><text:span text:style-name="T6">)</text:span><text:span text:style-name="T5">政府審查同意之案件，均為統計對象。</text:span></text:p>
      <text:p text:style-name="P1"><text:span text:style-name="T9">二、統計標準時間：以每年</text:span><text:span text:style-name="T1">1</text:span><text:span text:style-name="T9">月</text:span><text:span text:style-name="T1">1</text:span><text:span text:style-name="T9">日至</text:span><text:span text:style-name="T1">12</text:span><text:span text:style-name="T9">月</text:span><text:span text:style-name="T1">31</text:span><text:span text:style-name="T9">日之事實為準。</text:span></text:p>
      <text:p text:style-name="P1"><text:span text:style-name="T9">三、分類標準：本表係按許可後變更為</text:span><text:span text:style-name="T5">鄉村區之住宅社區、工業區之工業使用</text:span><text:span text:style-name="T9">、特定專用區之高爾夫球場、學校、遊憩設施</text:span></text:p>
      <text:p text:style-name="P3">、特定目的事業及其他設施型案件分類。</text:p>
      <text:p text:style-name="P1"><text:span text:style-name="T5">四、統計項目定義</text:span><text:span text:style-name="T6">(</text:span><text:span text:style-name="T5">或說明</text:span><text:span text:style-name="T6">)</text:span><text:span text:style-name="T5">：</text:span></text:p>
      <text:p text:style-name="P2"><text:span text:style-name="T1">(</text:span><text:span text:style-name="T9">一</text:span><text:span text:style-name="T1">)</text:span><text:span text:style-name="T9">住宅社區：申請開發社區之計畫達</text:span><text:span text:style-name="T1">50</text:span><text:span text:style-name="T9">戶或土地面積在</text:span><text:span text:style-name="T1">1</text:span><text:span text:style-name="T9">公頃以上，應變更為鄉村區。</text:span></text:p>
      <text:p text:style-name="P2"><text:span text:style-name="T1">(</text:span><text:span text:style-name="T9">二</text:span><text:span text:style-name="T1">)</text:span><text:span text:style-name="T9">工業使用：申請開發為工業使用之土地面積達</text:span><text:span text:style-name="T1">10</text:span><text:span text:style-name="T9">公頃以上或依產業創新條例申請開發為工業使用之土地面積達</text:span><text:span text:style-name="T1">5</text:span><text:span text:style-name="T9">公頃以</text:span></text:p>
      <text:p text:style-name="P5">上，應變更為工業區。</text:p>
      <text:p text:style-name="P2"><text:span text:style-name="T1">(</text:span><text:span text:style-name="T9">三</text:span><text:span text:style-name="T1">)</text:span><text:span text:style-name="T9">高爾夫球場：申請開發高爾夫球場之土地面積達</text:span><text:span text:style-name="T6">10</text:span><text:span text:style-name="T5">公頃</text:span><text:span text:style-name="T9">以上，應變更為特定專用區。</text:span></text:p>
      <text:p text:style-name="P2"><text:span text:style-name="T1">(</text:span><text:span text:style-name="T9">四</text:span><text:span text:style-name="T1">)</text:span><text:span text:style-name="T9">學校：申請設立學校之土地面積達</text:span><text:span text:style-name="T6">10</text:span><text:span text:style-name="T5">公頃</text:span><text:span text:style-name="T9">以上，應變更為特定專用區。</text:span></text:p>
      <text:p text:style-name="P2"><text:span text:style-name="T1">(</text:span><text:span text:style-name="T9">五</text:span><text:span text:style-name="T1">)</text:span><text:span text:style-name="T9">遊憩設施：申請開發遊憩設施之土地面積達</text:span><text:span text:style-name="T6">5</text:span><text:span text:style-name="T5">公頃</text:span><text:span text:style-name="T9">以上，應變更為特定專用區。</text:span></text:p>
      <text:p text:style-name="P2"><text:span text:style-name="T1">(</text:span><text:span text:style-name="T9">六</text:span><text:span text:style-name="T1">)</text:span><text:span text:style-name="T9">特定目的事業：非都市土地使用管制規則第</text:span><text:span text:style-name="T1">11</text:span><text:span text:style-name="T9">條第</text:span><text:span text:style-name="T1">1</text:span><text:span text:style-name="T9">項所列</text:span><text:span text:style-name="T1">6</text:span><text:span text:style-name="T9">款以外開發之土地面積達</text:span><text:span text:style-name="T6">2</text:span><text:span text:style-name="T5">公頃</text:span><text:span text:style-name="T9">以上，應變更為特定專用區。</text:span></text:p>
      <text:p text:style-name="P1"><text:span text:style-name="T7">五、資料蒐集方法及編製程序：</text:span><text:span text:style-name="T3">由</text:span><text:span text:style-name="T7">本署</text:span><text:span text:style-name="T3">主計室</text:span><text:span text:style-name="T7">依據</text:span><text:span text:style-name="T3">本署中部辦公室及</text:span><text:span text:style-name="T7">本署綜合計畫組資料彙編。</text:span></text:p>
      <text:p text:style-name="P1"><text:span text:style-name="T9">六、編送對象：本署</text:span><text:span text:style-name="T5">主計室</text:span><text:span text:style-name="T9">編製</text:span><text:span text:style-name="T1">1</text:span><text:span text:style-name="T9">份自存外，資料並經由網際網路報送內政部</text:span><text:span text:style-name="T5">統計處</text:span><text:span text:style-name="T9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15-03-02T15:36:00</meta:creation-date>
    <dc:creator> </dc:creator>
    <dc:date>2015-03-02T15:36:00</dc:date>
    <meta:editing-cycles>2</meta:editing-cycles>
    <meta:editing-duration>PT4M</meta:editing-duration>
    <meta:document-statistic meta:table-count="0" meta:image-count="0" meta:object-count="0" meta:page-count="1" meta:paragraph-count="18" meta:word-count="688" meta:character-count="697" meta:non-whitespace-character-count="697"/>
    <meta:generator>LibreOffice/5.3.6.1$Windows_X86_64 LibreOffice_project/686f202eff87ef707079aeb7f485847613344eb7</meta:generator>
  </office:meta>
</office:document-meta>
</file>