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4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April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13835" calcext:value-type="float">
            <text:p><text:s/>513,835 </text:p>
          </table:table-cell>
          <table:table-cell table:style-name="ce30" office:value-type="float" office:value="2536" calcext:value-type="float">
            <text:p><text:s/>2,536 </text:p>
          </table:table-cell>
          <table:table-cell table:style-name="ce30" office:value-type="float" office:value="26634" calcext:value-type="float">
            <text:p><text:s/>26,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73582" calcext:value-type="float">
            <text:p><text:s/>473,58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83" calcext:value-type="float">
            <text:p><text:s/>1,083 </text:p>
          </table:table-cell>
          <table:table-cell table:style-name="ce30" office:value-type="float" office:value="10058" calcext:value-type="float">
            <text:p><text:s/>10,05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569" calcext:value-type="float">
            <text:p><text:s/>4,569 </text:p>
          </table:table-cell>
          <table:table-cell table:style-name="ce30" office:value-type="float" office:value="3561" calcext:value-type="float">
            <text:p><text:s/>3,561 </text:p>
          </table:table-cell>
          <table:table-cell table:style-name="ce30" office:value-type="float" office:value="1008" calcext:value-type="float">
            <text:p><text:s/>1,00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38532" calcext:value-type="float">
            <text:p><text:s/>338,532 </text:p>
          </table:table-cell>
          <table:table-cell table:style-name="ce30" office:value-type="float" office:value="1490" calcext:value-type="float">
            <text:p><text:s/>1,490 </text:p>
          </table:table-cell>
          <table:table-cell table:style-name="ce30" office:value-type="float" office:value="19648" calcext:value-type="float">
            <text:p><text:s/>19,6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07784" calcext:value-type="float">
            <text:p><text:s/>307,78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32" calcext:value-type="float">
            <text:p><text:s/>932 </text:p>
          </table:table-cell>
          <table:table-cell table:style-name="ce30" office:value-type="float" office:value="8297" calcext:value-type="float">
            <text:p><text:s/>8,29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3139" calcext:value-type="float">
            <text:p><text:s/>3,139 </text:p>
          </table:table-cell>
          <table:table-cell table:style-name="ce30" office:value-type="float" office:value="2803" calcext:value-type="float">
            <text:p><text:s/>2,803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1734" calcext:value-type="float">
            <text:p><text:s/>161,734 </text:p>
          </table:table-cell>
          <table:table-cell table:style-name="ce31" office:value-type="float" office:value="1053" calcext:value-type="float">
            <text:p><text:s/>1,0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3743" calcext:value-type="float">
            <text:p><text:s/>153,74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72" calcext:value-type="float">
            <text:p><text:s/>872 </text:p>
          </table:table-cell>
          <table:table-cell table:style-name="ce31" office:value-type="float" office:value="6127" calcext:value-type="float">
            <text:p><text:s/>6,12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945" calcext:value-type="float">
            <text:p><text:s/>1,945 </text:p>
          </table:table-cell>
          <table:table-cell table:style-name="ce31" office:value-type="float" office:value="1864" calcext:value-type="float">
            <text:p><text:s/>1,864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00" calcext:value-type="float">
            <text:p><text:s/>2,4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4" calcext:value-type="float">
            <text:p><text:s/>7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9680" calcext:value-type="float">
            <text:p><text:s/>29,680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32" calcext:value-type="float">
            <text:p><text:s/>28,1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046" calcext:value-type="float">
            <text:p><text:s/>4,04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80" calcext:value-type="float">
            <text:p><text:s/>1,280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2" calcext:value-type="float">
            <text:p><text:s/>1,1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095" calcext:value-type="float">
            <text:p><text:s/>7,09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19" calcext:value-type="float">
            <text:p><text:s/>5,8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33" calcext:value-type="float">
            <text:p><text:s/>5,133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02" calcext:value-type="float">
            <text:p><text:s/>4,8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65" calcext:value-type="float">
            <text:p><text:s/>1,66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54" calcext:value-type="float">
            <text:p><text:s/>2,05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3" calcext:value-type="float">
            <text:p><text:s/>1,7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01" calcext:value-type="float">
            <text:p><text:s/>2,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49" calcext:value-type="float">
            <text:p><text:s/>749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2" calcext:value-type="float">
            <text:p><text:s/>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221" calcext:value-type="float">
            <text:p><text:s/>13,22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09" calcext:value-type="float">
            <text:p><text:s/>12,90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7" calcext:value-type="float">
            <text:p><text:s/>12,0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07" calcext:value-type="float">
            <text:p><text:s/>40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42" calcext:value-type="float">
            <text:p><text:s/>2,54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01" calcext:value-type="float">
            <text:p><text:s/>17,00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3" calcext:value-type="float">
            <text:p><text:s/>15,8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320" calcext:value-type="float">
            <text:p><text:s/>6,32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510" calcext:value-type="float">
            <text:p><text:s/>5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610" calcext:value-type="float">
            <text:p><text:s/>5,6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3971" calcext:value-type="float">
            <text:p><text:s/>33,971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4415" calcext:value-type="float">
            <text:p><text:s/>4,4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869" calcext:value-type="float">
            <text:p><text:s/>28,8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55" calcext:value-type="float">
            <text:p><text:s/>15,75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459" calcext:value-type="float">
            <text:p><text:s/>18,459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702" calcext:value-type="float">
            <text:p><text:s/>14,7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084" calcext:value-type="float">
            <text:p><text:s/>80,084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331" calcext:value-type="float">
            <text:p><text:s/>72,3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2953" calcext:value-type="float">
            <text:p><text:s/>92,953 </text:p>
          </table:table-cell>
          <table:table-cell table:style-name="ce30" office:value-type="float" office:value="593" calcext:value-type="float">
            <text:p><text:s/>5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646" calcext:value-type="float">
            <text:p><text:s/>91,6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043" calcext:value-type="float">
            <text:p><text:s/>1,0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735" calcext:value-type="float">
            <text:p><text:s/>735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471" calcext:value-type="float">
            <text:p><text:s/>47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66" calcext:value-type="float">
            <text:p><text:s/>2,2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19" calcext:value-type="float">
            <text:p><text:s/>1,81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6-09T13:53:23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