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992cm" draw:visible-area-height="10.9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22.237cm" svg:height="13.55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x</meta:initial-creator>
    <meta:creation-date>2007-08-02T09:17:00</meta:creation-date>
    <dc:creator>lex</dc:creator>
    <dc:date>2007-08-02T09:18:00</dc:date>
    <meta:editing-cycles>1</meta:editing-cycles>
    <meta:editing-duration>PT1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