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1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December 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7587" calcext:value-type="float">
            <text:p><text:s/>527,587 </text:p>
          </table:table-cell>
          <table:table-cell table:style-name="ce30" office:value-type="float" office:value="2898" calcext:value-type="float">
            <text:p><text:s/>2,898 </text:p>
          </table:table-cell>
          <table:table-cell table:style-name="ce30" office:value-type="float" office:value="27354" calcext:value-type="float">
            <text:p><text:s/>27,3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65052" calcext:value-type="float">
            <text:p><text:s/>465,05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32378" calcext:value-type="float">
            <text:p><text:s/>32,37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59" calcext:value-type="float">
            <text:p><text:s/>1,459 </text:p>
          </table:table-cell>
          <table:table-cell table:style-name="ce30" office:value-type="float" office:value="4020" calcext:value-type="float">
            <text:p><text:s/>4,020 </text:p>
          </table:table-cell>
          <table:table-cell table:style-name="ce30" office:value-type="float" office:value="2803" calcext:value-type="float">
            <text:p><text:s/>2,803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50259" calcext:value-type="float">
            <text:p><text:s/>350,259 </text:p>
          </table:table-cell>
          <table:table-cell table:style-name="ce30" office:value-type="float" office:value="1829" calcext:value-type="float">
            <text:p><text:s/>1,829 </text:p>
          </table:table-cell>
          <table:table-cell table:style-name="ce30" office:value-type="float" office:value="20294" calcext:value-type="float">
            <text:p><text:s/>20,2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00026" calcext:value-type="float">
            <text:p><text:s/>300,02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7783" calcext:value-type="float">
            <text:p><text:s/>27,78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2833" calcext:value-type="float">
            <text:p><text:s/>2,833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30" office:value-type="float" office:value="677" calcext:value-type="float">
            <text:p><text:s/>67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7575" calcext:value-type="float">
            <text:p><text:s/>167,575 </text:p>
          </table:table-cell>
          <table:table-cell table:style-name="ce31" office:value-type="float" office:value="781" calcext:value-type="float">
            <text:p><text:s/>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563" calcext:value-type="float">
            <text:p><text:s/>146,5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0365" calcext:value-type="float">
            <text:p><text:s/>20,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649" calcext:value-type="float">
            <text:p><text:s/>649 </text:p>
          </table:table-cell>
          <table:table-cell table:style-name="ce31" office:value-type="float" office:value="647" calcext:value-type="float">
            <text:p><text:s/>64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64" calcext:value-type="float">
            <text:p><text:s/>2,46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963" calcext:value-type="float">
            <text:p><text:s/>30,963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093" calcext:value-type="float">
            <text:p><text:s/>28,0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53" calcext:value-type="float">
            <text:p><text:s/>1,75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383" calcext:value-type="float">
            <text:p><text:s/>38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204" calcext:value-type="float">
            <text:p><text:s/>4,2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5" calcext:value-type="float">
            <text:p><text:s/>2,8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7" calcext:value-type="float">
            <text:p><text:s/>1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09" calcext:value-type="float">
            <text:p><text:s/>1,509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4" calcext:value-type="float">
            <text:p><text:s/>1,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34" calcext:value-type="float">
            <text:p><text:s/>3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235" calcext:value-type="float">
            <text:p><text:s/>7,23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87" calcext:value-type="float">
            <text:p><text:s/>5,7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96" calcext:value-type="float">
            <text:p><text:s/>4,996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93" calcext:value-type="float">
            <text:p><text:s/>4,6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20" calcext:value-type="float">
            <text:p><text:s/>1,7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62" calcext:value-type="float">
            <text:p><text:s/>2,06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68" calcext:value-type="float">
            <text:p><text:s/>2,16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4" calcext:value-type="float">
            <text:p><text:s/>1,6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824" calcext:value-type="float">
            <text:p><text:s/>82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4526" calcext:value-type="float">
            <text:p><text:s/>14,526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1" calcext:value-type="float">
            <text:p><text:s/>9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69" calcext:value-type="float">
            <text:p><text:s/>1,069 </text:p>
          </table:table-cell>
          <table:table-cell table:style-name="ce31" office:value-type="float" office:value="689" calcext:value-type="float">
            <text:p><text:s/>68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63" calcext:value-type="float">
            <text:p><text:s/>12,963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1" calcext:value-type="float">
            <text:p><text:s/>12,0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28" calcext:value-type="float">
            <text:p><text:s/>42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58" calcext:value-type="float">
            <text:p><text:s/>2,55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19" calcext:value-type="float">
            <text:p><text:s/>17,01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33" calcext:value-type="float">
            <text:p><text:s/>15,8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446" calcext:value-type="float">
            <text:p><text:s/>6,446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514" calcext:value-type="float">
            <text:p><text:s/>5,5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6057" calcext:value-type="float">
            <text:p><text:s/>36,057 </text:p>
          </table:table-cell>
          <table:table-cell table:style-name="ce31" office:value-type="float" office:value="228" calcext:value-type="float">
            <text:p><text:s/>228 </text:p>
          </table:table-cell>
          <table:table-cell table:style-name="ce31" office:value-type="float" office:value="5153" calcext:value-type="float">
            <text:p><text:s/>5,1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89" calcext:value-type="float">
            <text:p><text:s/>28,6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049" calcext:value-type="float">
            <text:p><text:s/>2,0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77" calcext:value-type="float">
            <text:p><text:s/>15,7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745" calcext:value-type="float">
            <text:p><text:s/>18,74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43" calcext:value-type="float">
            <text:p><text:s/>14,6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37" calcext:value-type="float">
            <text:p><text:s/>4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214" calcext:value-type="float">
            <text:p><text:s/>81,214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050" calcext:value-type="float">
            <text:p><text:s/>72,0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233" calcext:value-type="float">
            <text:p><text:s/>2,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695" calcext:value-type="float">
            <text:p><text:s/>93,695 </text:p>
          </table:table-cell>
          <table:table-cell table:style-name="ce30" office:value-type="float" office:value="586" calcext:value-type="float">
            <text:p><text:s/>58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185" calcext:value-type="float">
            <text:p><text:s/>91,1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230" calcext:value-type="float">
            <text:p><text:s/>2,2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19" calcext:value-type="float">
            <text:p><text:s/>2,4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0" calcext:value-type="float">
            <text:p><text:s/>4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91" calcext:value-type="float">
            <text:p><text:s/>1,79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15" calcext:value-type="float">
            <text:p><text:s/>1,9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0" calcext:value-type="float">
            <text:p><text:s/>4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2-16T16:33:14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