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雨水下水道系統規劃及實施率編製說明</text:p>
      <text:p text:style-name="P1"><text:span text:style-name="T3">一、統計範圍及對象：凡雨水下水道系統，均為統計對象。</text:span></text:p>
      <text:p text:style-name="P1"><text:span text:style-name="T3">二、統計標準時間：以每年年底之事實為準。</text:span></text:p>
      <text:p text:style-name="P1"><text:span text:style-name="T3">三、分類標準：依下水道法之規定，就總規劃面積、規劃總長度、建設總長度及雨水下水道實施率統計。</text:span></text:p>
      <text:p text:style-name="P2">四、統計科目定義（或說明）：</text:p>
      <text:p text:style-name="P1"><text:span text:style-name="T3">　　(一) 總規劃面積：累計至本年度止之雨水下水道系統總規劃面積。</text:span></text:p>
      <text:p text:style-name="P1"><text:span text:style-name="T3">　　(二) 規劃總長度：累計至本年度止之雨水下水道系統總規劃長度（不包含道路側溝）。</text:span></text:p>
      <text:p text:style-name="P1"><text:span text:style-name="T3">　　(三) 建設總長度：累計至本年度止之雨水下水道系統總建設長度（不包含道路側溝）。</text:span></text:p>
      <text:p text:style-name="P1"><text:span text:style-name="T3">　　(四) 雨水下水道實施率：建設總長度／規劃總長度*100。</text:span></text:p>
      <text:p text:style-name="P1"><text:span text:style-name="T3">五、資料蒐集方法及編製程序：由本署會計室依據本署下水道工程處資料彙編。</text:span></text:p>
      <text:p text:style-name="P1"><text:span text:style-name="T3">六、編送對象：本署會計室編製</text:span><text:span text:style-name="T1">1</text:span><text:span text:style-name="T3">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雨水下水道系統規劃及實施率編製說明</dc:title>
    <meta:initial-creator>087009</meta:initial-creator>
    <meta:creation-date>2008-05-14T15:37:00</meta:creation-date>
    <dc:creator>931203</dc:creator>
    <dc:date>2008-07-16T15:46:00</dc:date>
    <meta:editing-cycles>4</meta:editing-cycles>
    <meta:editing-duration>PT7M</meta:editing-duration>
    <meta:document-statistic meta:table-count="0" meta:image-count="0" meta:object-count="0" meta:page-count="1" meta:paragraph-count="11" meta:word-count="331" meta:character-count="346" meta:non-whitespace-character-count="334"/>
    <meta:generator>LibreOffice/5.3.6.1$Windows_X86_64 LibreOffice_project/686f202eff87ef707079aeb7f485847613344eb7</meta:generator>
  </office:meta>
</office:document-meta>
</file>