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2"/>
    <style:style style:name="P2" style:family="paragraph" style:parent-style-name="Standard" style:list-style-name="WW8Num1">
      <style:text-properties style:font-name="新細明體" style:letter-kerning="true" style:font-name-complex="新細明體"/>
    </style:style>
    <style:style style:name="P3" style:family="paragraph" style:parent-style-name="Standard" style:list-style-name="WW8Num2"/>
    <style:style style:name="P4" style:family="paragraph" style:parent-style-name="Standard" style:list-style-name="WW8Num1"/>
    <style:style style:name="P5" style:family="paragraph" style:parent-style-name="Standard" style:list-style-name="WW8Num1">
      <style:text-properties fo:color="#ff0000"/>
    </style:style>
    <style:style style:name="P6" style:family="paragraph" style:parent-style-name="Standard">
      <style:paragraph-properties fo:margin-left="0cm" fo:margin-right="0cm" fo:line-height="0.706cm" fo:text-indent="2.985cm" style:auto-text-indent="false"/>
    </style:style>
    <style:style style:name="P7" style:family="paragraph" style:parent-style-name="Standard" style:master-page-name="Standard">
      <style:paragraph-properties style:page-number="auto"/>
      <style:text-properties style:font-name="新細明體" fo:font-size="16pt" fo:font-weight="bold" style:letter-kerning="true" style:font-size-asian="16pt" style:font-weight-asian="bold" style:font-name-complex="新細明體" style:font-size-complex="16pt"/>
    </style:style>
    <style:style style:name="T1" style:family="text">
      <style:text-properties style:font-name="新細明體" fo:font-size="16pt" fo:font-weight="bold" style:letter-kerning="true" style:font-size-asian="16pt" style:font-weight-asian="bold" style:font-name-complex="新細明體" style:font-size-complex="16pt"/>
    </style:style>
    <style:style style:name="T2" style:family="text">
      <style:text-properties style:font-name="新細明體" style:letter-kerning="true" style:font-name-complex="新細明體"/>
    </style:style>
    <style:style style:name="T3" style:family="text">
      <style:text-properties style:font-name="新細明體" style:letter-kerning="true" style:font-name-complex="新細明體"/>
    </style:style>
    <style:style style:name="T4" style:family="text">
      <style:text-properties fo:color="#ff0000" style:font-name="新細明體" style:letter-kerning="true" style:font-name-complex="新細明體"/>
    </style:style>
    <style:style style:name="T5" style:family="text">
      <style:text-properties fo:color="#ff0000" style:text-position="super 58%" style:font-name="新細明體" fo:font-size="16pt" style:letter-kerning="true" style:font-size-asian="16pt" style:font-name-complex="新細明體"/>
    </style:style>
    <style:style style:name="T6" style:family="text">
      <style:text-properties fo:color="#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都市計畫區域內公共工程實施數量編製說明</text:p>
      <text:list xml:id="list2745135729" text:style-name="WW8Num2">
        <text:list-item>
          <text:p text:style-name="P1"><text:span text:style-name="T2">統計範圍及對象：凡實施都市計畫區域內辦理之各種公共工程</text:span><text:span text:style-name="T4">，</text:span><text:span text:style-name="T2">均為統計對象。</text:span></text:p>
        </text:list-item>
        <text:list-item>
          <text:p text:style-name="P1">統計標準時間：以每年1月1日至12月底之事實為準。</text:p>
        </text:list-item>
        <text:list-item>
          <text:p text:style-name="P1"><text:span text:style-name="T2">分類標準：工程類別分為道路(按瀝青、水泥混凝土、石子、沙土等路面分)、橋樑(按鋼筋混凝土橋及其他分)、下水道(按雨水</text:span></text:p>
        </text:list-item>
      </text:list>
      <text:p text:style-name="P6"><text:span text:style-name="T2">下水道及污水下水道分，其中雨水下水道按設置抽水站處數、抽水量</text:span><text:span text:style-name="T4">(m</text:span><text:span text:style-name="T5">3</text:span><text:span text:style-name="T4">/秒)</text:span><text:span text:style-name="T2">及排水幹支線長度統計；污水下水道</text:span></text:p>
      <text:p text:style-name="P6"><text:span text:style-name="T2">按設置污水處理廠處數、處理量</text:span><text:span text:style-name="T4">(m</text:span><text:span text:style-name="T5">3</text:span><text:span text:style-name="T4">/日)</text:span><text:span text:style-name="T2">及污水幹支線長度統計)、公園等4大類。</text:span></text:p>
      <text:list xml:id="list144206622619218" text:continue-numbering="true" text:style-name="WW8Num2">
        <text:list-item>
          <text:p text:style-name="P1">統計科目定義及說明：</text:p>
        </text:list-item>
      </text:list>
      <text:list xml:id="list2253133138" text:style-name="WW8Num1">
        <text:list-item>
          <text:p text:style-name="P2">有關橋樑座數及面積，是以當年度新建座數及面積計算。</text:p>
        </text:list-item>
        <text:list-item>
          <text:p text:style-name="P4">有關雨水下水道抽水站處數及排水幹支線長度，是以當年度施作處數及長度計算。</text:p>
        </text:list-item>
        <text:list-item>
          <text:p text:style-name="P4">有關污水下水道污水處理廠處數及污水幹支線長度，是以當年度施作處數及長度計算。</text:p>
        </text:list-item>
        <text:list-item>
          <text:p text:style-name="P4">有關公園處數及面積，是以當年度新建處數及面積計算。</text:p>
        </text:list-item>
        <text:list-item>
          <text:p text:style-name="P4">各工程類別數量以各該年事業費追加減後之工程數量為準。</text:p>
        </text:list-item>
        <text:list-item>
          <text:p text:style-name="P4">有工程實施數量，而未列有工程費者，係屬義務勞動者。</text:p>
        </text:list-item>
        <text:list-item>
          <text:p text:style-name="P5">有關雨水及污水下水道之抽水量與處理量是以當年度施作完成可處理之數量。</text:p>
        </text:list-item>
      </text:list>
      <text:list xml:id="list144205296269667" text:continue-list="list144206622619218" text:style-name="WW8Num2">
        <text:list-item>
          <text:p text:style-name="P1"><text:span text:style-name="T2">資料蒐集方法及編製程序：由本署會計室依據各直轄市、縣(市)政府資料彙編。</text:span></text:p>
        </text:list-item>
        <text:list-item>
          <text:p text:style-name="P1"><text:span text:style-name="T2">編送對象：本署會計室編製1份自存外，資料並經由網際網路報送內政部統計資料庫。</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都市計畫區域內公共工程實施數量編製說明</dc:title>
    <meta:initial-creator>931203</meta:initial-creator>
    <meta:creation-date>2011-10-26T10:13:00</meta:creation-date>
    <dc:creator>cpa</dc:creator>
    <dc:date>2012-10-19T09:57:00</dc:date>
    <meta:editing-cycles>8</meta:editing-cycles>
    <meta:editing-duration>PT18M</meta:editing-duration>
    <meta:document-statistic meta:table-count="0" meta:image-count="0" meta:object-count="0" meta:page-count="1" meta:paragraph-count="16" meta:word-count="547" meta:character-count="554" meta:non-whitespace-character-count="554"/>
    <meta:generator>LibreOffice/5.3.6.1$Windows_X86_64 LibreOffice_project/686f202eff87ef707079aeb7f485847613344eb7</meta:generator>
  </office:meta>
</office:document-meta>
</file>