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59">
            <text:p>違章建築拆除案件</text:p>
          </table:table-cell>
          <table:covered-table-cell table:number-columns-repeated="9"/>
          <table:table-cell table:number-columns-spanned="8" table:number-rows-spanned="1" table:style-name="ce61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66">
            <text:p>中華民國104年01月</text:p>
          </table:table-cell>
          <table:covered-table-cell table:number-columns-repeated="9"/>
          <table:table-cell office:value-type="string" table:number-columns-spanned="8" table:number-rows-spanned="1" table:style-name="ce64">
            <text:p><text:s text:c="8"/>January <text:s/>- 2015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63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62">
            <text:p><text:s text:c="2"/>Unit<text:span text:style-name="T1">：</text:span>Case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72">
            <text:p>地　<text:span text:style-name="T2"><text:s/></text:span>區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73">
            <text:p>總計</text:p>
          </table:table-cell>
          <table:covered-table-cell/>
          <table:table-cell office:value-type="string" table:number-columns-spanned="3" table:number-rows-spanned="2" table:style-name="ce67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71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68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7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38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69">
            <text:p>本</text:p>
            <text:p>月</text:p>
            <text:p>查</text:p>
            <text:p>報</text:p>
            <text:p>數</text:p>
          </table:table-cell>
          <table:table-cell office:value-type="string" table:number-columns-spanned="2" table:number-rows-spanned="1" table:style-name="ce70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4">
            <text:p>至本月底</text:p>
            <text:p>尚未拆除總數</text:p>
          </table:table-cell>
          <table:table-cell office:value-type="string" table:number-columns-spanned="1" table:number-rows-spanned="2" table:style-name="ce69">
            <text:p>本月拆除總數</text:p>
          </table:table-cell>
          <table:table-cell office:value-type="string" table:number-columns-spanned="1" table:number-rows-spanned="2" table:style-name="ce69">
            <text:p>至本月底</text:p>
            <text:p>尚未拆除數</text:p>
          </table:table-cell>
          <table:table-cell office:value-type="string" table:number-columns-spanned="1" table:number-rows-spanned="2" table:style-name="ce75">
            <text:p>本月</text:p>
            <text:p>補照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table-cell office:value-type="string" table:number-columns-spanned="1" table:number-rows-spanned="2" table:style-name="ce69">
            <text:p>至本月底</text:p>
            <text:p>尚未拆除數</text:p>
          </table:table-cell>
          <table:table-cell office:value-type="string" table:number-columns-spanned="1" table:number-rows-spanned="2" table:style-name="ce75">
            <text:p>本月</text:p>
            <text:p>補照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table-cell office:value-type="string" table:number-columns-spanned="1" table:number-rows-spanned="2" table:style-name="ce69">
            <text:p>至本月底</text:p>
            <text:p>尚未拆除數</text:p>
          </table:table-cell>
          <table:table-cell office:value-type="string" table:number-columns-spanned="1" table:number-rows-spanned="2" table:style-name="ce75">
            <text:p>本月</text:p>
            <text:p>補照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covered-table-cell/>
          <table:table-cell office:value-type="string" table:number-columns-spanned="1" table:number-rows-spanned="2" table:style-name="ce69">
            <text:p>本月尚未</text:p>
            <text:p>拆除數</text:p>
          </table:table-cell>
          <table:table-cell office:value-type="string" table:number-columns-spanned="1" table:number-rows-spanned="2" table:style-name="ce76">
            <text:p>本月</text:p>
            <text:p>拆除數</text:p>
          </table:table-cell>
          <table:table-cell office:value-type="string" table:number-columns-spanned="1" table:number-rows-spanned="2" table:style-name="ce78">
            <text:p>本年度累計至本月底</text:p>
            <text:p>移送法辦數</text:p>
          </table:table-cell>
          <table:table-cell office:value-type="string" table:number-columns-spanned="1" table:number-rows-spanned="2" table:style-name="ce77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16997" table:style-name="ce11">
            <text:p><text:s/>616,997<text:s/></text:p>
          </table:table-cell>
          <table:table-cell office:value-type="float" office:value="1496" table:style-name="ce12">
            <text:p><text:s/>1,496<text:s/></text:p>
          </table:table-cell>
          <table:table-cell office:value-type="float" office:value="34873" table:style-name="ce12">
            <text:p><text:s/>34,8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79000" table:style-name="ce12">
            <text:p><text:s/>579,00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31" table:style-name="ce12">
            <text:p><text:s/>4,031<text:s/></text:p>
          </table:table-cell>
          <table:table-cell office:value-type="float" office:value="3124" table:style-name="ce12">
            <text:p><text:s/>3,124<text:s/></text:p>
          </table:table-cell>
          <table:table-cell office:value-type="float" office:value="907" table:style-name="ce12">
            <text:p><text:s/>90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194871" table:style-name="ce11">
            <text:p><text:s/>194,871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3686" table:style-name="ce12">
            <text:p><text:s/>193,6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35" table:style-name="ce12">
            <text:p><text:s/>1,335<text:s/></text:p>
          </table:table-cell>
          <table:table-cell office:value-type="float" office:value="1185" table:style-name="ce12">
            <text:p><text:s/>1,18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3879" table:style-name="ce11">
            <text:p><text:s/>83,879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6562" table:style-name="ce12">
            <text:p><text:s/>6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6970" table:style-name="ce12">
            <text:p><text:s/>76,9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46390" table:style-name="ce11">
            <text:p><text:s/>46,39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211" table:style-name="ce12">
            <text:p><text:s/>45,2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60237" table:style-name="ce11">
            <text:p><text:s/>60,23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2426" table:style-name="ce12">
            <text:p><text:s/>12,4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7553" table:style-name="ce12">
            <text:p><text:s/>47,5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3248" table:style-name="ce11">
            <text:p><text:s/>23,24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460" table:style-name="ce12">
            <text:p><text:s/>19,4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0183" table:style-name="ce11">
            <text:p><text:s/>120,183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686" table:style-name="ce12">
            <text:p><text:s/>119,6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85167" table:style-name="ce11">
            <text:p><text:s/>85,16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0892" table:style-name="ce12">
            <text:p><text:s/>10,8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903" table:style-name="ce12">
            <text:p><text:s/>73,90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2842" table:style-name="ce13">
            <text:p><text:s/>2,84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651" table:style-name="ce14">
            <text:p><text:s/>1,6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5880" table:style-name="ce13">
            <text:p><text:s/>5,8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22" table:style-name="ce14">
            <text:p><text:s/>4,7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502" table:style-name="ce13">
            <text:p><text:s/>2,50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85" table:style-name="ce14">
            <text:p><text:s/>2,4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7253" table:style-name="ce13">
            <text:p><text:s/>7,25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63" table:style-name="ce14">
            <text:p><text:s/>6,96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002" table:style-name="ce13">
            <text:p><text:s/>2,00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89" table:style-name="ce14">
            <text:p><text:s/>1,8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2649" table:style-name="ce13">
            <text:p><text:s/>2,64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122" table:style-name="ce14">
            <text:p><text:s/>2,1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3094" table:style-name="ce13">
            <text:p><text:s/>3,09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99" table:style-name="ce14">
            <text:p><text:s/>2,6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3189" table:style-name="ce13">
            <text:p><text:s/>13,18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308" table:style-name="ce14">
            <text:p><text:s/>12,3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757" table:style-name="ce13">
            <text:p><text:s/>2,75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40" table:style-name="ce14">
            <text:p><text:s/>2,7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7749" table:style-name="ce13">
            <text:p><text:s/>17,74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809" table:style-name="ce14">
            <text:p><text:s/>16,8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8045" table:style-name="ce13">
            <text:p><text:s/>8,0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48" table:style-name="ce14">
            <text:p><text:s/>7,9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277" table:style-name="ce13">
            <text:p><text:s/>16,2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21" table:style-name="ce14">
            <text:p><text:s/>3,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49" table:style-name="ce14">
            <text:p><text:s/>12,7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022" table:style-name="ce11">
            <text:p><text:s/>3,0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31" table:style-name="ce12">
            <text:p><text:s/>2,5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463" table:style-name="ce13">
            <text:p><text:s/>2,4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55" table:style-name="ce14">
            <text:p><text:s/>2,4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table:style-name="ce6"/>
          <table:table-cell table:style-name="ce7"/>
          <table:table-cell table:style-name="ce11"/>
          <table:table-cell table:number-columns-repeated="15" table:style-name="ce12"/>
          <table:table-cell table:number-columns-repeated="16366" table:style-name="ce5"/>
        </table:table-row>
        <table:table-row table:number-rows-repeated="2" table:style-name="ro5">
          <table:table-cell table:style-name="ce9"/>
          <table:table-cell table:style-name="ce8"/>
          <table:table-cell table:style-name="ce13"/>
          <table:table-cell table:number-columns-repeated="15" table:style-name="ce14"/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2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29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省、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49:28Z</meta:creation-date>
    <dc:date>2015-09-01T02:53:49Z</dc:date>
    <meta:print-date>2013-12-12T03:50:57Z</meta:print-date>
  </office:meta>
</office:document-meta>
</file>