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1.596cm" fo:margin-right="0cm" fo:text-indent="-0.75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1.998cm" fo:margin-right="0cm" fo:text-indent="-1.249cm" style:auto-text-indent="false"/>
      <style:text-properties style:font-name="標楷體" style:letter-kerning="false" style:font-name-asian="標楷體" style:font-name-complex="新細明體1"/>
    </style:style>
    <style:style style:name="P4" style:family="paragraph" style:parent-style-name="Standard">
      <style:paragraph-properties fo:margin-left="2.249cm" fo:margin-right="0cm" fo:text-indent="-0.25cm" style:auto-text-indent="false"/>
      <style:text-properties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fo:margin-left="2.672cm" fo:margin-right="0cm" fo:text-indent="-0.25cm" style:auto-text-indent="false"/>
      <style:text-properties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margin-left="2.499cm" fo:margin-right="0cm" fo:text-indent="-0.501cm" style:auto-text-indent="false"/>
      <style:text-properties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margin-left="2.729cm" fo:margin-right="0cm" fo:text-indent="-0.4cm" style:auto-text-indent="false"/>
      <style:text-properties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margin-left="3.268cm" fo:margin-right="0cm" fo:orphans="2" fo:widows="2" fo:text-indent="-1.249cm" style:auto-text-indent="false"/>
      <style:text-properties style:font-name="標楷體" style:letter-kerning="false" style:font-name-asian="標楷體" style:font-name-complex="新細明體1"/>
    </style:style>
    <style:style style:name="P9" style:family="paragraph" style:parent-style-name="Standard">
      <style:paragraph-properties fo:margin-left="2.249cm" fo:margin-right="0cm" fo:text-indent="-0.25cm" style:auto-text-indent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margin-left="1.998cm" fo:margin-right="0cm" fo:orphans="2" fo:widows="2" fo:text-indent="-1.249cm" style:auto-text-indent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margin-left="1.998cm" fo:margin-right="0cm" fo:text-indent="-1.249cm" style:auto-text-indent="false"/>
    </style:style>
    <style:style style:name="P12" style:family="paragraph" style:parent-style-name="Standard">
      <style:paragraph-properties fo:margin-left="2.672cm" fo:margin-right="0cm" fo:text-indent="-0.25cm" style:auto-text-indent="false"/>
    </style:style>
    <style:style style:name="P13" style:family="paragraph" style:parent-style-name="Standard">
      <style:paragraph-properties fo:margin-left="2.496cm" fo:margin-right="0cm" fo:orphans="2" fo:widows="2" fo:text-indent="-0.497cm" style:auto-text-indent="false"/>
    </style:style>
    <style:style style:name="P14" style:family="paragraph" style:parent-style-name="Standard">
      <style:paragraph-properties fo:margin-left="1.998cm" fo:margin-right="0cm" fo:orphans="2" fo:widows="2" fo:text-indent="-1.249cm" style:auto-text-indent="false"/>
    </style:style>
    <style:style style:name="P15" style:family="paragraph" style:parent-style-name="Standard">
      <style:paragraph-properties fo:margin-left="3.268cm" fo:margin-right="0cm" fo:orphans="2" fo:widows="2" fo:text-indent="-1.249cm" style:auto-text-indent="false"/>
    </style:style>
    <style:style style:name="P16" style:family="paragraph" style:parent-style-name="Standard">
      <style:paragraph-properties fo:margin-left="2.249cm" fo:margin-right="0cm" fo:text-indent="-0.25cm" style:auto-text-indent="false"/>
    </style:style>
    <style:style style:name="P17" style:family="paragraph" style:parent-style-name="Standard">
      <style:paragraph-properties fo:margin-left="2.923cm" fo:margin-right="0cm" fo:text-indent="-0.501cm" style:auto-text-indent="false"/>
    </style:style>
    <style:style style:name="P18" style:family="paragraph" style:parent-style-name="Standard">
      <style:paragraph-properties fo:margin-left="2.305cm" fo:margin-right="0cm" fo:text-indent="-0.4cm" style:auto-text-indent="false"/>
    </style:style>
    <style:style style:name="P19" style:family="paragraph" style:parent-style-name="Standard">
      <style:paragraph-properties fo:margin-left="1.905cm" fo:margin-right="0cm" fo:text-indent="0cm" style:auto-text-indent="false"/>
    </style:style>
    <style:style style:name="P20" style:family="paragraph" style:parent-style-name="Standard">
      <style:paragraph-properties fo:margin-left="2.328cm" fo:margin-right="0cm" fo:text-indent="-0.152cm" style:auto-text-indent="false"/>
    </style:style>
    <style:style style:name="P21" style:family="paragraph" style:parent-style-name="Standard">
      <style:paragraph-properties fo:margin-left="0.75cm" fo:margin-right="0cm" fo:text-indent="-0.75cm" style:auto-text-indent="false"/>
    </style:style>
    <style:style style:name="T1" style:family="text">
      <style:text-properties style:font-name="標楷體" fo:font-size="16pt" style:letter-kerning="false" style:font-name-asian="標楷體" style:font-size-asian="16pt" style:font-name-complex="新細明體1" style:font-size-complex="18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fo:color="#ff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營造業家數及資本額編製說明</text:span><text:span text:style-name="T2"><text:tab/></text:span></text:p>
      <text:p text:style-name="Standard"><text:span text:style-name="T3">一、</text:span><text:span text:style-name="T5">統計範圍及對象：凡依營造業法登記之各級營造業廠商，均為統計對象。</text:span></text:p>
      <text:p text:style-name="Standard"><text:span text:style-name="T3">二、</text:span><text:span text:style-name="T5">統計標準時間：以每年3、6、9、12月底之事實為準。</text:span></text:p>
      <text:p text:style-name="Standard"><text:span text:style-name="T3">三、</text:span><text:span text:style-name="T5">分類標準：按營造業法規定營造業分綜合營造業、專業營造業及土木包工業等，綜合營造業再分甲等、乙等及丙等。</text:span></text:p>
      <text:p text:style-name="P1">四、統計項目定義：</text:p>
      <text:p text:style-name="P3">（一）綜合營造業：係指經向中央主管機關辦理許可、登記，綜理營繕工程施工及管理等整體性工作之廠商，分為甲、乙、丙三等。</text:p>
      <text:p text:style-name="P11"><text:span text:style-name="T5">（二）</text:span><text:span text:style-name="T7">依營造業法第</text:span><text:span text:style-name="T7">7</text:span><text:span text:style-name="T7">條及其施行細則第</text:span><text:span text:style-name="T7">4</text:span><text:span text:style-name="T7">條規定：申請登記丙等綜合營造業者，應具下列條件：</text:span></text:p>
      <text:p text:style-name="P9">1.置領有土木、水利、測量、環工、結構、大地或水土保持工程科技師證書或建築師證書，並於考試取得技師證書前修習</text:p>
      <text:p text:style-name="P12"><text:span text:style-name="T7">土木建築相關課程一定學分以上，具2年以上土木建築工程經驗之專任工程人員</text:span><text:span text:style-name="T7">一</text:span><text:span text:style-name="T7">人以上。</text:span></text:p>
      <text:p text:style-name="P13"><text:span text:style-name="T7">2.資本額在新臺幣3</text:span><text:span text:style-name="T7">6</text:span><text:span text:style-name="T7">0萬元以上。</text:span></text:p>
      <text:p text:style-name="P14"><text:span text:style-name="T7">（三）依營造業法第</text:span><text:span text:style-name="T7">7</text:span><text:span text:style-name="T7">條及其施行細則第</text:span><text:span text:style-name="T7">4</text:span><text:span text:style-name="T7">條規定：申請登記乙等綜合營造業者，應具下列條件：</text:span></text:p>
      <text:p text:style-name="P4">1.置領有土木、水利、測量、環工、結構、大地或水土保持工程科技師證書或建築師證書，並於考試取得技師證書前修習</text:p>
      <text:p text:style-name="P12"><text:span text:style-name="T5">土</text:span><text:span text:style-name="T7">木建築相關課程一定學分以上，具</text:span><text:span text:style-name="T7">2年</text:span><text:span text:style-name="T7">以上土木建築工程經驗之專任工程人員一人以上。</text:span></text:p>
      <text:p text:style-name="P16"><text:span text:style-name="T5">2.乙等綜合營造業必須由丙等綜合營造業有</text:span><text:span text:style-name="T7">3</text:span><text:span text:style-name="T7">年</text:span><text:span text:style-name="T5">業績，</text:span><text:span text:style-name="T7">5</text:span><text:span text:style-name="T7">年</text:span><text:span text:style-name="T5">內其承攬工程竣工累計達新臺幣</text:span><text:span text:style-name="T7">2</text:span><text:span text:style-name="T5">億元以上，並經評鑑</text:span><text:span text:style-name="T7">2年</text:span><text:span text:style-name="T5">列為</text:span></text:p>
      <text:p text:style-name="P5">第一級者。 </text:p>
      <text:p text:style-name="P16"><text:span text:style-name="T5">3.資本額在新</text:span><text:span text:style-name="T7">臺</text:span><text:span text:style-name="T5">幣</text:span><text:span text:style-name="T7">1,2</text:span><text:span text:style-name="T7">00</text:span><text:span text:style-name="T5">萬元以上。</text:span></text:p>
      <text:p text:style-name="P11"><text:span text:style-name="T5">（四）依營造業法</text:span><text:span text:style-name="T7">第</text:span><text:span text:style-name="T7">7</text:span><text:span text:style-name="T7">條</text:span><text:span text:style-name="T5">及其施行細則</text:span><text:span text:style-name="T7">第4條</text:span><text:span text:style-name="T5">規定：申請登記甲等綜合營造業者，應具下列條件：</text:span></text:p>
      <text:p text:style-name="P6">1.置領有土木、水利、測量、環工、結構、大地或水土保持工程科技師證書或建築師證書，並於考試取得技師證書前修習</text:p>
      <text:p text:style-name="P17"><text:span text:style-name="T5">土</text:span><text:span text:style-name="T7">木建築相關課程一定學分以上，具</text:span><text:span text:style-name="T7">2年</text:span><text:span text:style-name="T7">以上土木建築工程經驗之專任工程人員一人以上。</text:span></text:p>
      <text:p text:style-name="P18"><text:span text:style-name="T5">2.甲等綜合營造業必須由乙等綜合營造業有</text:span><text:span text:style-name="T7">3</text:span><text:span text:style-name="T7">年</text:span><text:span text:style-name="T5">業績，</text:span><text:span text:style-name="T7">5</text:span><text:span text:style-name="T7">年</text:span><text:span text:style-name="T5">內其承攬工程竣工累計達新臺幣</text:span><text:span text:style-name="T7">3</text:span><text:span text:style-name="T5">億元以上，並經評鑑3</text:span><text:span text:style-name="T7">年</text:span><text:span text:style-name="T5">列為</text:span></text:p>
      <text:p text:style-name="P7">第一級者。</text:p>
      <text:p text:style-name="P19"><text:span text:style-name="T5">3.資本額在新</text:span><text:span text:style-name="T7">臺</text:span><text:span text:style-name="T5">幣</text:span><text:span text:style-name="T7">2,25</text:span><text:span text:style-name="T7">0</text:span><text:span text:style-name="T5">萬元以上。</text:span></text:p>
      <text:p text:style-name="P10">（五）專業營造業：係指經向中央主管機關辦理許可、登記，從事專業工程之廠商，並應具備下列條件：</text:p>
      <text:p text:style-name="P8">1.置符合各專業工程項目規定之專任工程人員。</text:p>
      <text:p text:style-name="P8">2.資本額在一定金額以上；選擇登記兩項以上專業工程項目者，其資本額以金額較高者為準。</text:p>
      <text:p text:style-name="P14"><text:soft-page-break/><text:span text:style-name="T7">（六）土木包工業：係指經向直轄市、縣（市）主管機關辦理許可、登記，在當地或毗鄰地區承攬小型綜合營繕工程之廠商，並</text:span></text:p>
      <text:p text:style-name="P15"><text:span text:style-name="T7">應</text:span><text:span text:style-name="T5">具備下列條件：</text:span></text:p>
      <text:p text:style-name="P20"><text:span text:style-name="T5">1.負責人應具有</text:span><text:span text:style-name="T7">3</text:span><text:span text:style-name="T7">年</text:span><text:span text:style-name="T5">以上土木建築工程施工經驗。</text:span></text:p>
      <text:p text:style-name="P20"><text:span text:style-name="T5">2.資本額在新臺幣10</text:span><text:span text:style-name="T7">0萬元</text:span><text:span text:style-name="T5">以上。</text:span></text:p>
      <text:p text:style-name="Standard"><text:span text:style-name="T3">五、資料蒐集方法及編製程序：依據本署</text:span><text:span text:style-name="T9">營建管理組</text:span><text:span text:style-name="T3">資料彙編。</text:span></text:p>
      <text:p text:style-name="P21"><text:span text:style-name="T3">六、編送對象：本表編製1式2份，經機關長官核章後，1份自存，1份送本署主計室外，資料並經由網際網路報送內政部統計處資料</text:span></text:p>
      <text:p text:style-name="P2">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3:47:00</meta:creation-date>
    <dc:creator>林芝蝶</dc:creator>
    <dc:date>2025-04-01T16:53:00</dc:date>
    <meta:print-date>2025-04-01T16:53:00</meta:print-date>
    <meta:editing-cycles>7</meta:editing-cycles>
    <meta:editing-duration>PT14M</meta:editing-duration>
    <meta:document-statistic meta:table-count="0" meta:image-count="0" meta:object-count="0" meta:page-count="2" meta:paragraph-count="32" meta:word-count="1059" meta:character-count="1086" meta:non-whitespace-character-count="1084"/>
    <meta:generator>LibreOffice/7.2.2.2$Windows_X86_64 LibreOffice_project/02b2acce88a210515b4a5bb2e46cbfb63fe97d56</meta:generator>
  </office:meta>
</office:document-meta>
</file>