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77cm" fo:margin-left="-0.058cm" fo:margin-top="0cm" fo:margin-bottom="0cm" table:align="left" style:writing-mode="lr-tb"/>
    </style:style>
    <style:style style:name="表格1.A" style:family="table-column">
      <style:table-column-properties style:column-width="10.3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57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6.879cm" fo:margin-left="-0.058cm" fo:margin-top="0cm" fo:margin-bottom="0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4.764cm"/>
    </style:style>
    <style:style style:name="表格2.D" style:family="table-column">
      <style:table-column-properties style:column-width="6.03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877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margin-left="0cm" fo:margin-right="0.441cm" style:line-height-at-least="0cm" fo:text-indent="0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cm" fo:text-align="start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style:line-height-at-least="0cm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style:line-height-at-least="0cm" fo:text-indent="0.388cm" style:auto-text-indent="false"/>
    </style:style>
    <style:style style:name="P11" style:family="paragraph" style:parent-style-name="Standard">
      <style:paragraph-properties fo:margin-left="0cm" fo:margin-right="0cm" style:line-height-at-least="0cm" fo:text-indent="0.388cm" style:auto-text-indent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788cm" style:auto-text-indent="false"/>
    </style:style>
    <style:style style:name="P13" style:family="paragraph" style:parent-style-name="Standard">
      <style:paragraph-properties fo:margin-left="0cm" fo:margin-right="0.199cm" style:line-height-at-leas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2.328cm" fo:margin-right="0cm" style:line-height-at-least="0cm" fo:text-indent="-2.328cm" style:auto-text-indent="false"/>
    </style:style>
    <style:style style:name="P15" style:family="paragraph" style:parent-style-name="Standard">
      <style:paragraph-properties fo:margin-left="1.7cm" fo:margin-right="0cm" style:line-height-at-least="0cm" fo:text-indent="-0.427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language-asian="zh" style:country-asian="HK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-asian="標楷體1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建築物室內裝修管理辦法相關書表格式修正規定</text:span></text:p>
      <text:p text:style-name="P5"><text:span text:style-name="T1">建築物室內裝修圖說審查表</text:span><text:span text:style-name="T2"> <text:s text:c="9"/>E1-1</text:span></text:p>
      <text:p text:style-name="P6"><text:span text:style-name="T7">案件編號</text:span></text:p>
      <text:p text:style-name="P2"><draw:line text:anchor-type="char" draw:z-index="2" draw:style-name="gr1" draw:text-style-name="P17" svg:x1="0cm" svg:y1="2.418cm" svg:x2="16.828cm" svg:y2="2.418cm"><text:p/></draw:line><text:span text:style-name="T8">依據建築物室內裝修管理辦法第二十七條規定，直轄市、縣 (市) 主管建築機關或審查機構受理室內裝修圖說文件之審核，應於收件之日起七日內指派審查人員審核完畢。審核合格者於申請圖說簽章；不合格者，應將不合規定之處詳為列舉，一次通知建築物起造人、所有權人或使用人限期改正，逾期未改正或復審仍不合規定者，得將申請案件予以駁回。</text:span><draw:line text:anchor-type="char" draw:z-index="1" draw:style-name="gr1" draw:text-style-name="P17" svg:x1="0cm" svg:y1="0.318cm" svg:x2="16.828cm" svg:y2="0.318cm"><text:p/></draw:line><draw:line text:anchor-type="char" draw:z-index="0" draw:style-name="gr1" draw:text-style-name="P17" svg:x1="0cm" svg:y1="0.318cm" svg:x2="16.828cm" svg:y2="0.318cm"><text:p/></draw:line></text:p>
      <text:p text:style-name="P1"><text:span text:style-name="T3">【建築物原使用執照號碼】</text:span></text:p>
      <text:p text:style-name="P3"><text:span text:style-name="T3">【地址】　　　　　　　　　　　　　　　　【審查機構】（戳記）</text:span></text:p>
      <text:p text:style-name="P3"><text:span text:style-name="T3">【掛號字號】　　　　字第 <text:s text:c="11"/>號</text:span></text:p>
      <text:p text:style-name="P3"><text:span text:style-name="T3">【掛號日期】　　　 <text:s/>年　　 <text:s/>月　 <text:s/>　日　【查驗人員簽章】</text:span></text:p>
      <text:p text:style-name="P10"><text:span text:style-name="T3">□【併建造執照申請】　　　　□　新建　　□　增建　　□　修建　　□　改建</text:span></text:p>
      <text:p text:style-name="P10"><text:span text:style-name="T3">□【併變更使用執照申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審 <text:s text:c="4"/>查 <text:s text:c="4"/>項 <text:s text:c="4"/>目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3">審 <text:s/>查 <text:s/>結 <text:s/>果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【書件審查】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申請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建築物室內裝修業登記證書影本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建築物使用執照謄本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【建築物權利證明文件】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【圖說部分】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現況圖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裝修圖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裝修材料表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經認證之裝修材料合格證明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<text:span text:style-name="T4">拆除物有無含石綿報告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　　簽證表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3">【消防審查合格證明】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3"><text:span text:style-name="T5">呈判流程</text:span></text:p>
          </table:table-cell>
          <table:table-cell table:style-name="表格2.B1" office:value-type="string">
            <text:p text:style-name="P4"><text:span text:style-name="T5">查 <text:s text:c="9"/>驗</text:span></text:p>
          </table:table-cell>
          <table:table-cell table:style-name="表格2.C1" office:value-type="string">
            <text:p text:style-name="P4"><text:span text:style-name="T5">核 <text:s text:c="9"/>稿</text:span></text:p>
          </table:table-cell>
          <table:table-cell table:style-name="表格2.D1" office:value-type="string">
            <text:p text:style-name="P4"><text:span text:style-name="T5">批 <text:s text:c="9"/>示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</table:table>
      <text:p text:style-name="P14"><text:span text:style-name="T5">備註：</text:span><text:span text:style-name="T6">1.</text:span><text:span text:style-name="T5">掛號時審查：僅就“有”、“無”之審查，不涉及內容之審查。</text:span></text:p>
      <text:p text:style-name="P15"><text:soft-page-break/><text:span text:style-name="T5">2.建造執照日期為中華民國九十五年十二月三十一日以前興建、裝修或未領有建造執照之建築物，含有波形石綿瓦、屋面覆蓋油毛氈、波形石綿浪板、石綿水泥煙囪、石膏板或氧化鎂板、梁柱噴塗式防火披覆材、石綿地磚等可能含石綿成分之材料者，或經建築物公共安全檢查申報具疑似石綿成分之材料者，應檢附拆除物有無含石綿報告書。上開報告書載明上開材料不含石綿成分(含石綿物質重量未達百分之一)，並應提出不含石綿成分檢驗證明文件，未送驗或無相關證明文件者，應依拆除石綿材料相關規定辦理。</text:span></text:p>
      <text:p text:style-name="P15"><text:span text:style-name="T5">3.不含石綿成分檢驗證明文件，應由石綿檢測單位出具，且採樣地址應與建築物室內裝修地址相符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</dc:title>
    <meta:initial-creator>user0060085</meta:initial-creator>
    <dc:creator>106067</dc:creator>
    <meta:editing-cycles>2</meta:editing-cycles>
    <meta:print-date>2018-07-26T02:27:00</meta:print-date>
    <meta:creation-date>2018-12-03T07:48:00</meta:creation-date>
    <dc:date>2018-12-03T07:48:00</dc:date>
    <meta:editing-duration>PT1M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32" meta:word-count="698" meta:character-count="843" meta:non-whitespace-character-count="704"/>
    <meta:user-defined meta:name="AppVersion">12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