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0.7222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2.218in"/>
    </style:style>
    <style:style style:name="TableColumn10" style:family="table-column">
      <style:table-column-properties style:column-width="1.1569in"/>
    </style:style>
    <style:style style:name="TableColumn11" style:family="table-column">
      <style:table-column-properties style:column-width="2.0909in"/>
    </style:style>
    <style:style style:name="Table6" style:family="table">
      <style:table-properties style:width="7.1069in" fo:margin-left="0in" table:align="lef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0" style:family="table-row">
      <style:table-row-properties style:min-row-height="0.3333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" style:family="table-row">
      <style:table-row-properties style:min-row-height="0.3333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" style:family="table-row">
      <style:table-row-properties style:min-row-height="0.62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" style:family="table-row">
      <style:table-row-properties style:min-row-height="0.3333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" style:family="table-row">
      <style:table-row-properties style:min-row-height="0.3333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1" style:family="table-row">
      <style:table-row-properties style:min-row-height="0.62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7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5" style:family="table-row">
      <style:table-row-properties style:min-row-height="0.3333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6" style:family="table-row">
      <style:table-row-properties style:min-row-height="0.3333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6" style:family="table-row">
      <style:table-row-properties style:min-row-height="0.3333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4" style:family="table-row">
      <style:table-row-properties style:min-row-height="0.62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9" style:family="table-row">
      <style:table-row-properties style:min-row-height="0.3333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9" style:family="table-row">
      <style:table-row-properties style:min-row-height="0.3333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7" style:family="table-row">
      <style:table-row-properties style:min-row-height="0.62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3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2" style:family="table-row">
      <style:table-row-properties style:min-row-height="0.3333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2" style:family="table-row">
      <style:table-row-properties style:min-row-height="0.3333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0" style:family="table-row">
      <style:table-row-properties style:min-row-height="0.62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text-align="justify" style:line-height-at-least="0in" fo:margin-left="0.3819in" fo:text-indent="-0.381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34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「建築物昇降設備暨機械停車設備檢查員訓練(培訓)、回訓訓練、</text:p>
      <text:p text:style-name="P2"><text:span text:style-name="T3">專業技術人員回訓訓練講習</text:span><text:span text:style-name="T4">」</text:span><text:span text:style-name="T5">授課講師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講師姓名</text:p>
          </table:table-cell>
          <table:table-cell table:style-name="TableCell15" table:number-columns-spanned="2">
            <text:p text:style-name="P16">講師學經歷</text:p>
          </table:table-cell>
          <table:covered-table-cell/>
          <table:table-cell table:style-name="TableCell17" table:number-columns-spanned="2">
            <text:p text:style-name="P18">備註</text:p>
          </table:table-cell>
          <table:covered-table-cell/>
        </table:table-row>
        <table:table-row table:style-name="TableRow19">
          <table:table-cell table:style-name="TableCell20" table:number-rows-spanned="4">
            <text:p text:style-name="P21">　</text:p>
          </table:table-cell>
          <table:table-cell table:style-name="TableCell22">
            <text:p text:style-name="P23">現職</text:p>
          </table:table-cell>
          <table:table-cell table:style-name="TableCell24">
            <text:p text:style-name="P25">　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　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學歷(科系)</text:p>
          </table:table-cell>
          <table:table-cell table:style-name="TableCell34">
            <text:p text:style-name="P35">　</text:p>
          </table:table-cell>
          <table:table-cell table:style-name="TableCell36" table:number-rows-spanned="2">
            <text:p text:style-name="P37">講授科目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>經歷/年資</text:p>
          </table:table-cell>
          <table:table-cell table:style-name="TableCell44" table:number-rows-spanned="2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□ 1.現任或曾任大專講師以上職務。</text:p>
            <text:p text:style-name="P54"><text:span text:style-name="T55">□ 2.</text:span><text:span text:style-name="T56">大專以上相關科系畢業，並有五年以上建築管理</text:span><text:span text:style-name="T57">、資安管理</text:span><text:span text:style-name="T58">或從事昇降設備、機械停車設備</text:span><text:span text:style-name="T59">相關</text:span><text:span text:style-name="T60">業務工作經驗者</text:span><text:span text:style-name="T61">。</text:span></text:p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　</text:p>
          </table:table-cell>
          <table:table-cell table:style-name="TableCell65">
            <text:p text:style-name="P66">現職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聯絡電話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學歷(科系)</text:p>
          </table:table-cell>
          <table:table-cell table:style-name="TableCell77">
            <text:p text:style-name="P78">　</text:p>
          </table:table-cell>
          <table:table-cell table:style-name="TableCell79" table:number-rows-spanned="2">
            <text:p text:style-name="P80">講授科目</text:p>
          </table:table-cell>
          <table:table-cell table:style-name="TableCell81" table:number-rows-spanned="2">
            <text:p text:style-name="P82">　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經歷/年資</text:p>
          </table:table-cell>
          <table:table-cell table:style-name="TableCell87" table:number-rows-spanned="2">
            <text:p text:style-name="P88">　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□ 1.現任或曾任大專講師以上職務。</text:p>
            <text:p text:style-name="P97"><text:span text:style-name="T98">□ 2.</text:span><text:span text:style-name="T99">大專以上相關科系畢業，並有五年以上建築管理</text:span><text:span text:style-name="T100">、資安管理</text:span><text:span text:style-name="T101">或從事昇降設備、機械停車設備</text:span><text:span text:style-name="T102">相關</text:span><text:span text:style-name="T103">業務工作經驗者</text:span><text:span text:style-name="T104">。</text:span></text:p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P107">　</text:p>
          </table:table-cell>
          <table:table-cell table:style-name="TableCell108">
            <text:p text:style-name="P109">現職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學歷(科系)</text:p>
          </table:table-cell>
          <table:table-cell table:style-name="TableCell120">
            <text:p text:style-name="P121">　</text:p>
          </table:table-cell>
          <table:table-cell table:style-name="TableCell122" table:number-rows-spanned="2">
            <text:p text:style-name="P123">講授科目</text:p>
          </table:table-cell>
          <table:table-cell table:style-name="TableCell124" table:number-rows-spanned="2">
            <text:p text:style-name="P125">　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經歷/年資</text:p>
          </table:table-cell>
          <table:table-cell table:style-name="TableCell130" table:number-rows-spanned="2">
            <text:p text:style-name="P131">　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□ 1.現任或曾任大專講師以上職務。</text:p>
            <text:p text:style-name="P140"><text:span text:style-name="T141">□ 2.</text:span><text:span text:style-name="T142">大專以上相關科系畢業，並有五年以上建築管理</text:span><text:span text:style-name="T143">、資安管理</text:span><text:span text:style-name="T144">或從事昇降設備、機械停車設備</text:span><text:span text:style-name="T145">相關</text:span><text:span text:style-name="T146">業務工作經驗者</text:span><text:span text:style-name="T147">。</text:span></text:p>
          </table:table-cell>
          <table:covered-table-cell/>
        </table:table-row>
        <table:table-row table:style-name="TableRow148">
          <table:table-cell table:style-name="TableCell149" table:number-rows-spanned="4">
            <text:p text:style-name="P150">　</text:p>
          </table:table-cell>
          <table:table-cell table:style-name="TableCell151">
            <text:p text:style-name="P152">現職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聯絡電話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學歷(科系)</text:p>
          </table:table-cell>
          <table:table-cell table:style-name="TableCell163">
            <text:p text:style-name="P164">　</text:p>
          </table:table-cell>
          <table:table-cell table:style-name="TableCell165" table:number-rows-spanned="2">
            <text:p text:style-name="P166">講授科目</text:p>
          </table:table-cell>
          <table:table-cell table:style-name="TableCell167" table:number-rows-spanned="2">
            <text:p text:style-name="P168">　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經歷/年資</text:p>
          </table:table-cell>
          <table:table-cell table:style-name="TableCell173" table:number-rows-spanned="2">
            <text:p text:style-name="P174">　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□ 1.現任或曾任大專講師以上職務。</text:p>
            <text:p text:style-name="P183"><text:span text:style-name="T184">□ 2.</text:span><text:span text:style-name="T185">大專以上相關科系畢業，並有五年以上建築管理</text:span><text:span text:style-name="T186">、資安管理</text:span><text:span text:style-name="T187">或從事昇降設備、機械停車設備</text:span><text:span text:style-name="T188">相關</text:span><text:span text:style-name="T189">業務工作經驗者</text:span><text:span text:style-name="T190">。</text:span></text:p>
          </table:table-cell>
          <table:covered-table-cell/>
        </table:table-row>
        <table:table-row table:style-name="TableRow191">
          <table:table-cell table:style-name="TableCell192" table:number-rows-spanned="4">
            <text:p text:style-name="P193">　</text:p>
          </table:table-cell>
          <table:table-cell table:style-name="TableCell194">
            <text:p text:style-name="P195">現職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聯絡電話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學歷(科系)</text:p>
          </table:table-cell>
          <table:table-cell table:style-name="TableCell206">
            <text:p text:style-name="P207">　</text:p>
          </table:table-cell>
          <table:table-cell table:style-name="TableCell208" table:number-rows-spanned="2">
            <text:p text:style-name="P209">講授科目</text:p>
          </table:table-cell>
          <table:table-cell table:style-name="TableCell210" table:number-rows-spanned="2">
            <text:p text:style-name="P211">　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2">
            <text:p text:style-name="P215">經歷/年資</text:p>
          </table:table-cell>
          <table:table-cell table:style-name="TableCell216" table:number-rows-spanned="2">
            <text:p text:style-name="P217">　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□ 1.現任或曾任大專講師以上職務。</text:p>
            <text:p text:style-name="P226"><text:span text:style-name="T227">□ 2.</text:span><text:span text:style-name="T228">大專以上相關科系畢業，並有五年以上建築管理</text:span><text:span text:style-name="T229">、資安管理</text:span><text:span text:style-name="T230">或從事昇降設備、機械停車設備</text:span><text:span text:style-name="T231">相關</text:span><text:span text:style-name="T232">業務工作經驗者</text:span><text:span text:style-name="T233">。</text:span></text:p>
          </table:table-cell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建築物公共安全專業檢查人換證回訓講習」授課師資規劃表</dc:title>
    <meta:initial-creator>CPA</meta:initial-creator>
    <dc:creator>105086</dc:creator>
    <meta:creation-date>2023-09-16T08:38:00Z</meta:creation-date>
    <dc:date>2023-09-16T08:38:00Z</dc:date>
    <meta:print-date>2023-09-16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