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7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7"/>July 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78145" calcext:value-type="float">
            <text:p><text:s/>578,145 </text:p>
          </table:table-cell>
          <table:table-cell table:style-name="ce30" office:value-type="float" office:value="3563" calcext:value-type="float">
            <text:p><text:s/>3,563 </text:p>
          </table:table-cell>
          <table:table-cell table:style-name="ce30" office:value-type="float" office:value="29182" calcext:value-type="float">
            <text:p><text:s/>29,1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530816" calcext:value-type="float">
            <text:p><text:s/>530,8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00" calcext:value-type="float">
            <text:p><text:s/>1,400 </text:p>
          </table:table-cell>
          <table:table-cell table:style-name="ce30" office:value-type="float" office:value="14696" calcext:value-type="float">
            <text:p><text:s/>14,696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740" calcext:value-type="float">
            <text:p><text:s/>740 </text:p>
          </table:table-cell>
          <table:table-cell table:style-name="ce30" office:value-type="float" office:value="4845" calcext:value-type="float">
            <text:p><text:s/>4,845 </text:p>
          </table:table-cell>
          <table:table-cell table:style-name="ce30" office:value-type="float" office:value="3451" calcext:value-type="float">
            <text:p><text:s/>3,451 </text:p>
          </table:table-cell>
          <table:table-cell table:style-name="ce30" office:value-type="float" office:value="1394" calcext:value-type="float">
            <text:p><text:s/>1,394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1587" calcext:value-type="float">
            <text:p><text:s/>181,587 </text:p>
          </table:table-cell>
          <table:table-cell table:style-name="ce30" office:value-type="float" office:value="1518" calcext:value-type="float">
            <text:p><text:s/>1,51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5112" calcext:value-type="float">
            <text:p><text:s/>175,1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5167" calcext:value-type="float">
            <text:p><text:s/>5,1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1460" calcext:value-type="float">
            <text:p><text:s/>1,460 </text:p>
          </table:table-cell>
          <table:table-cell table:style-name="ce30" office:value-type="float" office:value="1308" calcext:value-type="float">
            <text:p><text:s/>1,308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348" calcext:value-type="float">
            <text:p><text:s/>82,348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297" calcext:value-type="float">
            <text:p><text:s/>74,2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136" calcext:value-type="float">
            <text:p><text:s/>1,1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548" calcext:value-type="float">
            <text:p><text:s/>548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2949" calcext:value-type="float">
            <text:p><text:s/>52,949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8472" calcext:value-type="float">
            <text:p><text:s/>8,4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2483" calcext:value-type="float">
            <text:p><text:s/>42,4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720" calcext:value-type="float">
            <text:p><text:s/>1,7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274" calcext:value-type="float">
            <text:p><text:s/>274 </text:p>
          </table:table-cell>
          <table:table-cell table:style-name="ce30" office:value-type="float" office:value="154" calcext:value-type="float">
            <text:p><text:s/>1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671" calcext:value-type="float">
            <text:p><text:s/>21,671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193" calcext:value-type="float">
            <text:p><text:s/>17,1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58" calcext:value-type="float">
            <text:p><text:s/>6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211" calcext:value-type="float">
            <text:p><text:s/>21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6070" calcext:value-type="float">
            <text:p><text:s/>116,070 </text:p>
          </table:table-cell>
          <table:table-cell table:style-name="ce30" office:value-type="float" office:value="1073" calcext:value-type="float">
            <text:p><text:s/>1,07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624" calcext:value-type="float">
            <text:p><text:s/>113,6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847" calcext:value-type="float">
            <text:p><text:s/>1,8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235" calcext:value-type="float">
            <text:p><text:s/>1,235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805" calcext:value-type="float">
            <text:p><text:s/>80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0718" calcext:value-type="float">
            <text:p><text:s/>120,718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9889" calcext:value-type="float">
            <text:p><text:s/>9,8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5901" calcext:value-type="float">
            <text:p><text:s/>105,9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082" calcext:value-type="float">
            <text:p><text:s/>4,08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934" calcext:value-type="float">
            <text:p><text:s/>934 </text:p>
          </table:table-cell>
          <table:table-cell table:style-name="ce30" office:value-type="float" office:value="846" calcext:value-type="float">
            <text:p><text:s/>846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68" calcext:value-type="float">
            <text:p><text:s/>2,768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1061" calcext:value-type="float">
            <text:p><text:s/>41,06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63" calcext:value-type="float">
            <text:p><text:s/>37,06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76" calcext:value-type="float">
            <text:p><text:s/>2,8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1" office:value-type="float" office:value="388" calcext:value-type="float">
            <text:p><text:s/>388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337" calcext:value-type="float">
            <text:p><text:s/>5,33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5" calcext:value-type="float">
            <text:p><text:s/>3,9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955" calcext:value-type="float">
            <text:p><text:s/>1,955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7" calcext:value-type="float">
            <text:p><text:s/>1,7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71" calcext:value-type="float">
            <text:p><text:s/>7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322" calcext:value-type="float">
            <text:p><text:s/>5,322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24" calcext:value-type="float">
            <text:p><text:s/>4,9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18" calcext:value-type="float">
            <text:p><text:s/>1,9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319" calcext:value-type="float">
            <text:p><text:s/>2,31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2" calcext:value-type="float">
            <text:p><text:s/>1,9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39" calcext:value-type="float">
            <text:p><text:s/>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78" calcext:value-type="float">
            <text:p><text:s/>2,6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6" calcext:value-type="float">
            <text:p><text:s/>13,06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79" calcext:value-type="float">
            <text:p><text:s/>12,1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711" calcext:value-type="float">
            <text:p><text:s/>7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88" calcext:value-type="float">
            <text:p><text:s/>2,688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475" calcext:value-type="float">
            <text:p><text:s/>17,475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66" calcext:value-type="float">
            <text:p><text:s/>16,4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238" calcext:value-type="float">
            <text:p><text:s/>7,238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783" calcext:value-type="float">
            <text:p><text:s/>6,7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106" calcext:value-type="float">
            <text:p><text:s/>16,10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02" calcext:value-type="float">
            <text:p><text:s/>2,8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9" calcext:value-type="float">
            <text:p><text:s/>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65" calcext:value-type="float">
            <text:p><text:s/>2,2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7" calcext:value-type="float">
            <text:p><text:s/>5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09-02T10:01:48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