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 2020</text:p>
          </table:table-cell>
          <table:covered-table-cell table:number-columns-repeated="8"/>
          <table:table-cell office:value-type="string" office:string-value="中華民國109年 4月" table:formula="of:=[.A2]" table:number-columns-spanned="8" table:number-rows-spanned="1" table:style-name="ce84">
            <text:p>中華民國109年 4月</text:p>
          </table:table-cell>
          <table:covered-table-cell table:number-columns-repeated="7"/>
          <table:table-cell office:value-type="string" office:string-value=" Apr. 2020" table:formula="of:=[.I2]" table:number-columns-spanned="6" table:number-rows-spanned="1" table:style-name="ce86">
            <text:p><text:s/>Apr. 2020</text:p>
          </table:table-cell>
          <table:covered-table-cell table:number-columns-repeated="5"/>
          <table:table-cell office:value-type="string" office:string-value="中華民國109年 4月" table:formula="of:=[.A2]" table:number-columns-spanned="6" table:number-rows-spanned="1" table:style-name="ce84">
            <text:p>中華民國109年 4月</text:p>
          </table:table-cell>
          <table:covered-table-cell table:number-columns-repeated="5"/>
          <table:table-cell office:value-type="string" office:string-value=" Apr. 2020" table:formula="of:=[.I2]" table:number-columns-spanned="4" table:number-rows-spanned="1" table:style-name="ce86">
            <text:p><text:s/>Apr. 2020</text:p>
          </table:table-cell>
          <table:covered-table-cell table:number-columns-repeated="3"/>
          <table:table-cell office:value-type="string" office:string-value="中華民國109年 4月" table:formula="of:=[.A2]" table:number-columns-spanned="6" table:number-rows-spanned="1" table:style-name="ce84">
            <text:p>中華民國109年 4月</text:p>
          </table:table-cell>
          <table:covered-table-cell table:number-columns-repeated="5"/>
          <table:table-cell office:value-type="string" office:string-value=" Apr. 2020" table:formula="of:=[.I2]" table:number-columns-spanned="5" table:number-rows-spanned="1" table:style-name="ce86">
            <text:p><text:s/>Apr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20" table:style-name="ce25">
            <text:p>2,120</text:p>
          </table:table-cell>
          <table:table-cell office:value-type="float" office:value="3936805" table:style-name="ce27">
            <text:p>3,936,805</text:p>
          </table:table-cell>
          <table:table-cell office:value-type="float" office:value="37488103" table:style-name="ce17">
            <text:p>37,488,103</text:p>
          </table:table-cell>
          <table:table-cell office:value-type="float" office:value="2" table:style-name="ce19">
            <text:p>2</text:p>
          </table:table-cell>
          <table:table-cell office:value-type="float" office:value="1046" table:style-name="ce27">
            <text:p>1,046</text:p>
          </table:table-cell>
          <table:table-cell office:value-type="float" office:value="5312" table:style-name="ce19">
            <text:p>5,312</text:p>
          </table:table-cell>
          <table:table-cell office:value-type="float" office:value="7" table:style-name="ce19">
            <text:p>7</text:p>
          </table:table-cell>
          <table:table-cell office:value-type="float" office:value="62732" table:style-name="ce17">
            <text:p>62,732</text:p>
          </table:table-cell>
          <table:table-cell office:value-type="float" office:value="857463" table:style-name="ce17">
            <text:p>857,463</text:p>
          </table:table-cell>
          <table:table-cell office:value-type="float" office:value="167" table:style-name="ce19">
            <text:p>167</text:p>
          </table:table-cell>
          <table:table-cell office:value-type="float" office:value="1598260" table:style-name="ce17">
            <text:p>1,598,260</text:p>
          </table:table-cell>
          <table:table-cell office:value-type="float" office:value="13757174" table:style-name="ce17">
            <text:p>13,757,174</text:p>
          </table:table-cell>
          <table:table-cell office:value-type="float" office:value="55" table:style-name="ce19">
            <text:p>55</text:p>
          </table:table-cell>
          <table:table-cell office:value-type="float" office:value="98162" table:style-name="ce27">
            <text:p>98,162</text:p>
          </table:table-cell>
          <table:table-cell office:value-type="float" office:value="679305" table:style-name="ce17">
            <text:p>679,3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27550" table:style-name="ce17">
            <text:p>27,550</text:p>
          </table:table-cell>
          <table:table-cell office:value-type="float" office:value="153712" table:style-name="ce19">
            <text:p>153,712</text:p>
          </table:table-cell>
          <table:table-cell office:value-type="float" office:value="11" table:style-name="ce19">
            <text:p>11</text:p>
          </table:table-cell>
          <table:table-cell office:value-type="float" office:value="8734" table:style-name="ce17">
            <text:p>8,734</text:p>
          </table:table-cell>
          <table:table-cell office:value-type="float" office:value="55117" table:style-name="ce17">
            <text:p>55,117</text:p>
          </table:table-cell>
          <table:table-cell office:value-type="float" office:value="88" table:style-name="ce19">
            <text:p>88</text:p>
          </table:table-cell>
          <table:table-cell office:value-type="float" office:value="161140" table:style-name="ce17">
            <text:p>161,140</text:p>
          </table:table-cell>
          <table:table-cell office:value-type="float" office:value="2027993" table:style-name="ce17">
            <text:p>2,027,993</text:p>
          </table:table-cell>
          <table:table-cell office:value-type="float" office:value="3" table:style-name="ce19">
            <text:p>3</text:p>
          </table:table-cell>
          <table:table-cell office:value-type="float" office:value="16315" table:style-name="ce17">
            <text:p>16,315</text:p>
          </table:table-cell>
          <table:table-cell office:value-type="float" office:value="92543" table:style-name="ce17">
            <text:p>92,5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3" table:style-name="ce25">
            <text:p>1,593</text:p>
          </table:table-cell>
          <table:table-cell office:value-type="float" office:value="12345" table:style-name="ce19">
            <text:p>12,345</text:p>
          </table:table-cell>
          <table:table-cell office:value-type="float" office:value="1772353" table:style-name="ce17">
            <text:p>1,772,353</text:p>
          </table:table-cell>
          <table:table-cell office:value-type="float" office:value="19005052" table:style-name="ce17">
            <text:p>19,005,052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17058" table:style-name="ce17">
            <text:p>17,058</text:p>
          </table:table-cell>
          <table:table-cell office:value-type="float" office:value="94605" table:style-name="ce17">
            <text:p>94,6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9483" table:style-name="ce17">
            <text:p>9,483</text:p>
          </table:table-cell>
          <table:table-cell office:value-type="float" office:value="55394" table:style-name="ce17">
            <text:p>55,394</text:p>
          </table:table-cell>
          <table:table-cell office:value-type="float" office:value="115" table:style-name="ce19">
            <text:p>115</text:p>
          </table:table-cell>
          <table:table-cell office:value-type="float" office:value="163972" table:style-name="ce17">
            <text:p>163,972</text:p>
          </table:table-cell>
          <table:table-cell office:value-type="float" office:value="704433" table:style-name="ce17">
            <text:p>704,433</text:p>
          </table:table-cell>
          <table:table-cell office:value-type="float" office:value="115" table:style-name="ce19">
            <text:p>115</text:p>
          </table:table-cell>
          <table:table-cell office:value-type="float" office:value="163972" table:style-name="ce17">
            <text:p>163,972</text:p>
          </table:table-cell>
          <table:table-cell office:value-type="float" office:value="704433" table:style-name="ce17">
            <text:p>704,4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25">
            <text:p>50</text:p>
          </table:table-cell>
          <table:table-cell office:value-type="float" office:value="949917" table:style-name="ce27">
            <text:p>949,917</text:p>
          </table:table-cell>
          <table:table-cell office:value-type="float" office:value="13668342" table:style-name="ce17">
            <text:p>13,668,3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545316" table:style-name="ce17">
            <text:p>545,316</text:p>
          </table:table-cell>
          <table:table-cell office:value-type="float" office:value="7289982" table:style-name="ce17">
            <text:p>7,289,982</text:p>
          </table:table-cell>
          <table:table-cell office:value-type="float" office:value="1" table:style-name="ce19">
            <text:p>1</text:p>
          </table:table-cell>
          <table:table-cell office:value-type="float" office:value="759" table:style-name="ce27">
            <text:p>759</text:p>
          </table:table-cell>
          <table:table-cell office:value-type="float" office:value="5089" table:style-name="ce17">
            <text:p>5,0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33" table:style-name="ce17">
            <text:p>1,533</text:p>
          </table:table-cell>
          <table:table-cell office:value-type="float" office:value="11880" table:style-name="ce17">
            <text:p>11,880</text:p>
          </table:table-cell>
          <table:table-cell office:value-type="float" office:value="1" table:style-name="ce19">
            <text:p>1</text:p>
          </table:table-cell>
          <table:table-cell office:value-type="float" office:value="170" table:style-name="ce17">
            <text:p>170</text:p>
          </table:table-cell>
          <table:table-cell office:value-type="float" office:value="2986" table:style-name="ce17">
            <text:p>2,986</text:p>
          </table:table-cell>
          <table:table-cell office:value-type="float" office:value="1" table:style-name="ce19">
            <text:p>1</text:p>
          </table:table-cell>
          <table:table-cell office:value-type="float" office:value="536" table:style-name="ce17">
            <text:p>536</text:p>
          </table:table-cell>
          <table:table-cell office:value-type="float" office:value="4152" table:style-name="ce17">
            <text:p>4,1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3018" table:style-name="ce19">
            <text:p>3,018</text:p>
          </table:table-cell>
          <table:table-cell office:value-type="float" office:value="399701" table:style-name="ce17">
            <text:p>399,701</text:p>
          </table:table-cell>
          <table:table-cell office:value-type="float" office:value="6328873" table:style-name="ce17">
            <text:p>6,328,87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70" table:style-name="ce17">
            <text:p>570</text:p>
          </table:table-cell>
          <table:table-cell office:value-type="float" office:value="4497" table:style-name="ce17">
            <text:p>4,4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332" table:style-name="ce17">
            <text:p>1,332</text:p>
          </table:table-cell>
          <table:table-cell office:value-type="float" office:value="20883" table:style-name="ce17">
            <text:p>20,883</text:p>
          </table:table-cell>
          <table:table-cell office:value-type="float" office:value="2" table:style-name="ce19">
            <text:p>2</text:p>
          </table:table-cell>
          <table:table-cell office:value-type="float" office:value="1332" table:style-name="ce17">
            <text:p>1,332</text:p>
          </table:table-cell>
          <table:table-cell office:value-type="float" office:value="20883" table:style-name="ce17">
            <text:p>20,8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203350" table:style-name="ce27">
            <text:p>203,350</text:p>
          </table:table-cell>
          <table:table-cell office:value-type="float" office:value="3332244" table:style-name="ce17">
            <text:p>3,332,2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9824" table:style-name="ce17">
            <text:p>39,824</text:p>
          </table:table-cell>
          <table:table-cell office:value-type="float" office:value="669822" table:style-name="ce17">
            <text:p>669,822</text:p>
          </table:table-cell>
          <table:table-cell office:value-type="float" office:value="1" table:style-name="ce19">
            <text:p>1</text:p>
          </table:table-cell>
          <table:table-cell office:value-type="float" office:value="38516" table:style-name="ce17">
            <text:p>38,516</text:p>
          </table:table-cell>
          <table:table-cell office:value-type="float" office:value="564641" table:style-name="ce17">
            <text:p>564,641</text:p>
          </table:table-cell>
          <table:table-cell office:value-type="float" office:value="1" table:style-name="ce19">
            <text:p>1</text:p>
          </table:table-cell>
          <table:table-cell office:value-type="float" office:value="459" table:style-name="ce27">
            <text:p>459</text:p>
          </table:table-cell>
          <table:table-cell office:value-type="float" office:value="7591" table:style-name="ce17">
            <text:p>7,5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04" table:style-name="ce17">
            <text:p>704</text:p>
          </table:table-cell>
          <table:table-cell office:value-type="float" office:value="5759" table:style-name="ce17">
            <text:p>5,759</text:p>
          </table:table-cell>
          <table:table-cell office:value-type="float" office:value="4" table:style-name="ce19">
            <text:p>4</text:p>
          </table:table-cell>
          <table:table-cell office:value-type="float" office:value="84791" table:style-name="ce17">
            <text:p>84,791</text:p>
          </table:table-cell>
          <table:table-cell office:value-type="float" office:value="1532971" table:style-name="ce17">
            <text:p>1,532,9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319" table:style-name="ce19">
            <text:p>319</text:p>
          </table:table-cell>
          <table:table-cell office:value-type="float" office:value="38658" table:style-name="ce17">
            <text:p>38,658</text:p>
          </table:table-cell>
          <table:table-cell office:value-type="float" office:value="548206" table:style-name="ce17">
            <text:p>548,2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3254" table:style-name="ce17">
            <text:p>3,254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3254" table:style-name="ce17">
            <text:p>3,2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25">
            <text:p>100</text:p>
          </table:table-cell>
          <table:table-cell office:value-type="float" office:value="457151" table:style-name="ce27">
            <text:p>457,151</text:p>
          </table:table-cell>
          <table:table-cell office:value-type="float" office:value="5678028" table:style-name="ce17">
            <text:p>5,678,0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352" table:style-name="ce17">
            <text:p>11,352</text:p>
          </table:table-cell>
          <table:table-cell office:value-type="float" office:value="114651" table:style-name="ce17">
            <text:p>114,651</text:p>
          </table:table-cell>
          <table:table-cell office:value-type="float" office:value="23" table:style-name="ce19">
            <text:p>23</text:p>
          </table:table-cell>
          <table:table-cell office:value-type="float" office:value="38761" table:style-name="ce17">
            <text:p>38,761</text:p>
          </table:table-cell>
          <table:table-cell office:value-type="float" office:value="327994" table:style-name="ce17">
            <text:p>327,994</text:p>
          </table:table-cell>
          <table:table-cell office:value-type="float" office:value="4" table:style-name="ce19">
            <text:p>4</text:p>
          </table:table-cell>
          <table:table-cell office:value-type="float" office:value="9179" table:style-name="ce27">
            <text:p>9,179</text:p>
          </table:table-cell>
          <table:table-cell office:value-type="float" office:value="98794" table:style-name="ce17">
            <text:p>98,7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6437" table:style-name="ce17">
            <text:p>6,437</text:p>
          </table:table-cell>
          <table:table-cell office:value-type="float" office:value="52784" table:style-name="ce19">
            <text:p>52,784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684" table:style-name="ce17">
            <text:p>684</text:p>
          </table:table-cell>
          <table:table-cell office:value-type="float" office:value="6" table:style-name="ce19">
            <text:p>6</text:p>
          </table:table-cell>
          <table:table-cell office:value-type="float" office:value="2062" table:style-name="ce17">
            <text:p>2,062</text:p>
          </table:table-cell>
          <table:table-cell office:value-type="float" office:value="16061" table:style-name="ce17">
            <text:p>16,0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25">
            <text:p>60</text:p>
          </table:table-cell>
          <table:table-cell office:value-type="float" office:value="2724" table:style-name="ce19">
            <text:p>2,724</text:p>
          </table:table-cell>
          <table:table-cell office:value-type="float" office:value="386078" table:style-name="ce17">
            <text:p>386,078</text:p>
          </table:table-cell>
          <table:table-cell office:value-type="float" office:value="5045099" table:style-name="ce17">
            <text:p>5,045,09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69" table:style-name="ce17">
            <text:p>869</text:p>
          </table:table-cell>
          <table:table-cell office:value-type="float" office:value="5995" table:style-name="ce17">
            <text:p>5,99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2314" table:style-name="ce17">
            <text:p>2,314</text:p>
          </table:table-cell>
          <table:table-cell office:value-type="float" office:value="15966" table:style-name="ce17">
            <text:p>15,9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25">
            <text:p>217</text:p>
          </table:table-cell>
          <table:table-cell office:value-type="float" office:value="365405" table:style-name="ce27">
            <text:p>365,405</text:p>
          </table:table-cell>
          <table:table-cell office:value-type="float" office:value="3186069" table:style-name="ce17">
            <text:p>3,186,0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93690" table:style-name="ce17">
            <text:p>93,690</text:p>
          </table:table-cell>
          <table:table-cell office:value-type="float" office:value="629252" table:style-name="ce17">
            <text:p>629,252</text:p>
          </table:table-cell>
          <table:table-cell office:value-type="float" office:value="6" table:style-name="ce19">
            <text:p>6</text:p>
          </table:table-cell>
          <table:table-cell office:value-type="float" office:value="40165" table:style-name="ce27">
            <text:p>40,165</text:p>
          </table:table-cell>
          <table:table-cell office:value-type="float" office:value="304608" table:style-name="ce17">
            <text:p>304,60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5486" table:style-name="ce17">
            <text:p>5,486</text:p>
          </table:table-cell>
          <table:table-cell office:value-type="float" office:value="23374" table:style-name="ce19">
            <text:p>23,374</text:p>
          </table:table-cell>
          <table:table-cell office:value-type="float" office:value="2" table:style-name="ce19">
            <text:p>2</text:p>
          </table:table-cell>
          <table:table-cell office:value-type="float" office:value="1243" table:style-name="ce17">
            <text:p>1,243</text:p>
          </table:table-cell>
          <table:table-cell office:value-type="float" office:value="8392" table:style-name="ce17">
            <text:p>8,392</text:p>
          </table:table-cell>
          <table:table-cell office:value-type="float" office:value="18" table:style-name="ce19">
            <text:p>18</text:p>
          </table:table-cell>
          <table:table-cell office:value-type="float" office:value="10378" table:style-name="ce17">
            <text:p>10,378</text:p>
          </table:table-cell>
          <table:table-cell office:value-type="float" office:value="73403" table:style-name="ce17">
            <text:p>73,4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" table:style-name="ce25">
            <text:p>173</text:p>
          </table:table-cell>
          <table:table-cell office:value-type="float" office:value="1456" table:style-name="ce19">
            <text:p>1,456</text:p>
          </table:table-cell>
          <table:table-cell office:value-type="float" office:value="213345" table:style-name="ce17">
            <text:p>213,345</text:p>
          </table:table-cell>
          <table:table-cell office:value-type="float" office:value="2139686" table:style-name="ce17">
            <text:p>2,139,6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098" table:style-name="ce17">
            <text:p>1,098</text:p>
          </table:table-cell>
          <table:table-cell office:value-type="float" office:value="7354" table:style-name="ce17">
            <text:p>7,354</text:p>
          </table:table-cell>
          <table:table-cell office:value-type="float" office:value="2" table:style-name="ce19">
            <text:p>2</text:p>
          </table:table-cell>
          <table:table-cell office:value-type="float" office:value="1098" table:style-name="ce17">
            <text:p>1,098</text:p>
          </table:table-cell>
          <table:table-cell office:value-type="float" office:value="7354" table:style-name="ce17">
            <text:p>7,3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8" table:style-name="ce25">
            <text:p>418</text:p>
          </table:table-cell>
          <table:table-cell office:value-type="float" office:value="286168" table:style-name="ce27">
            <text:p>286,168</text:p>
          </table:table-cell>
          <table:table-cell office:value-type="float" office:value="1649955" table:style-name="ce17">
            <text:p>1,649,955</text:p>
          </table:table-cell>
          <table:table-cell office:value-type="float" office:value="1" table:style-name="ce19">
            <text:p>1</text:p>
          </table:table-cell>
          <table:table-cell office:value-type="float" office:value="743" table:style-name="ce27">
            <text:p>743</text:p>
          </table:table-cell>
          <table:table-cell office:value-type="float" office:value="4160" table:style-name="ce19">
            <text:p>4,160</text:p>
          </table:table-cell>
          <table:table-cell office:value-type="float" office:value="2" table:style-name="ce19">
            <text:p>2</text:p>
          </table:table-cell>
          <table:table-cell office:value-type="float" office:value="9261" table:style-name="ce17">
            <text:p>9,261</text:p>
          </table:table-cell>
          <table:table-cell office:value-type="float" office:value="59977" table:style-name="ce17">
            <text:p>59,977</text:p>
          </table:table-cell>
          <table:table-cell office:value-type="float" office:value="17" table:style-name="ce19">
            <text:p>17</text:p>
          </table:table-cell>
          <table:table-cell office:value-type="float" office:value="91966" table:style-name="ce17">
            <text:p>91,966</text:p>
          </table:table-cell>
          <table:table-cell office:value-type="float" office:value="531030" table:style-name="ce17">
            <text:p>531,030</text:p>
          </table:table-cell>
          <table:table-cell office:value-type="float" office:value="2" table:style-name="ce19">
            <text:p>2</text:p>
          </table:table-cell>
          <table:table-cell office:value-type="float" office:value="10776" table:style-name="ce27">
            <text:p>10,776</text:p>
          </table:table-cell>
          <table:table-cell office:value-type="float" office:value="59489" table:style-name="ce17">
            <text:p>59,4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453" table:style-name="ce17">
            <text:p>453</text:p>
          </table:table-cell>
          <table:table-cell office:value-type="float" office:value="2386" table:style-name="ce19">
            <text:p>2,3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448" table:style-name="ce17">
            <text:p>1,448</text:p>
          </table:table-cell>
          <table:table-cell office:value-type="float" office:value="8120" table:style-name="ce17">
            <text:p>8,120</text:p>
          </table:table-cell>
          <table:table-cell office:value-type="float" office:value="1" table:style-name="ce19">
            <text:p>1</text:p>
          </table:table-cell>
          <table:table-cell office:value-type="float" office:value="15567" table:style-name="ce17">
            <text:p>15,567</text:p>
          </table:table-cell>
          <table:table-cell office:value-type="float" office:value="87173" table:style-name="ce17">
            <text:p>87,1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25">
            <text:p>364</text:p>
          </table:table-cell>
          <table:table-cell office:value-type="float" office:value="714" table:style-name="ce19">
            <text:p>714</text:p>
          </table:table-cell>
          <table:table-cell office:value-type="float" office:value="123374" table:style-name="ce17">
            <text:p>123,374</text:p>
          </table:table-cell>
          <table:table-cell office:value-type="float" office:value="726332" table:style-name="ce17">
            <text:p>726,3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2" table:style-name="ce17">
            <text:p>342</text:p>
          </table:table-cell>
          <table:table-cell office:value-type="float" office:value="1913" table:style-name="ce17">
            <text:p>1,9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32238" table:style-name="ce17">
            <text:p>32,238</text:p>
          </table:table-cell>
          <table:table-cell office:value-type="float" office:value="169375" table:style-name="ce17">
            <text:p>169,375</text:p>
          </table:table-cell>
          <table:table-cell office:value-type="float" office:value="21" table:style-name="ce19">
            <text:p>21</text:p>
          </table:table-cell>
          <table:table-cell office:value-type="float" office:value="32238" table:style-name="ce17">
            <text:p>32,238</text:p>
          </table:table-cell>
          <table:table-cell office:value-type="float" office:value="169375" table:style-name="ce17">
            <text:p>169,3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6" table:style-name="ce25">
            <text:p>116</text:p>
          </table:table-cell>
          <table:table-cell office:value-type="float" office:value="154474" table:style-name="ce27">
            <text:p>154,474</text:p>
          </table:table-cell>
          <table:table-cell office:value-type="float" office:value="1204507" table:style-name="ce17">
            <text:p>1,204,5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16028" table:style-name="ce17">
            <text:p>16,028</text:p>
          </table:table-cell>
          <table:table-cell office:value-type="float" office:value="89192" table:style-name="ce17">
            <text:p>89,192</text:p>
          </table:table-cell>
          <table:table-cell office:value-type="float" office:value="3" table:style-name="ce19">
            <text:p>3</text:p>
          </table:table-cell>
          <table:table-cell office:value-type="float" office:value="1092" table:style-name="ce27">
            <text:p>1,092</text:p>
          </table:table-cell>
          <table:table-cell office:value-type="float" office:value="6947" table:style-name="ce17">
            <text:p>6,94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95" table:style-name="ce17">
            <text:p>595</text:p>
          </table:table-cell>
          <table:table-cell office:value-type="float" office:value="3400" table:style-name="ce17">
            <text:p>3,400</text:p>
          </table:table-cell>
          <table:table-cell office:value-type="float" office:value="3" table:style-name="ce19">
            <text:p>3</text:p>
          </table:table-cell>
          <table:table-cell office:value-type="float" office:value="643" table:style-name="ce17">
            <text:p>643</text:p>
          </table:table-cell>
          <table:table-cell office:value-type="float" office:value="3679" table:style-name="ce17">
            <text:p>3,6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8" table:style-name="ce25">
            <text:p>88</text:p>
          </table:table-cell>
          <table:table-cell office:value-type="float" office:value="964" table:style-name="ce19">
            <text:p>964</text:p>
          </table:table-cell>
          <table:table-cell office:value-type="float" office:value="131426" table:style-name="ce17">
            <text:p>131,426</text:p>
          </table:table-cell>
          <table:table-cell office:value-type="float" office:value="1079810" table:style-name="ce17">
            <text:p>1,079,8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3" table:style-name="ce17">
            <text:p>283</text:p>
          </table:table-cell>
          <table:table-cell office:value-type="float" office:value="1620" table:style-name="ce17">
            <text:p>1,6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407" table:style-name="ce17">
            <text:p>4,407</text:p>
          </table:table-cell>
          <table:table-cell office:value-type="float" office:value="19859" table:style-name="ce17">
            <text:p>19,859</text:p>
          </table:table-cell>
          <table:table-cell office:value-type="float" office:value="3" table:style-name="ce19">
            <text:p>3</text:p>
          </table:table-cell>
          <table:table-cell office:value-type="float" office:value="4407" table:style-name="ce17">
            <text:p>4,407</text:p>
          </table:table-cell>
          <table:table-cell office:value-type="float" office:value="19859" table:style-name="ce17">
            <text:p>19,8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64" table:style-name="ce25">
            <text:p>1,164</text:p>
          </table:table-cell>
          <table:table-cell office:value-type="float" office:value="949364" table:style-name="ce27">
            <text:p>949,364</text:p>
          </table:table-cell>
          <table:table-cell office:value-type="float" office:value="5586787" table:style-name="ce17">
            <text:p>5,586,7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295" table:style-name="ce17">
            <text:p>2,295</text:p>
          </table:table-cell>
          <table:table-cell office:value-type="float" office:value="13013" table:style-name="ce17">
            <text:p>13,013</text:p>
          </table:table-cell>
          <table:table-cell office:value-type="float" office:value="72" table:style-name="ce19">
            <text:p>72</text:p>
          </table:table-cell>
          <table:table-cell office:value-type="float" office:value="212699" table:style-name="ce17">
            <text:p>212,699</text:p>
          </table:table-cell>
          <table:table-cell office:value-type="float" office:value="1180639" table:style-name="ce17">
            <text:p>1,180,639</text:p>
          </table:table-cell>
          <table:table-cell office:value-type="float" office:value="35" table:style-name="ce19">
            <text:p>35</text:p>
          </table:table-cell>
          <table:table-cell office:value-type="float" office:value="34575" table:style-name="ce27">
            <text:p>34,575</text:p>
          </table:table-cell>
          <table:table-cell office:value-type="float" office:value="192391" table:style-name="ce17">
            <text:p>192,3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15174" table:style-name="ce17">
            <text:p>15,174</text:p>
          </table:table-cell>
          <table:table-cell office:value-type="float" office:value="75168" table:style-name="ce19">
            <text:p>75,168</text:p>
          </table:table-cell>
          <table:table-cell office:value-type="float" office:value="4" table:style-name="ce19">
            <text:p>4</text:p>
          </table:table-cell>
          <table:table-cell office:value-type="float" office:value="4560" table:style-name="ce17">
            <text:p>4,560</text:p>
          </table:table-cell>
          <table:table-cell office:value-type="float" office:value="25002" table:style-name="ce17">
            <text:p>25,002</text:p>
          </table:table-cell>
          <table:table-cell office:value-type="float" office:value="47" table:style-name="ce19">
            <text:p>47</text:p>
          </table:table-cell>
          <table:table-cell office:value-type="float" office:value="60770" table:style-name="ce17">
            <text:p>60,770</text:p>
          </table:table-cell>
          <table:table-cell office:value-type="float" office:value="387150" table:style-name="ce17">
            <text:p>387,150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17">
            <text:p>212</text:p>
          </table:table-cell>
          <table:table-cell office:value-type="float" office:value="1218" table:style-name="ce17">
            <text:p>1,2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8" table:style-name="ce25">
            <text:p>858</text:p>
          </table:table-cell>
          <table:table-cell office:value-type="float" office:value="3101" table:style-name="ce19">
            <text:p>3,101</text:p>
          </table:table-cell>
          <table:table-cell office:value-type="float" office:value="474153" table:style-name="ce17">
            <text:p>474,153</text:p>
          </table:table-cell>
          <table:table-cell office:value-type="float" office:value="3115082" table:style-name="ce17">
            <text:p>3,115,082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13258" table:style-name="ce17">
            <text:p>13,258</text:p>
          </table:table-cell>
          <table:table-cell office:value-type="float" office:value="73988" table:style-name="ce17">
            <text:p>73,9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7169" table:style-name="ce17">
            <text:p>7,169</text:p>
          </table:table-cell>
          <table:table-cell office:value-type="float" office:value="39428" table:style-name="ce17">
            <text:p>39,428</text:p>
          </table:table-cell>
          <table:table-cell office:value-type="float" office:value="86" table:style-name="ce19">
            <text:p>86</text:p>
          </table:table-cell>
          <table:table-cell office:value-type="float" office:value="124499" table:style-name="ce17">
            <text:p>124,499</text:p>
          </table:table-cell>
          <table:table-cell office:value-type="float" office:value="483708" table:style-name="ce17">
            <text:p>483,708</text:p>
          </table:table-cell>
          <table:table-cell office:value-type="float" office:value="86" table:style-name="ce19">
            <text:p>86</text:p>
          </table:table-cell>
          <table:table-cell office:value-type="float" office:value="124499" table:style-name="ce17">
            <text:p>124,499</text:p>
          </table:table-cell>
          <table:table-cell office:value-type="float" office:value="483708" table:style-name="ce17">
            <text:p>483,7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8" table:style-name="ce31">
            <text:p>118</text:p>
          </table:table-cell>
          <table:table-cell office:value-type="float" office:value="83732" table:style-name="ce28">
            <text:p>83,732</text:p>
          </table:table-cell>
          <table:table-cell office:value-type="float" office:value="536582" table:style-name="ce18">
            <text:p>536,5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38" table:style-name="ce18">
            <text:p>1,738</text:p>
          </table:table-cell>
          <table:table-cell office:value-type="float" office:value="10081" table:style-name="ce18">
            <text:p>10,081</text:p>
          </table:table-cell>
          <table:table-cell office:value-type="float" office:value="7" table:style-name="ce20">
            <text:p>7</text:p>
          </table:table-cell>
          <table:table-cell office:value-type="float" office:value="4909" table:style-name="ce18">
            <text:p>4,909</text:p>
          </table:table-cell>
          <table:table-cell office:value-type="float" office:value="24572" table:style-name="ce18">
            <text:p>24,572</text:p>
          </table:table-cell>
          <table:table-cell office:value-type="float" office:value="7" table:style-name="ce20">
            <text:p>7</text:p>
          </table:table-cell>
          <table:table-cell office:value-type="float" office:value="12269" table:style-name="ce28">
            <text:p>12,269</text:p>
          </table:table-cell>
          <table:table-cell office:value-type="float" office:value="70329" table:style-name="ce18">
            <text:p>70,3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6851" table:style-name="ce18">
            <text:p>36,851</text:p>
          </table:table-cell>
          <table:table-cell office:value-type="float" office:value="256447" table:style-name="ce18">
            <text:p>256,4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31">
            <text:p>75</text:p>
          </table:table-cell>
          <table:table-cell office:value-type="float" office:value="150" table:style-name="ce20">
            <text:p>150</text:p>
          </table:table-cell>
          <table:table-cell office:value-type="float" office:value="22122" table:style-name="ce18">
            <text:p>22,122</text:p>
          </table:table-cell>
          <table:table-cell office:value-type="float" office:value="139947" table:style-name="ce18">
            <text:p>139,947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976" table:style-name="ce18">
            <text:p>4,976</text:p>
          </table:table-cell>
          <table:table-cell office:value-type="float" office:value="30371" table:style-name="ce18">
            <text:p>30,37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67" table:style-name="ce18">
            <text:p>867</text:p>
          </table:table-cell>
          <table:table-cell office:value-type="float" office:value="4835" table:style-name="ce18">
            <text:p>4,835</text:p>
          </table:table-cell>
          <table:table-cell office:value-type="float" office:value="4" table:style-name="ce20">
            <text:p>4</text:p>
          </table:table-cell>
          <table:table-cell office:value-type="float" office:value="867" table:style-name="ce18">
            <text:p>867</text:p>
          </table:table-cell>
          <table:table-cell office:value-type="float" office:value="4835" table:style-name="ce18">
            <text:p>4,8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1">
            <text:p>57</text:p>
          </table:table-cell>
          <table:table-cell office:value-type="float" office:value="223969" table:style-name="ce28">
            <text:p>223,969</text:p>
          </table:table-cell>
          <table:table-cell office:value-type="float" office:value="1472712" table:style-name="ce18">
            <text:p>1,472,7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7399" table:style-name="ce18">
            <text:p>47,399</text:p>
          </table:table-cell>
          <table:table-cell office:value-type="float" office:value="269188" table:style-name="ce18">
            <text:p>269,188</text:p>
          </table:table-cell>
          <table:table-cell office:value-type="float" office:value="2" table:style-name="ce20">
            <text:p>2</text:p>
          </table:table-cell>
          <table:table-cell office:value-type="float" office:value="538" table:style-name="ce28">
            <text:p>538</text:p>
          </table:table-cell>
          <table:table-cell office:value-type="float" office:value="2604" table:style-name="ce18">
            <text:p>2,6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12455" table:style-name="ce18">
            <text:p>12,455</text:p>
          </table:table-cell>
          <table:table-cell office:value-type="float" office:value="62277" table:style-name="ce20">
            <text:p>62,2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94" table:style-name="ce18">
            <text:p>1,094</text:p>
          </table:table-cell>
          <table:table-cell office:value-type="float" office:value="5471" table:style-name="ce18">
            <text:p>5,4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1">
            <text:p>44</text:p>
          </table:table-cell>
          <table:table-cell office:value-type="float" office:value="1083" table:style-name="ce20">
            <text:p>1,083</text:p>
          </table:table-cell>
          <table:table-cell office:value-type="float" office:value="162183" table:style-name="ce18">
            <text:p>162,183</text:p>
          </table:table-cell>
          <table:table-cell office:value-type="float" office:value="1131674" table:style-name="ce18">
            <text:p>1,131,6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498" table:style-name="ce18">
            <text:p>1,498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498" table:style-name="ce18">
            <text:p>1,4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31">
            <text:p>84</text:p>
          </table:table-cell>
          <table:table-cell office:value-type="float" office:value="58249" table:style-name="ce28">
            <text:p>58,249</text:p>
          </table:table-cell>
          <table:table-cell office:value-type="float" office:value="313107" table:style-name="ce18">
            <text:p>313,1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7431" table:style-name="ce18">
            <text:p>37,431</text:p>
          </table:table-cell>
          <table:table-cell office:value-type="float" office:value="203766" table:style-name="ce18">
            <text:p>203,766</text:p>
          </table:table-cell>
          <table:table-cell office:value-type="float" office:value="1" table:style-name="ce20">
            <text:p>1</text:p>
          </table:table-cell>
          <table:table-cell office:value-type="float" office:value="298" table:style-name="ce28">
            <text:p>298</text:p>
          </table:table-cell>
          <table:table-cell office:value-type="float" office:value="1490" table:style-name="ce18">
            <text:p>1,4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73" table:style-name="ce18">
            <text:p>1,573</text:p>
          </table:table-cell>
          <table:table-cell office:value-type="float" office:value="7868" table:style-name="ce18">
            <text:p>7,8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31">
            <text:p>65</text:p>
          </table:table-cell>
          <table:table-cell office:value-type="float" office:value="98" table:style-name="ce20">
            <text:p>98</text:p>
          </table:table-cell>
          <table:table-cell office:value-type="float" office:value="17767" table:style-name="ce18">
            <text:p>17,767</text:p>
          </table:table-cell>
          <table:table-cell office:value-type="float" office:value="95176" table:style-name="ce18">
            <text:p>95,17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2" table:style-name="ce18">
            <text:p>742</text:p>
          </table:table-cell>
          <table:table-cell office:value-type="float" office:value="3165" table:style-name="ce18">
            <text:p>3,16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38" table:style-name="ce18">
            <text:p>438</text:p>
          </table:table-cell>
          <table:table-cell office:value-type="float" office:value="1642" table:style-name="ce18">
            <text:p>1,642</text:p>
          </table:table-cell>
          <table:table-cell office:value-type="float" office:value="3" table:style-name="ce20">
            <text:p>3</text:p>
          </table:table-cell>
          <table:table-cell office:value-type="float" office:value="438" table:style-name="ce18">
            <text:p>438</text:p>
          </table:table-cell>
          <table:table-cell office:value-type="float" office:value="1642" table:style-name="ce18">
            <text:p>1,6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31">
            <text:p>210</text:p>
          </table:table-cell>
          <table:table-cell office:value-type="float" office:value="185161" table:style-name="ce28">
            <text:p>185,161</text:p>
          </table:table-cell>
          <table:table-cell office:value-type="float" office:value="953521" table:style-name="ce18">
            <text:p>953,5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54042" table:style-name="ce18">
            <text:p>54,042</text:p>
          </table:table-cell>
          <table:table-cell office:value-type="float" office:value="297703" table:style-name="ce18">
            <text:p>297,703</text:p>
          </table:table-cell>
          <table:table-cell office:value-type="float" office:value="5" table:style-name="ce20">
            <text:p>5</text:p>
          </table:table-cell>
          <table:table-cell office:value-type="float" office:value="3233" table:style-name="ce28">
            <text:p>3,233</text:p>
          </table:table-cell>
          <table:table-cell office:value-type="float" office:value="17809" table:style-name="ce18">
            <text:p>17,80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24" table:style-name="ce18">
            <text:p>2,624</text:p>
          </table:table-cell>
          <table:table-cell office:value-type="float" office:value="14699" table:style-name="ce18">
            <text:p>14,699</text:p>
          </table:table-cell>
          <table:table-cell office:value-type="float" office:value="6" table:style-name="ce20">
            <text:p>6</text:p>
          </table:table-cell>
          <table:table-cell office:value-type="float" office:value="1412" table:style-name="ce18">
            <text:p>1,412</text:p>
          </table:table-cell>
          <table:table-cell office:value-type="float" office:value="7765" table:style-name="ce18">
            <text:p>7,7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31">
            <text:p>151</text:p>
          </table:table-cell>
          <table:table-cell office:value-type="float" office:value="405" table:style-name="ce20">
            <text:p>405</text:p>
          </table:table-cell>
          <table:table-cell office:value-type="float" office:value="67615" table:style-name="ce18">
            <text:p>67,615</text:p>
          </table:table-cell>
          <table:table-cell office:value-type="float" office:value="431965" table:style-name="ce18">
            <text:p>431,96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21" table:style-name="ce18">
            <text:p>1,821</text:p>
          </table:table-cell>
          <table:table-cell office:value-type="float" office:value="10259" table:style-name="ce18">
            <text:p>10,2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6774" table:style-name="ce18">
            <text:p>6,774</text:p>
          </table:table-cell>
          <table:table-cell office:value-type="float" office:value="37257" table:style-name="ce18">
            <text:p>37,257</text:p>
          </table:table-cell>
          <table:table-cell office:value-type="float" office:value="18" table:style-name="ce20">
            <text:p>18</text:p>
          </table:table-cell>
          <table:table-cell office:value-type="float" office:value="47640" table:style-name="ce18">
            <text:p>47,640</text:p>
          </table:table-cell>
          <table:table-cell office:value-type="float" office:value="136064" table:style-name="ce18">
            <text:p>136,064</text:p>
          </table:table-cell>
          <table:table-cell office:value-type="float" office:value="18" table:style-name="ce20">
            <text:p>18</text:p>
          </table:table-cell>
          <table:table-cell office:value-type="float" office:value="47640" table:style-name="ce18">
            <text:p>47,640</text:p>
          </table:table-cell>
          <table:table-cell office:value-type="float" office:value="136064" table:style-name="ce18">
            <text:p>136,0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4" table:style-name="ce31">
            <text:p>104</text:p>
          </table:table-cell>
          <table:table-cell office:value-type="float" office:value="67473" table:style-name="ce28">
            <text:p>67,473</text:p>
          </table:table-cell>
          <table:table-cell office:value-type="float" office:value="451232" table:style-name="ce18">
            <text:p>451,2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37" table:style-name="ce18">
            <text:p>737</text:p>
          </table:table-cell>
          <table:table-cell office:value-type="float" office:value="3905" table:style-name="ce18">
            <text:p>3,905</text:p>
          </table:table-cell>
          <table:table-cell office:value-type="float" office:value="4" table:style-name="ce20">
            <text:p>4</text:p>
          </table:table-cell>
          <table:table-cell office:value-type="float" office:value="7749" table:style-name="ce28">
            <text:p>7,749</text:p>
          </table:table-cell>
          <table:table-cell office:value-type="float" office:value="45093" table:style-name="ce18">
            <text:p>45,09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7871" table:style-name="ce18">
            <text:p>7,871</text:p>
          </table:table-cell>
          <table:table-cell office:value-type="float" office:value="47946" table:style-name="ce18">
            <text:p>47,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3" table:style-name="ce31">
            <text:p>73</text:p>
          </table:table-cell>
          <table:table-cell office:value-type="float" office:value="249" table:style-name="ce20">
            <text:p>249</text:p>
          </table:table-cell>
          <table:table-cell office:value-type="float" office:value="34840" table:style-name="ce18">
            <text:p>34,840</text:p>
          </table:table-cell>
          <table:table-cell office:value-type="float" office:value="279786" table:style-name="ce18">
            <text:p>279,78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95" table:style-name="ce18">
            <text:p>1,095</text:p>
          </table:table-cell>
          <table:table-cell office:value-type="float" office:value="6024" table:style-name="ce18">
            <text:p>6,02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5181" table:style-name="ce18">
            <text:p>15,181</text:p>
          </table:table-cell>
          <table:table-cell office:value-type="float" office:value="68478" table:style-name="ce18">
            <text:p>68,478</text:p>
          </table:table-cell>
          <table:table-cell office:value-type="float" office:value="9" table:style-name="ce20">
            <text:p>9</text:p>
          </table:table-cell>
          <table:table-cell office:value-type="float" office:value="15181" table:style-name="ce18">
            <text:p>15,181</text:p>
          </table:table-cell>
          <table:table-cell office:value-type="float" office:value="68478" table:style-name="ce18">
            <text:p>68,4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0" table:style-name="ce31">
            <text:p>170</text:p>
          </table:table-cell>
          <table:table-cell office:value-type="float" office:value="119450" table:style-name="ce28">
            <text:p>119,450</text:p>
          </table:table-cell>
          <table:table-cell office:value-type="float" office:value="721937" table:style-name="ce18">
            <text:p>721,9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5083" table:style-name="ce18">
            <text:p>45,083</text:p>
          </table:table-cell>
          <table:table-cell office:value-type="float" office:value="250726" table:style-name="ce18">
            <text:p>250,726</text:p>
          </table:table-cell>
          <table:table-cell office:value-type="float" office:value="3" table:style-name="ce20">
            <text:p>3</text:p>
          </table:table-cell>
          <table:table-cell office:value-type="float" office:value="2172" table:style-name="ce28">
            <text:p>2,172</text:p>
          </table:table-cell>
          <table:table-cell office:value-type="float" office:value="12010" table:style-name="ce18">
            <text:p>12,0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482" table:style-name="ce18">
            <text:p>482</text:p>
          </table:table-cell>
          <table:table-cell office:value-type="float" office:value="2652" table:style-name="ce20">
            <text:p>2,6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50" table:style-name="ce18">
            <text:p>850</text:p>
          </table:table-cell>
          <table:table-cell office:value-type="float" office:value="4672" table:style-name="ce18">
            <text:p>4,6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31">
            <text:p>132</text:p>
          </table:table-cell>
          <table:table-cell office:value-type="float" office:value="313" table:style-name="ce20">
            <text:p>313</text:p>
          </table:table-cell>
          <table:table-cell office:value-type="float" office:value="50316" table:style-name="ce18">
            <text:p>50,316</text:p>
          </table:table-cell>
          <table:table-cell office:value-type="float" office:value="357628" table:style-name="ce18">
            <text:p>357,62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17" table:style-name="ce18">
            <text:p>917</text:p>
          </table:table-cell>
          <table:table-cell office:value-type="float" office:value="5120" table:style-name="ce18">
            <text:p>5,12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395" table:style-name="ce18">
            <text:p>395</text:p>
          </table:table-cell>
          <table:table-cell office:value-type="float" office:value="2171" table:style-name="ce18">
            <text:p>2,171</text:p>
          </table:table-cell>
          <table:table-cell office:value-type="float" office:value="16" table:style-name="ce20">
            <text:p>16</text:p>
          </table:table-cell>
          <table:table-cell office:value-type="float" office:value="19235" table:style-name="ce18">
            <text:p>19,235</text:p>
          </table:table-cell>
          <table:table-cell office:value-type="float" office:value="86958" table:style-name="ce18">
            <text:p>86,958</text:p>
          </table:table-cell>
          <table:table-cell office:value-type="float" office:value="16" table:style-name="ce20">
            <text:p>16</text:p>
          </table:table-cell>
          <table:table-cell office:value-type="float" office:value="19235" table:style-name="ce18">
            <text:p>19,235</text:p>
          </table:table-cell>
          <table:table-cell office:value-type="float" office:value="86958" table:style-name="ce18">
            <text:p>86,9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1" table:style-name="ce31">
            <text:p>101</text:p>
          </table:table-cell>
          <table:table-cell office:value-type="float" office:value="54764" table:style-name="ce28">
            <text:p>54,764</text:p>
          </table:table-cell>
          <table:table-cell office:value-type="float" office:value="277161" table:style-name="ce18">
            <text:p>277,1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836" table:style-name="ce18">
            <text:p>7,836</text:p>
          </table:table-cell>
          <table:table-cell office:value-type="float" office:value="40809" table:style-name="ce18">
            <text:p>40,809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72" table:style-name="ce18">
            <text:p>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2076" table:style-name="ce18">
            <text:p>2,076</text:p>
          </table:table-cell>
          <table:table-cell office:value-type="float" office:value="9432" table:style-name="ce20">
            <text:p>9,4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881" table:style-name="ce18">
            <text:p>8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5" table:style-name="ce31">
            <text:p>75</text:p>
          </table:table-cell>
          <table:table-cell office:value-type="float" office:value="129" table:style-name="ce20">
            <text:p>129</text:p>
          </table:table-cell>
          <table:table-cell office:value-type="float" office:value="22973" table:style-name="ce18">
            <text:p>22,973</text:p>
          </table:table-cell>
          <table:table-cell office:value-type="float" office:value="131468" table:style-name="ce18">
            <text:p>131,46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50" table:style-name="ce18">
            <text:p>1,450</text:p>
          </table:table-cell>
          <table:table-cell office:value-type="float" office:value="7364" table:style-name="ce18">
            <text:p>7,36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0254" table:style-name="ce18">
            <text:p>20,254</text:p>
          </table:table-cell>
          <table:table-cell office:value-type="float" office:value="87135" table:style-name="ce18">
            <text:p>87,135</text:p>
          </table:table-cell>
          <table:table-cell office:value-type="float" office:value="13" table:style-name="ce20">
            <text:p>13</text:p>
          </table:table-cell>
          <table:table-cell office:value-type="float" office:value="20254" table:style-name="ce18">
            <text:p>20,254</text:p>
          </table:table-cell>
          <table:table-cell office:value-type="float" office:value="87135" table:style-name="ce18">
            <text:p>87,1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31">
            <text:p>100</text:p>
          </table:table-cell>
          <table:table-cell office:value-type="float" office:value="65558" table:style-name="ce28">
            <text:p>65,558</text:p>
          </table:table-cell>
          <table:table-cell office:value-type="float" office:value="323949" table:style-name="ce18">
            <text:p>323,9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147" table:style-name="ce18">
            <text:p>9,147</text:p>
          </table:table-cell>
          <table:table-cell office:value-type="float" office:value="45892" table:style-name="ce18">
            <text:p>45,892</text:p>
          </table:table-cell>
          <table:table-cell office:value-type="float" office:value="2" table:style-name="ce20">
            <text:p>2</text:p>
          </table:table-cell>
          <table:table-cell office:value-type="float" office:value="3747" table:style-name="ce28">
            <text:p>3,747</text:p>
          </table:table-cell>
          <table:table-cell office:value-type="float" office:value="18737" table:style-name="ce18">
            <text:p>18,7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7013" table:style-name="ce18">
            <text:p>7,013</text:p>
          </table:table-cell>
          <table:table-cell office:value-type="float" office:value="35934" table:style-name="ce18">
            <text:p>35,9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31">
            <text:p>57</text:p>
          </table:table-cell>
          <table:table-cell office:value-type="float" office:value="171" table:style-name="ce20">
            <text:p>171</text:p>
          </table:table-cell>
          <table:table-cell office:value-type="float" office:value="24794" table:style-name="ce18">
            <text:p>24,794</text:p>
          </table:table-cell>
          <table:table-cell office:value-type="float" office:value="124922" table:style-name="ce18">
            <text:p>124,9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62" table:style-name="ce18">
            <text:p>862</text:p>
          </table:table-cell>
          <table:table-cell office:value-type="float" office:value="4310" table:style-name="ce18">
            <text:p>4,3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9995" table:style-name="ce18">
            <text:p>19,995</text:p>
          </table:table-cell>
          <table:table-cell office:value-type="float" office:value="94154" table:style-name="ce18">
            <text:p>94,154</text:p>
          </table:table-cell>
          <table:table-cell office:value-type="float" office:value="19" table:style-name="ce20">
            <text:p>19</text:p>
          </table:table-cell>
          <table:table-cell office:value-type="float" office:value="19995" table:style-name="ce18">
            <text:p>19,995</text:p>
          </table:table-cell>
          <table:table-cell office:value-type="float" office:value="94154" table:style-name="ce18">
            <text:p>94,1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1">
            <text:p>36</text:p>
          </table:table-cell>
          <table:table-cell office:value-type="float" office:value="9439" table:style-name="ce28">
            <text:p>9,439</text:p>
          </table:table-cell>
          <table:table-cell office:value-type="float" office:value="48435" table:style-name="ce18">
            <text:p>48,4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8" table:style-name="ce18">
            <text:p>508</text:p>
          </table:table-cell>
          <table:table-cell office:value-type="float" office:value="2541" table:style-name="ce18">
            <text:p>2,541</text:p>
          </table:table-cell>
          <table:table-cell office:value-type="float" office:value="3" table:style-name="ce20">
            <text:p>3</text:p>
          </table:table-cell>
          <table:table-cell office:value-type="float" office:value="2838" table:style-name="ce28">
            <text:p>2,838</text:p>
          </table:table-cell>
          <table:table-cell office:value-type="float" office:value="14188" table:style-name="ce18">
            <text:p>14,18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480" table:style-name="ce18">
            <text:p>480</text:p>
          </table:table-cell>
          <table:table-cell office:value-type="float" office:value="1" table:style-name="ce20">
            <text:p>1</text:p>
          </table:table-cell>
          <table:table-cell office:value-type="float" office:value="212" table:style-name="ce18">
            <text:p>212</text:p>
          </table:table-cell>
          <table:table-cell office:value-type="float" office:value="1218" table:style-name="ce18">
            <text:p>1,2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4161" table:style-name="ce18">
            <text:p>4,161</text:p>
          </table:table-cell>
          <table:table-cell office:value-type="float" office:value="21486" table:style-name="ce18">
            <text:p>21,48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40" table:style-name="ce18">
            <text:p>1,340</text:p>
          </table:table-cell>
          <table:table-cell office:value-type="float" office:value="7102" table:style-name="ce18">
            <text:p>7,10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420" table:style-name="ce18">
            <text:p>1,420</text:p>
          </table:table-cell>
          <table:table-cell office:value-type="float" office:value="2" table:style-name="ce20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420" table:style-name="ce18">
            <text:p>1,4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1">
            <text:p>37</text:p>
          </table:table-cell>
          <table:table-cell office:value-type="float" office:value="31384" table:style-name="ce28">
            <text:p>31,384</text:p>
          </table:table-cell>
          <table:table-cell office:value-type="float" office:value="190122" table:style-name="ce18">
            <text:p>190,1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60" table:style-name="ce28">
            <text:p>1,360</text:p>
          </table:table-cell>
          <table:table-cell office:value-type="float" office:value="6799" table:style-name="ce18">
            <text:p>6,79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56" table:style-name="ce18">
            <text:p>2,356</text:p>
          </table:table-cell>
          <table:table-cell office:value-type="float" office:value="11845" table:style-name="ce18">
            <text:p>11,8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1">
            <text:p>32</text:p>
          </table:table-cell>
          <table:table-cell office:value-type="float" office:value="224" table:style-name="ce20">
            <text:p>224</text:p>
          </table:table-cell>
          <table:table-cell office:value-type="float" office:value="27308" table:style-name="ce18">
            <text:p>27,308</text:p>
          </table:table-cell>
          <table:table-cell office:value-type="float" office:value="169681" table:style-name="ce18">
            <text:p>169,6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3" table:style-name="ce18">
            <text:p>2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5" table:style-name="ce18">
            <text:p>305</text:p>
          </table:table-cell>
          <table:table-cell office:value-type="float" office:value="1524" table:style-name="ce18">
            <text:p>1,524</text:p>
          </table:table-cell>
          <table:table-cell office:value-type="float" office:value="1" table:style-name="ce20">
            <text:p>1</text:p>
          </table:table-cell>
          <table:table-cell office:value-type="float" office:value="305" table:style-name="ce18">
            <text:p>305</text:p>
          </table:table-cell>
          <table:table-cell office:value-type="float" office:value="1524" table:style-name="ce18">
            <text:p>1,5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9" table:style-name="ce31">
            <text:p>69</text:p>
          </table:table-cell>
          <table:table-cell office:value-type="float" office:value="14092" table:style-name="ce28">
            <text:p>14,092</text:p>
          </table:table-cell>
          <table:table-cell office:value-type="float" office:value="70016" table:style-name="ce18">
            <text:p>70,0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793" table:style-name="ce18">
            <text:p>793</text:p>
          </table:table-cell>
          <table:table-cell office:value-type="float" office:value="4" table:style-name="ce20">
            <text:p>4</text:p>
          </table:table-cell>
          <table:table-cell office:value-type="float" office:value="253" table:style-name="ce28">
            <text:p>253</text:p>
          </table:table-cell>
          <table:table-cell office:value-type="float" office:value="1261" table:style-name="ce18">
            <text:p>1,26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807" table:style-name="ce20">
            <text:p>8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31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13393" table:style-name="ce18">
            <text:p>13,393</text:p>
          </table:table-cell>
          <table:table-cell office:value-type="float" office:value="66863" table:style-name="ce18">
            <text:p>66,8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8688" table:style-name="ce28">
            <text:p>8,688</text:p>
          </table:table-cell>
          <table:table-cell office:value-type="float" office:value="75459" table:style-name="ce18">
            <text:p>75,4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57" table:style-name="ce18">
            <text:p>4,957</text:p>
          </table:table-cell>
          <table:table-cell office:value-type="float" office:value="38418" table:style-name="ce18">
            <text:p>38,4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3731" table:style-name="ce18">
            <text:p>3,731</text:p>
          </table:table-cell>
          <table:table-cell office:value-type="float" office:value="37041" table:style-name="ce18">
            <text:p>37,0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31">
            <text:p>32</text:p>
          </table:table-cell>
          <table:table-cell office:value-type="float" office:value="12399" table:style-name="ce28">
            <text:p>12,399</text:p>
          </table:table-cell>
          <table:table-cell office:value-type="float" office:value="66171" table:style-name="ce18">
            <text:p>66,1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57" table:style-name="ce18">
            <text:p>557</text:p>
          </table:table-cell>
          <table:table-cell office:value-type="float" office:value="2932" table:style-name="ce18">
            <text:p>2,9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8">
            <text:p>104</text:p>
          </table:table-cell>
          <table:table-cell office:value-type="float" office:value="1999" table:style-name="ce18">
            <text:p>1,99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936" table:style-name="ce18">
            <text:p>1,936</text:p>
          </table:table-cell>
          <table:table-cell office:value-type="float" office:value="10303" table:style-name="ce18">
            <text:p>10,303</text:p>
          </table:table-cell>
          <table:table-cell office:value-type="float" office:value="1" table:style-name="ce20">
            <text:p>1</text:p>
          </table:table-cell>
          <table:table-cell office:value-type="float" office:value="1160" table:style-name="ce18">
            <text:p>1,160</text:p>
          </table:table-cell>
          <table:table-cell office:value-type="float" office:value="6034" table:style-name="ce18">
            <text:p>6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1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8642" table:style-name="ce18">
            <text:p>8,642</text:p>
          </table:table-cell>
          <table:table-cell office:value-type="float" office:value="44903" table:style-name="ce18">
            <text:p>44,9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31">
            <text:p>43</text:p>
          </table:table-cell>
          <table:table-cell office:value-type="float" office:value="15006" table:style-name="ce28">
            <text:p>15,006</text:p>
          </table:table-cell>
          <table:table-cell office:value-type="float" office:value="86383" table:style-name="ce18">
            <text:p>86,3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2326" table:style-name="ce18">
            <text:p>2,3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5" table:style-name="ce18">
            <text:p>275</text:p>
          </table:table-cell>
          <table:table-cell office:value-type="float" office:value="1515" table:style-name="ce18">
            <text:p>1,5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31">
            <text:p>40</text:p>
          </table:table-cell>
          <table:table-cell office:value-type="float" office:value="101" table:style-name="ce20">
            <text:p>101</text:p>
          </table:table-cell>
          <table:table-cell office:value-type="float" office:value="14308" table:style-name="ce18">
            <text:p>14,308</text:p>
          </table:table-cell>
          <table:table-cell office:value-type="float" office:value="82542" table:style-name="ce18">
            <text:p>82,5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25">
            <text:p>28</text:p>
          </table:table-cell>
          <table:table-cell office:value-type="float" office:value="10432" table:style-name="ce27">
            <text:p>10,432</text:p>
          </table:table-cell>
          <table:table-cell office:value-type="float" office:value="40538" table:style-name="ce17">
            <text:p>40,538</text:p>
          </table:table-cell>
          <table:table-cell office:value-type="float" office:value="1" table:style-name="ce19">
            <text:p>1</text:p>
          </table:table-cell>
          <table:table-cell office:value-type="float" office:value="303" table:style-name="ce27">
            <text:p>303</text:p>
          </table:table-cell>
          <table:table-cell office:value-type="float" office:value="1152" table:style-name="ce19">
            <text:p>1,1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740" table:style-name="ce17">
            <text:p>740</text:p>
          </table:table-cell>
          <table:table-cell office:value-type="float" office:value="2811" table:style-name="ce17">
            <text:p>2,811</text:p>
          </table:table-cell>
          <table:table-cell office:value-type="float" office:value="3" table:style-name="ce19">
            <text:p>3</text:p>
          </table:table-cell>
          <table:table-cell office:value-type="float" office:value="1157" table:style-name="ce27">
            <text:p>1,157</text:p>
          </table:table-cell>
          <table:table-cell office:value-type="float" office:value="4396" table:style-name="ce17">
            <text:p>4,39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878" table:style-name="ce17">
            <text:p>878</text:p>
          </table:table-cell>
          <table:table-cell office:value-type="float" office:value="3623" table:style-name="ce17">
            <text:p>3,6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5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5618" table:style-name="ce17">
            <text:p>5,618</text:p>
          </table:table-cell>
          <table:table-cell office:value-type="float" office:value="21964" table:style-name="ce17">
            <text:p>21,96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36" table:style-name="ce17">
            <text:p>1,736</text:p>
          </table:table-cell>
          <table:table-cell office:value-type="float" office:value="6592" table:style-name="ce17">
            <text:p>6,59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1">
            <text:p>22</text:p>
          </table:table-cell>
          <table:table-cell office:value-type="float" office:value="7730" table:style-name="ce28">
            <text:p>7,730</text:p>
          </table:table-cell>
          <table:table-cell office:value-type="float" office:value="29371" table:style-name="ce18">
            <text:p>29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40" table:style-name="ce18">
            <text:p>740</text:p>
          </table:table-cell>
          <table:table-cell office:value-type="float" office:value="2811" table:style-name="ce18">
            <text:p>2,811</text:p>
          </table:table-cell>
          <table:table-cell office:value-type="float" office:value="3" table:style-name="ce20">
            <text:p>3</text:p>
          </table:table-cell>
          <table:table-cell office:value-type="float" office:value="1157" table:style-name="ce28">
            <text:p>1,157</text:p>
          </table:table-cell>
          <table:table-cell office:value-type="float" office:value="4396" table:style-name="ce18">
            <text:p>4,39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15" table:style-name="ce18">
            <text:p>615</text:p>
          </table:table-cell>
          <table:table-cell office:value-type="float" office:value="2335" table:style-name="ce18">
            <text:p>2,3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3482" table:style-name="ce18">
            <text:p>3,482</text:p>
          </table:table-cell>
          <table:table-cell office:value-type="float" office:value="13237" table:style-name="ce18">
            <text:p>13,23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36" table:style-name="ce18">
            <text:p>1,736</text:p>
          </table:table-cell>
          <table:table-cell office:value-type="float" office:value="6592" table:style-name="ce18">
            <text:p>6,59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" table:style-name="ce31">
            <text:p>6</text:p>
          </table:table-cell>
          <table:table-cell office:value-type="float" office:value="2702" table:style-name="ce28">
            <text:p>2,702</text:p>
          </table:table-cell>
          <table:table-cell office:value-type="float" office:value="11167" table:style-name="ce18">
            <text:p>11,167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28">
            <text:p>303</text:p>
          </table:table-cell>
          <table:table-cell office:value-type="float" office:value="1152" table:style-name="ce20">
            <text:p>1,1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288" table:style-name="ce18">
            <text:p>1,2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136" table:style-name="ce18">
            <text:p>2,136</text:p>
          </table:table-cell>
          <table:table-cell office:value-type="float" office:value="8727" table:style-name="ce18">
            <text:p>8,7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560544" table:style-name="ce27">
            <text:p>560,544</text:p>
          </table:table-cell>
          <table:table-cell office:value-type="float" office:value="3141633" table:style-name="ce17">
            <text:p>3,141,6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560544" table:style-name="ce17">
            <text:p>560,544</text:p>
          </table:table-cell>
          <table:table-cell office:value-type="float" office:value="3141633" table:style-name="ce17">
            <text:p>3,141,6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1">
            <text:p>10</text:p>
          </table:table-cell>
          <table:table-cell office:value-type="float" office:value="560544" table:style-name="ce28">
            <text:p>560,544</text:p>
          </table:table-cell>
          <table:table-cell office:value-type="float" office:value="3141633" table:style-name="ce18">
            <text:p>3,141,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560544" table:style-name="ce18">
            <text:p>560,544</text:p>
          </table:table-cell>
          <table:table-cell office:value-type="float" office:value="3141633" table:style-name="ce18">
            <text:p>3,141,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 2020</text:p>
          </table:table-cell>
          <table:covered-table-cell table:number-columns-repeated="9"/>
          <table:table-cell office:value-type="string" office:string-value="中華民國109年 4月" table:formula="of:=[.A2]" table:number-columns-spanned="8" table:number-rows-spanned="1" table:style-name="ce84">
            <text:p>中華民國109年 4月</text:p>
          </table:table-cell>
          <table:covered-table-cell table:number-columns-repeated="7"/>
          <table:table-cell office:value-type="string" office:string-value=" Apr. 2020" table:formula="of:=[.I2]" table:number-columns-spanned="10" table:number-rows-spanned="1" table:style-name="ce86">
            <text:p><text:s/>Apr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20" table:style-name="ce36">
            <text:p>2,120</text:p>
          </table:table-cell>
          <table:table-cell office:value-type="float" office:value="3839" table:style-name="ce37">
            <text:p>3,839</text:p>
          </table:table-cell>
          <table:table-cell office:value-type="float" office:value="3936805" table:style-name="ce17">
            <text:p>3,936,805</text:p>
          </table:table-cell>
          <table:table-cell office:value-type="float" office:value="37488103" table:style-name="ce27">
            <text:p>37,488,103</text:p>
          </table:table-cell>
          <table:table-cell office:value-type="float" office:value="16" table:style-name="ce37">
            <text:p>16</text:p>
          </table:table-cell>
          <table:table-cell office:value-type="float" office:value="64" table:style-name="ce37">
            <text:p>64</text:p>
          </table:table-cell>
          <table:table-cell office:value-type="float" office:value="18955" table:style-name="ce17">
            <text:p>18,955</text:p>
          </table:table-cell>
          <table:table-cell office:value-type="float" office:value="71467" table:style-name="ce17">
            <text:p>71,467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718" table:style-name="ce17">
            <text:p>1,718</text:p>
          </table:table-cell>
          <table:table-cell office:value-type="float" office:value="6168" table:style-name="ce27">
            <text:p>6,168</text:p>
          </table:table-cell>
          <table:table-cell office:value-type="float" office:value="339" table:style-name="ce37">
            <text:p>339</text:p>
          </table:table-cell>
          <table:table-cell office:value-type="float" office:value="466" table:style-name="ce37">
            <text:p>466</text:p>
          </table:table-cell>
          <table:table-cell office:value-type="float" office:value="791930" table:style-name="ce17">
            <text:p>791,930</text:p>
          </table:table-cell>
          <table:table-cell office:value-type="float" office:value="7992812" table:style-name="ce17">
            <text:p>7,992,8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6" table:style-name="ce36">
            <text:p>1,676</text:p>
          </table:table-cell>
          <table:table-cell office:value-type="float" office:value="3164" table:style-name="ce37">
            <text:p>3,164</text:p>
          </table:table-cell>
          <table:table-cell office:value-type="float" office:value="3001595" table:style-name="ce17">
            <text:p>3,001,595</text:p>
          </table:table-cell>
          <table:table-cell office:value-type="float" office:value="28262137" table:style-name="ce27">
            <text:p>28,262,137</text:p>
          </table:table-cell>
          <table:table-cell office:value-type="float" office:value="85" table:style-name="ce37">
            <text:p>85</text:p>
          </table:table-cell>
          <table:table-cell office:value-type="float" office:value="135" table:style-name="ce37">
            <text:p>135</text:p>
          </table:table-cell>
          <table:table-cell office:value-type="float" office:value="122607" table:style-name="ce17">
            <text:p>122,607</text:p>
          </table:table-cell>
          <table:table-cell office:value-type="float" office:value="1155519" table:style-name="ce17">
            <text:p>1,155,5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36">
            <text:p>50</text:p>
          </table:table-cell>
          <table:table-cell office:value-type="float" office:value="84" table:style-name="ce37">
            <text:p>84</text:p>
          </table:table-cell>
          <table:table-cell office:value-type="float" office:value="949917" table:style-name="ce17">
            <text:p>949,917</text:p>
          </table:table-cell>
          <table:table-cell office:value-type="float" office:value="13668342" table:style-name="ce27">
            <text:p>13,668,3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82954" table:style-name="ce17">
            <text:p>182,954</text:p>
          </table:table-cell>
          <table:table-cell office:value-type="float" office:value="3223221" table:style-name="ce17">
            <text:p>3,223,2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36">
            <text:p>40</text:p>
          </table:table-cell>
          <table:table-cell office:value-type="float" office:value="69" table:style-name="ce37">
            <text:p>69</text:p>
          </table:table-cell>
          <table:table-cell office:value-type="float" office:value="738136" table:style-name="ce17">
            <text:p>738,136</text:p>
          </table:table-cell>
          <table:table-cell office:value-type="float" office:value="9905476" table:style-name="ce27">
            <text:p>9,905,47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8827" table:style-name="ce17">
            <text:p>28,827</text:p>
          </table:table-cell>
          <table:table-cell office:value-type="float" office:value="539645" table:style-name="ce17">
            <text:p>539,6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6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203350" table:style-name="ce17">
            <text:p>203,350</text:p>
          </table:table-cell>
          <table:table-cell office:value-type="float" office:value="3332244" table:style-name="ce27">
            <text:p>3,332,2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91181" table:style-name="ce17">
            <text:p>91,181</text:p>
          </table:table-cell>
          <table:table-cell office:value-type="float" office:value="1822652" table:style-name="ce17">
            <text:p>1,822,6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03999" table:style-name="ce17">
            <text:p>103,999</text:p>
          </table:table-cell>
          <table:table-cell office:value-type="float" office:value="1373142" table:style-name="ce27">
            <text:p>1,373,14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170" table:style-name="ce17">
            <text:p>8,170</text:p>
          </table:table-cell>
          <table:table-cell office:value-type="float" office:value="136450" table:style-name="ce17">
            <text:p>136,4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36">
            <text:p>100</text:p>
          </table:table-cell>
          <table:table-cell office:value-type="float" office:value="289" table:style-name="ce37">
            <text:p>289</text:p>
          </table:table-cell>
          <table:table-cell office:value-type="float" office:value="457151" table:style-name="ce17">
            <text:p>457,151</text:p>
          </table:table-cell>
          <table:table-cell office:value-type="float" office:value="5678028" table:style-name="ce27">
            <text:p>5,678,0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" table:style-name="ce37">
            <text:p>30</text:p>
          </table:table-cell>
          <table:table-cell office:value-type="float" office:value="44" table:style-name="ce37">
            <text:p>44</text:p>
          </table:table-cell>
          <table:table-cell office:value-type="float" office:value="33556" table:style-name="ce17">
            <text:p>33,556</text:p>
          </table:table-cell>
          <table:table-cell office:value-type="float" office:value="318082" table:style-name="ce17">
            <text:p>318,08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36">
            <text:p>69</text:p>
          </table:table-cell>
          <table:table-cell office:value-type="float" office:value="243" table:style-name="ce37">
            <text:p>243</text:p>
          </table:table-cell>
          <table:table-cell office:value-type="float" office:value="422943" table:style-name="ce17">
            <text:p>422,943</text:p>
          </table:table-cell>
          <table:table-cell office:value-type="float" office:value="5353256" table:style-name="ce27">
            <text:p>5,353,2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52" table:style-name="ce17">
            <text:p>652</text:p>
          </table:table-cell>
          <table:table-cell office:value-type="float" office:value="6690" table:style-name="ce17">
            <text:p>6,6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36">
            <text:p>217</text:p>
          </table:table-cell>
          <table:table-cell office:value-type="float" office:value="452" table:style-name="ce37">
            <text:p>452</text:p>
          </table:table-cell>
          <table:table-cell office:value-type="float" office:value="365405" table:style-name="ce17">
            <text:p>365,405</text:p>
          </table:table-cell>
          <table:table-cell office:value-type="float" office:value="3186069" table:style-name="ce27">
            <text:p>3,186,0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51" table:style-name="ce37">
            <text:p>51</text:p>
          </table:table-cell>
          <table:table-cell office:value-type="float" office:value="87944" table:style-name="ce17">
            <text:p>87,944</text:p>
          </table:table-cell>
          <table:table-cell office:value-type="float" office:value="591858" table:style-name="ce17">
            <text:p>591,85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36">
            <text:p>171</text:p>
          </table:table-cell>
          <table:table-cell office:value-type="float" office:value="397" table:style-name="ce37">
            <text:p>397</text:p>
          </table:table-cell>
          <table:table-cell office:value-type="float" office:value="276607" table:style-name="ce17">
            <text:p>276,607</text:p>
          </table:table-cell>
          <table:table-cell office:value-type="float" office:value="2588443" table:style-name="ce27">
            <text:p>2,588,44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54" table:style-name="ce17">
            <text:p>854</text:p>
          </table:table-cell>
          <table:table-cell office:value-type="float" office:value="5768" table:style-name="ce17">
            <text:p>5,7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8" table:style-name="ce36">
            <text:p>418</text:p>
          </table:table-cell>
          <table:table-cell office:value-type="float" office:value="747" table:style-name="ce37">
            <text:p>747</text:p>
          </table:table-cell>
          <table:table-cell office:value-type="float" office:value="286168" table:style-name="ce17">
            <text:p>286,168</text:p>
          </table:table-cell>
          <table:table-cell office:value-type="float" office:value="1649955" table:style-name="ce27">
            <text:p>1,649,95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857" table:style-name="ce17">
            <text:p>857</text:p>
          </table:table-cell>
          <table:table-cell office:value-type="float" office:value="3461" table:style-name="ce17">
            <text:p>3,4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37">
            <text:p>50</text:p>
          </table:table-cell>
          <table:table-cell office:value-type="float" office:value="66" table:style-name="ce37">
            <text:p>66</text:p>
          </table:table-cell>
          <table:table-cell office:value-type="float" office:value="110016" table:style-name="ce17">
            <text:p>110,016</text:p>
          </table:table-cell>
          <table:table-cell office:value-type="float" office:value="606703" table:style-name="ce17">
            <text:p>606,7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36">
            <text:p>364</text:p>
          </table:table-cell>
          <table:table-cell office:value-type="float" office:value="674" table:style-name="ce37">
            <text:p>674</text:p>
          </table:table-cell>
          <table:table-cell office:value-type="float" office:value="174339" table:style-name="ce17">
            <text:p>174,339</text:p>
          </table:table-cell>
          <table:table-cell office:value-type="float" office:value="1034184" table:style-name="ce27">
            <text:p>1,034,18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56" table:style-name="ce17">
            <text:p>956</text:p>
          </table:table-cell>
          <table:table-cell office:value-type="float" office:value="5607" table:style-name="ce17">
            <text:p>5,6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6" table:style-name="ce36">
            <text:p>116</text:p>
          </table:table-cell>
          <table:table-cell office:value-type="float" office:value="175" table:style-name="ce37">
            <text:p>175</text:p>
          </table:table-cell>
          <table:table-cell office:value-type="float" office:value="154474" table:style-name="ce17">
            <text:p>154,474</text:p>
          </table:table-cell>
          <table:table-cell office:value-type="float" office:value="1204507" table:style-name="ce27">
            <text:p>1,204,50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049" table:style-name="ce17">
            <text:p>2,049</text:p>
          </table:table-cell>
          <table:table-cell office:value-type="float" office:value="6374" table:style-name="ce17">
            <text:p>6,3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13720" table:style-name="ce17">
            <text:p>13,720</text:p>
          </table:table-cell>
          <table:table-cell office:value-type="float" office:value="75607" table:style-name="ce17">
            <text:p>75,6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7" table:style-name="ce36">
            <text:p>87</text:p>
          </table:table-cell>
          <table:table-cell office:value-type="float" office:value="137" table:style-name="ce37">
            <text:p>137</text:p>
          </table:table-cell>
          <table:table-cell office:value-type="float" office:value="137963" table:style-name="ce17">
            <text:p>137,963</text:p>
          </table:table-cell>
          <table:table-cell office:value-type="float" office:value="1118282" table:style-name="ce27">
            <text:p>1,118,28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42" table:style-name="ce17">
            <text:p>742</text:p>
          </table:table-cell>
          <table:table-cell office:value-type="float" office:value="4244" table:style-name="ce17">
            <text:p>4,2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64" table:style-name="ce36">
            <text:p>1,164</text:p>
          </table:table-cell>
          <table:table-cell office:value-type="float" office:value="2000" table:style-name="ce37">
            <text:p>2,000</text:p>
          </table:table-cell>
          <table:table-cell office:value-type="float" office:value="949364" table:style-name="ce17">
            <text:p>949,364</text:p>
          </table:table-cell>
          <table:table-cell office:value-type="float" office:value="5586787" table:style-name="ce27">
            <text:p>5,586,787</text:p>
          </table:table-cell>
          <table:table-cell office:value-type="float" office:value="12" table:style-name="ce37">
            <text:p>12</text:p>
          </table:table-cell>
          <table:table-cell office:value-type="float" office:value="55" table:style-name="ce37">
            <text:p>55</text:p>
          </table:table-cell>
          <table:table-cell office:value-type="float" office:value="16049" table:style-name="ce17">
            <text:p>16,049</text:p>
          </table:table-cell>
          <table:table-cell office:value-type="float" office:value="61632" table:style-name="ce17">
            <text:p>61,63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718" table:style-name="ce17">
            <text:p>1,718</text:p>
          </table:table-cell>
          <table:table-cell office:value-type="float" office:value="6168" table:style-name="ce27">
            <text:p>6,168</text:p>
          </table:table-cell>
          <table:table-cell office:value-type="float" office:value="170" table:style-name="ce37">
            <text:p>170</text:p>
          </table:table-cell>
          <table:table-cell office:value-type="float" office:value="237" table:style-name="ce37">
            <text:p>237</text:p>
          </table:table-cell>
          <table:table-cell office:value-type="float" office:value="205496" table:style-name="ce17">
            <text:p>205,496</text:p>
          </table:table-cell>
          <table:table-cell office:value-type="float" office:value="978762" table:style-name="ce17">
            <text:p>978,7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04" table:style-name="ce36">
            <text:p>904</text:p>
          </table:table-cell>
          <table:table-cell office:value-type="float" office:value="1575" table:style-name="ce37">
            <text:p>1,575</text:p>
          </table:table-cell>
          <table:table-cell office:value-type="float" office:value="643695" table:style-name="ce17">
            <text:p>643,695</text:p>
          </table:table-cell>
          <table:table-cell office:value-type="float" office:value="4083110" table:style-name="ce27">
            <text:p>4,083,110</text:p>
          </table:table-cell>
          <table:table-cell office:value-type="float" office:value="74" table:style-name="ce37">
            <text:p>74</text:p>
          </table:table-cell>
          <table:table-cell office:value-type="float" office:value="123" table:style-name="ce37">
            <text:p>123</text:p>
          </table:table-cell>
          <table:table-cell office:value-type="float" office:value="82406" table:style-name="ce17">
            <text:p>82,406</text:p>
          </table:table-cell>
          <table:table-cell office:value-type="float" office:value="457115" table:style-name="ce17">
            <text:p>457,1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8" table:style-name="ce39">
            <text:p>118</text:p>
          </table:table-cell>
          <table:table-cell office:value-type="float" office:value="144" table:style-name="ce40">
            <text:p>144</text:p>
          </table:table-cell>
          <table:table-cell office:value-type="float" office:value="83732" table:style-name="ce18">
            <text:p>83,732</text:p>
          </table:table-cell>
          <table:table-cell office:value-type="float" office:value="536582" table:style-name="ce28">
            <text:p>536,5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6001" table:style-name="ce18">
            <text:p>6,001</text:p>
          </table:table-cell>
          <table:table-cell office:value-type="float" office:value="34814" table:style-name="ce18">
            <text:p>34,81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40">
            <text:p>100</text:p>
          </table:table-cell>
          <table:table-cell office:value-type="float" office:value="73167" table:style-name="ce18">
            <text:p>73,167</text:p>
          </table:table-cell>
          <table:table-cell office:value-type="float" office:value="472527" table:style-name="ce28">
            <text:p>472,527</text:p>
          </table:table-cell>
          <table:table-cell office:value-type="float" office:value="16" table:style-name="ce40">
            <text:p>16</text:p>
          </table:table-cell>
          <table:table-cell office:value-type="float" office:value="29" table:style-name="ce40">
            <text:p>29</text:p>
          </table:table-cell>
          <table:table-cell office:value-type="float" office:value="4564" table:style-name="ce18">
            <text:p>4,564</text:p>
          </table:table-cell>
          <table:table-cell office:value-type="float" office:value="29241" table:style-name="ce18">
            <text:p>29,2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9">
            <text:p>57</text:p>
          </table:table-cell>
          <table:table-cell office:value-type="float" office:value="424" table:style-name="ce40">
            <text:p>424</text:p>
          </table:table-cell>
          <table:table-cell office:value-type="float" office:value="223969" table:style-name="ce18">
            <text:p>223,969</text:p>
          </table:table-cell>
          <table:table-cell office:value-type="float" office:value="1472712" table:style-name="ce28">
            <text:p>1,472,71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35653" table:style-name="ce18">
            <text:p>35,653</text:p>
          </table:table-cell>
          <table:table-cell office:value-type="float" office:value="210458" table:style-name="ce18">
            <text:p>210,45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9">
            <text:p>47</text:p>
          </table:table-cell>
          <table:table-cell office:value-type="float" office:value="403" table:style-name="ce40">
            <text:p>403</text:p>
          </table:table-cell>
          <table:table-cell office:value-type="float" office:value="188277" table:style-name="ce18">
            <text:p>188,277</text:p>
          </table:table-cell>
          <table:table-cell office:value-type="float" office:value="1262143" table:style-name="ce28">
            <text:p>1,262,1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4" table:style-name="ce39">
            <text:p>84</text:p>
          </table:table-cell>
          <table:table-cell office:value-type="float" office:value="100" table:style-name="ce40">
            <text:p>100</text:p>
          </table:table-cell>
          <table:table-cell office:value-type="float" office:value="58249" table:style-name="ce18">
            <text:p>58,249</text:p>
          </table:table-cell>
          <table:table-cell office:value-type="float" office:value="313107" table:style-name="ce28">
            <text:p>313,1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6117" table:style-name="ce18">
            <text:p>6,117</text:p>
          </table:table-cell>
          <table:table-cell office:value-type="float" office:value="26505" table:style-name="ce18">
            <text:p>26,50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1" table:style-name="ce39">
            <text:p>71</text:p>
          </table:table-cell>
          <table:table-cell office:value-type="float" office:value="81" table:style-name="ce40">
            <text:p>81</text:p>
          </table:table-cell>
          <table:table-cell office:value-type="float" office:value="52132" table:style-name="ce18">
            <text:p>52,132</text:p>
          </table:table-cell>
          <table:table-cell office:value-type="float" office:value="286602" table:style-name="ce28">
            <text:p>286,6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39">
            <text:p>210</text:p>
          </table:table-cell>
          <table:table-cell office:value-type="float" office:value="409" table:style-name="ce40">
            <text:p>409</text:p>
          </table:table-cell>
          <table:table-cell office:value-type="float" office:value="185161" table:style-name="ce18">
            <text:p>185,161</text:p>
          </table:table-cell>
          <table:table-cell office:value-type="float" office:value="953521" table:style-name="ce28">
            <text:p>953,52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922" table:style-name="ce18">
            <text:p>1,922</text:p>
          </table:table-cell>
          <table:table-cell office:value-type="float" office:value="3682" table:style-name="ce18">
            <text:p>3,682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426" table:style-name="ce18">
            <text:p>1,426</text:p>
          </table:table-cell>
          <table:table-cell office:value-type="float" office:value="5168" table:style-name="ce28">
            <text:p>5,168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4904" table:style-name="ce18">
            <text:p>24,904</text:p>
          </table:table-cell>
          <table:table-cell office:value-type="float" office:value="36149" table:style-name="ce18">
            <text:p>36,14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39">
            <text:p>152</text:p>
          </table:table-cell>
          <table:table-cell office:value-type="float" office:value="308" table:style-name="ce40">
            <text:p>308</text:p>
          </table:table-cell>
          <table:table-cell office:value-type="float" office:value="83489" table:style-name="ce18">
            <text:p>83,489</text:p>
          </table:table-cell>
          <table:table-cell office:value-type="float" office:value="505133" table:style-name="ce28">
            <text:p>505,133</text:p>
          </table:table-cell>
          <table:table-cell office:value-type="float" office:value="45" table:style-name="ce40">
            <text:p>45</text:p>
          </table:table-cell>
          <table:table-cell office:value-type="float" office:value="78" table:style-name="ce40">
            <text:p>78</text:p>
          </table:table-cell>
          <table:table-cell office:value-type="float" office:value="73420" table:style-name="ce18">
            <text:p>73,420</text:p>
          </table:table-cell>
          <table:table-cell office:value-type="float" office:value="403389" table:style-name="ce18">
            <text:p>403,3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4" table:style-name="ce39">
            <text:p>104</text:p>
          </table:table-cell>
          <table:table-cell office:value-type="float" office:value="122" table:style-name="ce40">
            <text:p>122</text:p>
          </table:table-cell>
          <table:table-cell office:value-type="float" office:value="67473" table:style-name="ce18">
            <text:p>67,473</text:p>
          </table:table-cell>
          <table:table-cell office:value-type="float" office:value="451232" table:style-name="ce28">
            <text:p>451,2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83" table:style-name="ce28">
            <text:p>283</text:p>
          </table:table-cell>
          <table:table-cell office:value-type="float" office:value="28" table:style-name="ce40">
            <text:p>28</text:p>
          </table:table-cell>
          <table:table-cell office:value-type="float" office:value="34" table:style-name="ce40">
            <text:p>34</text:p>
          </table:table-cell>
          <table:table-cell office:value-type="float" office:value="21735" table:style-name="ce18">
            <text:p>21,735</text:p>
          </table:table-cell>
          <table:table-cell office:value-type="float" office:value="104577" table:style-name="ce18">
            <text:p>104,5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3" table:style-name="ce39">
            <text:p>73</text:p>
          </table:table-cell>
          <table:table-cell office:value-type="float" office:value="85" table:style-name="ce40">
            <text:p>85</text:p>
          </table:table-cell>
          <table:table-cell office:value-type="float" office:value="45077" table:style-name="ce18">
            <text:p>45,077</text:p>
          </table:table-cell>
          <table:table-cell office:value-type="float" office:value="342853" table:style-name="ce28">
            <text:p>342,85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10" table:style-name="ce18">
            <text:p>610</text:p>
          </table:table-cell>
          <table:table-cell office:value-type="float" office:value="3519" table:style-name="ce18">
            <text:p>3,5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0" table:style-name="ce39">
            <text:p>170</text:p>
          </table:table-cell>
          <table:table-cell office:value-type="float" office:value="279" table:style-name="ce40">
            <text:p>279</text:p>
          </table:table-cell>
          <table:table-cell office:value-type="float" office:value="119450" table:style-name="ce18">
            <text:p>119,450</text:p>
          </table:table-cell>
          <table:table-cell office:value-type="float" office:value="721937" table:style-name="ce28">
            <text:p>721,937</text:p>
          </table:table-cell>
          <table:table-cell office:value-type="float" office:value="5" table:style-name="ce40">
            <text:p>5</text:p>
          </table:table-cell>
          <table:table-cell office:value-type="float" office:value="43" table:style-name="ce40">
            <text:p>43</text:p>
          </table:table-cell>
          <table:table-cell office:value-type="float" office:value="13386" table:style-name="ce18">
            <text:p>13,386</text:p>
          </table:table-cell>
          <table:table-cell office:value-type="float" office:value="55727" table:style-name="ce18">
            <text:p>55,7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48678" table:style-name="ce18">
            <text:p>48,678</text:p>
          </table:table-cell>
          <table:table-cell office:value-type="float" office:value="269478" table:style-name="ce18">
            <text:p>269,47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39">
            <text:p>134</text:p>
          </table:table-cell>
          <table:table-cell office:value-type="float" office:value="195" table:style-name="ce40">
            <text:p>195</text:p>
          </table:table-cell>
          <table:table-cell office:value-type="float" office:value="55263" table:style-name="ce18">
            <text:p>55,263</text:p>
          </table:table-cell>
          <table:table-cell office:value-type="float" office:value="384967" table:style-name="ce28">
            <text:p>384,96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123" table:style-name="ce18">
            <text:p>2,123</text:p>
          </table:table-cell>
          <table:table-cell office:value-type="float" office:value="11765" table:style-name="ce18">
            <text:p>11,7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1" table:style-name="ce39">
            <text:p>101</text:p>
          </table:table-cell>
          <table:table-cell office:value-type="float" office:value="136" table:style-name="ce40">
            <text:p>136</text:p>
          </table:table-cell>
          <table:table-cell office:value-type="float" office:value="54764" table:style-name="ce18">
            <text:p>54,764</text:p>
          </table:table-cell>
          <table:table-cell office:value-type="float" office:value="277161" table:style-name="ce28">
            <text:p>277,1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0" table:style-name="ce40">
            <text:p>30</text:p>
          </table:table-cell>
          <table:table-cell office:value-type="float" office:value="29260" table:style-name="ce18">
            <text:p>29,260</text:p>
          </table:table-cell>
          <table:table-cell office:value-type="float" office:value="133387" table:style-name="ce18">
            <text:p>133,3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39">
            <text:p>77</text:p>
          </table:table-cell>
          <table:table-cell office:value-type="float" office:value="105" table:style-name="ce40">
            <text:p>105</text:p>
          </table:table-cell>
          <table:table-cell office:value-type="float" office:value="25490" table:style-name="ce18">
            <text:p>25,490</text:p>
          </table:table-cell>
          <table:table-cell office:value-type="float" office:value="143702" table:style-name="ce28">
            <text:p>143,70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39">
            <text:p>100</text:p>
          </table:table-cell>
          <table:table-cell office:value-type="float" office:value="133" table:style-name="ce40">
            <text:p>133</text:p>
          </table:table-cell>
          <table:table-cell office:value-type="float" office:value="65558" table:style-name="ce18">
            <text:p>65,558</text:p>
          </table:table-cell>
          <table:table-cell office:value-type="float" office:value="323949" table:style-name="ce28">
            <text:p>323,949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593" table:style-name="ce18">
            <text:p>593</text:p>
          </table:table-cell>
          <table:table-cell office:value-type="float" office:value="1686" table:style-name="ce18">
            <text:p>1,6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3" table:style-name="ce40">
            <text:p>33</text:p>
          </table:table-cell>
          <table:table-cell office:value-type="float" office:value="53" table:style-name="ce40">
            <text:p>53</text:p>
          </table:table-cell>
          <table:table-cell office:value-type="float" office:value="28292" table:style-name="ce18">
            <text:p>28,292</text:p>
          </table:table-cell>
          <table:table-cell office:value-type="float" office:value="137076" table:style-name="ce18">
            <text:p>137,0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39">
            <text:p>65</text:p>
          </table:table-cell>
          <table:table-cell office:value-type="float" office:value="73" table:style-name="ce40">
            <text:p>73</text:p>
          </table:table-cell>
          <table:table-cell office:value-type="float" office:value="36673" table:style-name="ce18">
            <text:p>36,673</text:p>
          </table:table-cell>
          <table:table-cell office:value-type="float" office:value="185187" table:style-name="ce28">
            <text:p>185,1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9439" table:style-name="ce18">
            <text:p>9,439</text:p>
          </table:table-cell>
          <table:table-cell office:value-type="float" office:value="48435" table:style-name="ce28">
            <text:p>48,4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1" table:style-name="ce18">
            <text:p>241</text:p>
          </table:table-cell>
          <table:table-cell office:value-type="float" office:value="717" table:style-name="ce28">
            <text:p>71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107" table:style-name="ce18">
            <text:p>1,107</text:p>
          </table:table-cell>
          <table:table-cell office:value-type="float" office:value="5345" table:style-name="ce18">
            <text:p>5,34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40">
            <text:p>30</text:p>
          </table:table-cell>
          <table:table-cell office:value-type="float" office:value="8058" table:style-name="ce18">
            <text:p>8,058</text:p>
          </table:table-cell>
          <table:table-cell office:value-type="float" office:value="42171" table:style-name="ce28">
            <text:p>42,17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9">
            <text:p>37</text:p>
          </table:table-cell>
          <table:table-cell office:value-type="float" office:value="53" table:style-name="ce40">
            <text:p>53</text:p>
          </table:table-cell>
          <table:table-cell office:value-type="float" office:value="31384" table:style-name="ce18">
            <text:p>31,384</text:p>
          </table:table-cell>
          <table:table-cell office:value-type="float" office:value="190122" table:style-name="ce28">
            <text:p>190,1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226" table:style-name="ce18">
            <text:p>1,226</text:p>
          </table:table-cell>
          <table:table-cell office:value-type="float" office:value="6198" table:style-name="ce18">
            <text:p>6,1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9">
            <text:p>32</text:p>
          </table:table-cell>
          <table:table-cell office:value-type="float" office:value="48" table:style-name="ce40">
            <text:p>48</text:p>
          </table:table-cell>
          <table:table-cell office:value-type="float" office:value="30158" table:style-name="ce18">
            <text:p>30,158</text:p>
          </table:table-cell>
          <table:table-cell office:value-type="float" office:value="183924" table:style-name="ce28">
            <text:p>183,9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9" table:style-name="ce39">
            <text:p>69</text:p>
          </table:table-cell>
          <table:table-cell office:value-type="float" office:value="69" table:style-name="ce40">
            <text:p>69</text:p>
          </table:table-cell>
          <table:table-cell office:value-type="float" office:value="14092" table:style-name="ce18">
            <text:p>14,092</text:p>
          </table:table-cell>
          <table:table-cell office:value-type="float" office:value="70016" table:style-name="ce28">
            <text:p>70,0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9" table:style-name="ce18">
            <text:p>109</text:p>
          </table:table-cell>
          <table:table-cell office:value-type="float" office:value="426" table:style-name="ce18">
            <text:p>4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793" table:style-name="ce18">
            <text:p>7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7" table:style-name="ce39">
            <text:p>67</text:p>
          </table:table-cell>
          <table:table-cell office:value-type="float" office:value="67" table:style-name="ce40">
            <text:p>67</text:p>
          </table:table-cell>
          <table:table-cell office:value-type="float" office:value="13756" table:style-name="ce18">
            <text:p>13,756</text:p>
          </table:table-cell>
          <table:table-cell office:value-type="float" office:value="68797" table:style-name="ce28">
            <text:p>68,7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688" table:style-name="ce18">
            <text:p>8,688</text:p>
          </table:table-cell>
          <table:table-cell office:value-type="float" office:value="75459" table:style-name="ce28">
            <text:p>75,4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688" table:style-name="ce18">
            <text:p>8,688</text:p>
          </table:table-cell>
          <table:table-cell office:value-type="float" office:value="75459" table:style-name="ce28">
            <text:p>75,4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39">
            <text:p>32</text:p>
          </table:table-cell>
          <table:table-cell office:value-type="float" office:value="44" table:style-name="ce40">
            <text:p>44</text:p>
          </table:table-cell>
          <table:table-cell office:value-type="float" office:value="12399" table:style-name="ce18">
            <text:p>12,399</text:p>
          </table:table-cell>
          <table:table-cell office:value-type="float" office:value="66171" table:style-name="ce28">
            <text:p>66,1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340" table:style-name="ce18">
            <text:p>1,340</text:p>
          </table:table-cell>
          <table:table-cell office:value-type="float" office:value="8721" table:style-name="ce18">
            <text:p>8,72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40">
            <text:p>39</text:p>
          </table:table-cell>
          <table:table-cell office:value-type="float" office:value="9899" table:style-name="ce18">
            <text:p>9,899</text:p>
          </table:table-cell>
          <table:table-cell office:value-type="float" office:value="51416" table:style-name="ce28">
            <text:p>51,4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60" table:style-name="ce18">
            <text:p>1,160</text:p>
          </table:table-cell>
          <table:table-cell office:value-type="float" office:value="6034" table:style-name="ce18">
            <text:p>6,0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39">
            <text:p>43</text:p>
          </table:table-cell>
          <table:table-cell office:value-type="float" office:value="47" table:style-name="ce40">
            <text:p>47</text:p>
          </table:table-cell>
          <table:table-cell office:value-type="float" office:value="15006" table:style-name="ce18">
            <text:p>15,006</text:p>
          </table:table-cell>
          <table:table-cell office:value-type="float" office:value="86383" table:style-name="ce28">
            <text:p>86,3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956" table:style-name="ce18">
            <text:p>956</text:p>
          </table:table-cell>
          <table:table-cell office:value-type="float" office:value="5261" table:style-name="ce18">
            <text:p>5,26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13568" table:style-name="ce18">
            <text:p>13,568</text:p>
          </table:table-cell>
          <table:table-cell office:value-type="float" office:value="78229" table:style-name="ce28">
            <text:p>78,229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82" table:style-name="ce18">
            <text:p>482</text:p>
          </table:table-cell>
          <table:table-cell office:value-type="float" office:value="2893" table:style-name="ce18">
            <text:p>2,8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10432" table:style-name="ce17">
            <text:p>10,432</text:p>
          </table:table-cell>
          <table:table-cell office:value-type="float" office:value="40538" table:style-name="ce27">
            <text:p>40,5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11" table:style-name="ce17">
            <text:p>1,211</text:p>
          </table:table-cell>
          <table:table-cell office:value-type="float" office:value="4602" table:style-name="ce17">
            <text:p>4,60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9221" table:style-name="ce17">
            <text:p>9,221</text:p>
          </table:table-cell>
          <table:table-cell office:value-type="float" office:value="35936" table:style-name="ce27">
            <text:p>35,9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7730" table:style-name="ce18">
            <text:p>7,730</text:p>
          </table:table-cell>
          <table:table-cell office:value-type="float" office:value="29371" table:style-name="ce28">
            <text:p>29,3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211" table:style-name="ce18">
            <text:p>1,211</text:p>
          </table:table-cell>
          <table:table-cell office:value-type="float" office:value="4602" table:style-name="ce18">
            <text:p>4,60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6519" table:style-name="ce18">
            <text:p>6,519</text:p>
          </table:table-cell>
          <table:table-cell office:value-type="float" office:value="24769" table:style-name="ce28">
            <text:p>24,7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702" table:style-name="ce18">
            <text:p>2,702</text:p>
          </table:table-cell>
          <table:table-cell office:value-type="float" office:value="11167" table:style-name="ce28">
            <text:p>11,1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702" table:style-name="ce18">
            <text:p>2,702</text:p>
          </table:table-cell>
          <table:table-cell office:value-type="float" office:value="11167" table:style-name="ce28">
            <text:p>11,1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36" table:style-name="ce37">
            <text:p>36</text:p>
          </table:table-cell>
          <table:table-cell office:value-type="float" office:value="560544" table:style-name="ce17">
            <text:p>560,544</text:p>
          </table:table-cell>
          <table:table-cell office:value-type="float" office:value="3141633" table:style-name="ce27">
            <text:p>3,141,6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65852" table:style-name="ce17">
            <text:p>65,852</text:p>
          </table:table-cell>
          <table:table-cell office:value-type="float" office:value="371325" table:style-name="ce17">
            <text:p>371,325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494692" table:style-name="ce17">
            <text:p>494,692</text:p>
          </table:table-cell>
          <table:table-cell office:value-type="float" office:value="2770308" table:style-name="ce27">
            <text:p>2,770,30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36" table:style-name="ce40">
            <text:p>36</text:p>
          </table:table-cell>
          <table:table-cell office:value-type="float" office:value="560544" table:style-name="ce18">
            <text:p>560,544</text:p>
          </table:table-cell>
          <table:table-cell office:value-type="float" office:value="3141633" table:style-name="ce28">
            <text:p>3,141,6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65852" table:style-name="ce18">
            <text:p>65,852</text:p>
          </table:table-cell>
          <table:table-cell office:value-type="float" office:value="371325" table:style-name="ce18">
            <text:p>371,325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22" table:style-name="ce40">
            <text:p>22</text:p>
          </table:table-cell>
          <table:table-cell office:value-type="float" office:value="494692" table:style-name="ce18">
            <text:p>494,692</text:p>
          </table:table-cell>
          <table:table-cell office:value-type="float" office:value="2770308" table:style-name="ce28">
            <text:p>2,770,3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5-25T07:10:07Z</dc:date>
    <meta:print-date>2016-03-07T07:31:18Z</meta:print-date>
  </office:meta>
</office:document-meta>
</file>