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3" style:family="table-column">
      <style:table-column-properties style:column-width="0.5187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2.3736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0.1687in" style:use-optimal-column-width="false"/>
    </style:style>
    <style:style style:name="TableColumn8" style:family="table-column">
      <style:table-column-properties style:column-width="0.952in" style:use-optimal-column-width="false"/>
    </style:style>
    <style:style style:name="TableColumn9" style:family="table-column">
      <style:table-column-properties style:column-width="1.5263in" style:use-optimal-column-width="false"/>
    </style:style>
    <style:style style:name="Table2" style:family="table">
      <style:table-properties style:width="7.4152in" fo:margin-left="-0.0298in" table:align="left"/>
    </style:style>
    <style:style style:name="TableRow10" style:family="table-row">
      <style:table-row-properties style:min-row-height="1.1805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3472in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fo:text-align="justify" fo:line-height="0.3472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P17" style:parent-style-name="Standard" style:family="paragraph">
      <style:paragraph-properties fo:text-align="justify" fo:margin-top="0.0833in" fo:line-height="0.3472in" fo:margin-left="0.118in" fo:margin-right="0.118in" fo:text-indent="0.3152in">
        <style:tab-stops/>
      </style:paragraph-properties>
      <style:text-properties style:font-name-asian="標楷體" fo:font-size="14pt" style:font-size-asian="14pt"/>
    </style:style>
    <style:style style:name="P18" style:parent-style-name="Standard" style:family="paragraph">
      <style:paragraph-properties fo:margin-top="0.1111in" fo:line-height="0.3472in" fo:margin-left="0.118in" fo:margin-right="0.11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list-style-name="WW8Num4" style:family="paragraph">
      <style:paragraph-properties fo:margin-right="0.0395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list-style-name="WW8Num4" style:family="paragraph">
      <style:paragraph-properties fo:margin-right="0.039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4166in" fo:margin-left="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4166in"/>
      <style:text-properties style:font-name="標楷體" style:font-name-asian="標楷體" style:font-name-complex="標楷體" fo:letter-spacing="-0.0138in" style:text-scale="80%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letter-spacing="-0.0138in" style:text-scale="95%" fo:font-size="14pt" style:font-size-asian="14pt"/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3055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min-row-height="0.3055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79" style:family="table-row">
      <style:table-row-properties style:min-row-height="0.3055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05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055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4166in"/>
      <style:text-properties style:font-name="標楷體" style:font-name-asian="標楷體" style:font-name-complex="標楷體" fo:letter-spacing="-0.0069in" style:text-scale="96%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4166in" fo:margin-left="0.197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3055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scale="90%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7875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4166in" fo:margin-left="0.1062in" fo:margin-right="0.0784in" fo:text-indent="-0.02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09" style:parent-style-name="Standard" style:family="paragraph">
      <style:paragraph-properties fo:text-align="justify" fo:line-height="0.4166in" fo:margin-left="0.1062in" fo:margin-right="0.0784in" fo:text-indent="-0.02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Standard" style:family="paragraph">
      <style:paragraph-properties fo:text-align="justify" fo:line-height="0.4166in" fo:margin-left="0.1062in" fo:margin-right="0.0784in" fo:text-indent="-0.027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7" style:parent-style-name="Standard" style:family="paragraph">
      <style:paragraph-properties fo:text-align="justify" fo:line-height="0.4166in" fo:margin-left="0.4326in" fo:margin-right="0.0784in" fo:text-indent="-0.35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8" style:parent-style-name="Standard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4" style:parent-style-name="Standard" style:list-style-name="WW8Num1" style:family="paragraph">
      <style:paragraph-properties fo:line-height="0.4027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" style:parent-style-name="Standard" style:family="paragraph">
      <style:paragraph-properties fo:line-height="0.4027in"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8" style:parent-style-name="Standard" style:family="paragraph">
      <style:paragraph-properties fo:line-height="0.4027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9" style:parent-style-name="Standard" style:family="paragraph">
      <style:paragraph-properties fo:line-height="0.402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P157" style:parent-style-name="Standard" style:family="paragraph">
      <style:paragraph-properties fo:line-height="0.4027in" fo:margin-left="0.625in" fo:text-indent="-0.4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75" style:parent-style-name="Standard" style:family="paragraph">
      <style:paragraph-properties fo:line-height="0.4027in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P184" style:parent-style-name="Standard" style:family="paragraph">
      <style:paragraph-properties fo:line-height="0.4027in" fo:margin-left="0.75in" fo:text-indent="-0.5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2" style:parent-style-name="Standard" style:family="paragraph">
      <style:paragraph-properties fo:line-height="0.4027in" fo:margin-left="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P196" style:parent-style-name="Standard" style:family="paragraph">
      <style:paragraph-properties fo:line-height="0.4027in" fo:margin-left="0.5555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新細明體, PMingLiU" fo:color="#333333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09" style:parent-style-name="Standard" style:family="paragraph">
      <style:paragraph-properties fo:line-height="0.4027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公寓大廈事務管理人員認可證申請書（G1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茲依公寓大廈管理服務人管理辦法第</text:span><text:span text:style-name="T14">3</text:span><text:span text:style-name="T15">條規定，檢同有關書件，申請核發事務管理人員認可證。</text:span></text:p>
            <text:p text:style-name="P16">此致</text:p>
            <text:p text:style-name="P17">內政部</text:p>
            <text:p text:style-name="P18"><text:span text:style-name="T19">申請人簽章：</text:span><text:span text:style-name="T20">　　　　　　　　　　</text:span><text:span text:style-name="T21"><text:s text:c="7"/></text:span><text:span text:style-name="T22">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list text:style-name="WW8Num4" text:continue-numbering="true">
              <text:list-item>
                <text:p text:style-name="P30"><text:span text:style-name="T31">照片自行貼於此處（背面書寫姓名），請勿超出本欄。</text:span></text:p>
              </text:list-item>
              <text:list-item>
                <text:p text:style-name="P32"><text:span text:style-name="T33">本申請書務</text:span><text:span text:style-name="T34">請填寫端正詳確。</text:span></text:p>
              </text:list-item>
            </text:list>
          </table:table-cell>
        </table:table-row>
        <table:table-row table:style-name="TableRow35">
          <table:table-cell table:style-name="TableCell36" table:number-columns-spanned="2">
            <text:p text:style-name="P37">申請事項</text:p>
          </table:table-cell>
          <table:covered-table-cell/>
          <table:table-cell table:style-name="TableCell38" table:number-columns-spanned="5">
            <text:p text:style-name="P39"><text:span text:style-name="T40">□</text:span><text:span text:style-name="T41">第一次認可</text:span><text:span text:style-name="T42"><text:s text:c="3"/>□</text:span><text:span text:style-name="T43">其他</text:span><text:span text:style-name="T44"><text:s text:c="11"/></text:span><text:span text:style-name="T45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姓<text:s text:c="2"/>名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2">
            <text:p text:style-name="P54">民國<text:s text:c="3"/>年<text:s text:c="3"/>月<text:s text:c="3"/>日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統一編號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戶籍地址</text:p>
          </table:table-cell>
          <table:covered-table-cell/>
          <table:table-cell table:style-name="TableCell63" table:number-columns-spanned="5">
            <text:p text:style-name="P6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5">
            <text:p text:style-name="P69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連絡電話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傳<text:s text:c="2"/>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電子信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結業證書字號</text:p>
          </table:table-cell>
          <table:covered-table-cell/>
          <table:table-cell table:style-name="TableCell92" table:number-columns-spanned="5">
            <text:p text:style-name="P93">民國<text:s text:c="3"/>年<text:s text:c="3"/>月<text:s text:c="3"/>日<text:s text:c="15"/>字第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講習代訓單位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附書件</text:p>
          </table:table-cell>
          <table:table-cell table:style-name="TableCell102" table:number-columns-spanned="6">
            <text:p text:style-name="P103"><text:span text:style-name="T104">□1</text:span><text:span text:style-name="T105">.</text:span><text:span text:style-name="T106">國民中學（或相當於國民中學以上）畢業證書之影本</text:span><text:span text:style-name="T107"><text:s text:c="6"/></text:span><text:span text:style-name="T108">件。</text:span></text:p>
            <text:p text:style-name="P109"><text:span text:style-name="T110">□2.</text:span><text:span text:style-name="T111">公寓大廈結業證書之正本</text:span><text:span text:style-name="T112"><text:s text:c="6"/></text:span><text:span text:style-name="T113">件、影本</text:span><text:span text:style-name="T114"><text:s text:c="6"/></text:span><text:span text:style-name="T115">件。</text:span></text:p>
            <text:p text:style-name="P116">□3.身分證正反面影本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請應用表格填表規範</text:p>
      <text:p text:style-name="P119"><text:span text:style-name="T120">公寓大廈事務管理人員認可證申請書（</text:span><text:span text:style-name="T121">G1</text:span><text:span text:style-name="T122">）</text:span><text:span text:style-name="T123"><text:line-break/></text:span></text:p>
      <text:list text:style-name="WW8Num1">
        <text:list-item text:start-value="1">
          <text:p text:style-name="P124"><text:span text:style-name="T125">先參加主管機關委託辦理之講習，訓練時數達</text:span><text:span text:style-name="T126">30</text:span><text:span text:style-name="T127">小時以上，並經過測驗合格領得講習結業證書。報名資格（依公寓大廈管理服務人管理辦法第</text:span><text:span text:style-name="T128">3</text:span><text:span text:style-name="T129">條、第</text:span><text:span text:style-name="T130">4</text:span><text:span text:style-name="T131">條之規定）詳情洽受託辦理講習單位。</text:span></text:p>
        </text:list-item>
      </text:list>
      <text:p text:style-name="P132"><text:span text:style-name="T133">2.</text:span><text:span text:style-name="T134">由受託辦理講習單位代向主管機關申請核發認可證。</text:span><text:span text:style-name="T135"><text:line-break/></text:span><text:span text:style-name="T136">3.</text:span><text:span text:style-name="T137">應檢附文件：</text:span><text:span text:style-name="T138"><text:line-break/></text:span><text:span text:style-name="T139">（</text:span><text:span text:style-name="T140">1</text:span><text:span text:style-name="T141">）公寓大廈事務管理人員認可證申請書（</text:span><text:span text:style-name="T142">G1</text:span><text:span text:style-name="T143">）</text:span><text:span text:style-name="T144"><text:line-break/></text:span><text:span text:style-name="T145">（</text:span><text:span text:style-name="T146">2</text:span><text:span text:style-name="T147">）畢業證書影本。</text:span></text:p>
      <text:p text:style-name="P148">（3）結業證書正、影本。</text:p>
      <text:p text:style-name="P149"><text:span text:style-name="T150">（</text:span><text:span text:style-name="T151">4</text:span><text:span text:style-name="T152">）身分證正、反面影本</text:span><text:span text:style-name="T153">(A4</text:span><text:span text:style-name="T154">格式不需裁剪黏貼</text:span><text:span text:style-name="T155">)</text:span><text:span text:style-name="T156">。</text:span></text:p>
      <text:p text:style-name="P157"><text:span text:style-name="T158">（</text:span><text:span text:style-name="T159">5</text:span><text:span text:style-name="T160">）</text:span><text:span text:style-name="T161">自</text:span><text:span text:style-name="T162">95</text:span><text:span text:style-name="T163">年</text:span><text:span text:style-name="T164">7</text:span><text:span text:style-name="T165">月</text:span><text:span text:style-name="T166">1</text:span><text:span text:style-name="T167">日起申請者，須繳納規費</text:span><text:span text:style-name="T168">1000</text:span><text:span text:style-name="T169">元（含認可費</text:span><text:span text:style-name="T170">500</text:span><text:span text:style-name="T171">元及證照費</text:span><text:span text:style-name="T172">500</text:span><text:span text:style-name="T173">元）</text:span><text:span text:style-name="T174">。</text:span></text:p>
      <text:p text:style-name="P175"><text:span text:style-name="T176">4.</text:span><text:span text:style-name="T177">公寓大廈事物管理人員認可證申請書</text:span><text:span text:style-name="T178">填表說明：</text:span><text:span text:style-name="T179"><text:line-break/></text:span><text:span text:style-name="T180">（</text:span><text:span text:style-name="T181">1</text:span><text:span text:style-name="T182">）</text:span><text:span text:style-name="T183">申請人親自簽名及蓋章，註明申請日期（寄出文件日期）。</text:span></text:p>
      <text:p text:style-name="P184"><text:span text:style-name="T185">（</text:span><text:span text:style-name="T186">2</text:span><text:span text:style-name="T187">）</text:span><text:span text:style-name="T188">檢附本人最近二個月內正面半身二吋照片一張</text:span><text:span text:style-name="T189">(</text:span><text:span text:style-name="T190">背面請書寫姓名</text:span><text:span text:style-name="T191">)</text:span></text:p>
      <text:p text:style-name="P192"><text:span text:style-name="T193">（</text:span><text:span text:style-name="T194">3</text:span><text:span text:style-name="T195">）申請事項：第一次認可。</text:span></text:p>
      <text:p text:style-name="P196"><text:span text:style-name="T197">（</text:span><text:span text:style-name="T198">4</text:span><text:span text:style-name="T199">）</text:span><text:span text:style-name="T200">規費以郵局匯票繳納，戶名請寫『內政部國土管理署』，否則不予受理</text:span><text:span text:style-name="T201">（</text:span><text:span text:style-name="T202">95</text:span><text:span text:style-name="T203">年</text:span><text:span text:style-name="T204">7</text:span><text:span text:style-name="T205">月</text:span><text:span text:style-name="T206">1</text:span><text:span text:style-name="T207">日起申請者須繳納）</text:span><text:span text:style-name="T208">。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事務管理人員認可證申請書（G1）</dc:title>
    <dc:subject>公寓大廈事務管理人員認可證申請</dc:subject>
    <meta:keyword>公寓大廈事務管理人員認可證申請</meta:keyword>
    <meta:initial-creator>陳清茂、朱名彥</meta:initial-creator>
    <dc:creator>黃宥荏</dc:creator>
    <meta:creation-date>2005-07-11T19:38:00Z</meta:creation-date>
    <dc:date>2023-09-21T06:19:00Z</dc:date>
    <meta:print-date>2023-09-21T06:16:00Z</meta:print-date>
    <meta:template xlink:href="Normal" xlink:type="simple"/>
    <meta:editing-cycles>22</meta:editing-cycles>
    <meta:editing-duration>PT3540S</meta:editing-duration>
    <meta:document-statistic meta:page-count="2" meta:paragraph-count="1" meta:word-count="127" meta:character-count="853" meta:row-count="6" meta:non-whitespace-character-count="727"/>
  </office:meta>
</office:document-meta>
</file>