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2.117cm" fo:margin-right="0cm" fo:orphans="2" fo:widows="2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Times New Roman" style:font-size-complex="16pt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8" style:family="text">
      <style:text-properties fo:color="#ff0000" loext:opacity="100%" style:font-name="標楷體" style:letter-kerning="false" style:font-name-asian="標楷體1"/>
    </style:style>
    <style:style style:name="T9" style:family="text">
      <style:text-properties fo:color="#ff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"/></text:span><text:span text:style-name="T2">縣（市）</text:span><text:span text:style-name="T5">建築物昇降設備檢查取得使用許可證統計編製說明</text:span></text:p>
      <text:p text:style-name="Standard"><text:span text:style-name="T6">一、統計範圍及對象：凡本機關管轄設置於建築物之昇降機、自動樓梯或其他類似之昇降設備檢查，均為統計對象。</text:span></text:p>
      <text:p text:style-name="P1"><text:span text:style-name="T4">二、統計標準時間：以每年</text:span><text:span text:style-name="T3">1</text:span><text:span text:style-name="T4">月至</text:span><text:span text:style-name="T3">12</text:span><text:span text:style-name="T4">月之事實為準。</text:span></text:p>
      <text:p text:style-name="P1"><text:span text:style-name="T4">三、分類標準：依建築物昇降設備設置及檢查管理辦法</text:span><text:span text:style-name="T3">（</text:span><text:span text:style-name="T4">以下簡稱本辦法</text:span><text:span text:style-name="T3">）</text:span><text:span text:style-name="T4">之規定，取得使用許可證按竣工檢查及定期安全檢查分。</text:span></text:p>
      <text:p text:style-name="P1"><text:span text:style-name="T4">四、統計項目定義：</text:span></text:p>
      <text:p text:style-name="P2"><text:span text:style-name="T3">（一）竣工檢查取得使用許可證：依本辦法第3條規定，昇降設備安裝完成後，非經竣工檢查合格取得使用許可證，不得使用。</text:span></text:p>
      <text:p text:style-name="P3"><text:span text:style-name="T3">前項竣工檢查，直轄市、縣（市）主管建築機關應於核發建築物或雜項工作物使用執照時併同辦理，或委託檢查機構為之。昇降設備安裝完成後，申請竣工檢查通過者，由直轄市、縣（市）主管建築機關或其委託之檢查機構核發使用許可證。並依第5條第1項安全檢查頻率規定，分為1.昇降送貨機、2.供個人住宅使用昇降機、3.供5樓以下公寓大廈使用之昇降機、4.其他。</text:span></text:p>
      <text:p text:style-name="P2"><text:span text:style-name="T3">（二）定期安全檢</text:span><text:bookmark text:name="_GoBack"/><text:span text:style-name="T3">查取得使用許可證：依本辦法第6條規定，昇降設備之安全檢查，應由檢查機構受理者，指派檢查員依第7條</text:span></text:p>
      <text:p text:style-name="P3"><text:span text:style-name="T3">規定檢查，並製作安全檢查表。檢查通過者，安全檢查表經檢查員簽證後，應於5日內送交檢查機構，由檢查機構核發使用許可證。並依第5條第1項安全檢查頻率規定，分為1.昇降送貨機、 2.供個人住宅使用昇降機、3.供5樓以下公寓大廈使用之昇降機、4.其他，除昇降送貨機外每項再區分經竣工檢查合格未達15年及15年以上兩種。</text:span></text:p>
      <text:p text:style-name="Standard"><text:span text:style-name="T6">五、資料蒐集方法及編製程序：依據本機關資料彙編。</text:span></text:p>
      <text:p text:style-name="Standard"><text:span text:style-name="T6">六、編送對象：本表編製一式</text:span><text:span text:style-name="T7">2</text:span><text:span text:style-name="T6">份，經陳核後，</text:span><text:span text:style-name="T7">1</text:span><text:span text:style-name="T6">份送</text:span><text:span text:style-name="T3">主計</text:span><text:span text:style-name="T8">處(室)</text:span><text:span text:style-name="T6">，</text:span><text:span text:style-name="T7">1</text:span><text:span text:style-name="T6">份自存外，資料並經由網際網路報送內政部</text:span><text:span text:style-name="T9">國土管理署</text:span><text:span text:style-name="T6">統計資料</text:span></text:p>
      <text:p text:style-name="P4"><text:span text:style-name="T6">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dc:creator>林芝蝶</dc:creator>
    <meta:editing-cycles>6</meta:editing-cycles>
    <meta:print-date>2025-04-18T03:47:00</meta:print-date>
    <meta:creation-date>2025-04-08T06:15:00</meta:creation-date>
    <dc:date>2025-04-18T03:47:00</dc:date>
    <meta:editing-duration>PT6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678" meta:character-count="702" meta:non-whitespace-character-count="689"/>
    <meta:user-defined meta:name="AppVersion">16.0000</meta:user-defined>
    <meta:template xlink:type="simple" xlink:actuate="onRequest" xlink:title="Normal" xlink:href=""/>
  </office:meta>
</office:document-meta>
</file>