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fo:color="#ff0000" style:font-name="標楷體" style:letter-kerning="true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letter-kerning="true" style:font-size-asian="16pt" style:font-size-complex="16pt"/>
    </style:style>
    <style:style style:name="T3" style:family="text">
      <style:text-properties style:letter-kerning="true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00b050" style:font-name="標楷體" style:letter-kerning="true" style:font-name-asian="標楷體" style:font-name-complex="新細明體"/>
    </style:style>
    <style:style style:name="T8" style:family="text">
      <style:text-properties fo:color="#ff0000" style:letter-kerning="true"/>
    </style:style>
    <style:style style:name="T9" style:family="text">
      <style:text-properties fo:color="#ff0000" style:font-name="標楷體" style:letter-kerning="true" style:font-name-asian="標楷體" style:font-name-complex="標楷體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雨水下水道系統規劃及實施率編製說明</text:p>
      <text:p text:style-name="P2">一、統計範圍及對象：凡雨水下水道系統，均為統計對象。</text:p>
      <text:p text:style-name="P2">二、統計標準時間：以每年年底之事實為準。</text:p>
      <text:p text:style-name="P1"><text:span text:style-name="T4">三、分類標準：</text:span><text:span text:style-name="T7">按</text:span><text:span text:style-name="T4">總規劃面積、規劃總長度、建設總長度及雨水下水道實施率統計。</text:span></text:p>
      <text:p text:style-name="P3">四、統計項目定義（或說明）：</text:p>
      <text:p text:style-name="P1"><text:span text:style-name="T6">　　</text:span><text:span text:style-name="T3">(</text:span><text:span text:style-name="T6">一</text:span><text:span text:style-name="T3">) </text:span><text:span text:style-name="T6">總規劃面積：累計至本年度止之雨水下水道系統總規劃面積。</text:span></text:p>
      <text:p text:style-name="P1"><text:span text:style-name="T6">　　</text:span><text:span text:style-name="T3">(</text:span><text:span text:style-name="T6">二</text:span><text:span text:style-name="T3">) </text:span><text:span text:style-name="T6">規劃總長度：累計至本年度止之雨水下水道系統總規劃長度（不包含道路側溝）。</text:span></text:p>
      <text:p text:style-name="P1"><text:span text:style-name="T6">　　</text:span><text:span text:style-name="T3">(</text:span><text:span text:style-name="T6">三</text:span><text:span text:style-name="T3">) </text:span><text:span text:style-name="T6">建設總長度：累計至本年度止之雨水下水道系統總建設長度（不包含道路側溝）。</text:span></text:p>
      <text:p text:style-name="P1"><text:span text:style-name="T6">　　</text:span><text:span text:style-name="T3">(</text:span><text:span text:style-name="T6">四</text:span><text:span text:style-name="T3">) </text:span><text:span text:style-name="T6">雨水下水道實施率：建設總長度／規劃總長度</text:span><text:span text:style-name="T3">*100</text:span><text:span text:style-name="T6">。</text:span></text:p>
      <text:p text:style-name="P1"><text:span text:style-name="T6">五、資料蒐集方法及編製程序：由本署</text:span><text:span text:style-name="T9">主計室</text:span><text:span text:style-name="T10">依據本署下水道工程處資料彙編。</text:span></text:p>
      <text:p text:style-name="P1"><text:span text:style-name="T6">六、編送對象：本署</text:span><text:span text:style-name="T9">主計室</text:span><text:span text:style-name="T10">編製</text:span><text:span text:style-name="T11">1</text:span><text:span text:style-name="T10">份自存外，資料並經由網際網路報送內政部</text:span><text:span text:style-name="T9">統計處</text:span><text:span text:style-name="T10">資料庫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雨水下水道系統規劃及實施率編製說明</dc:title>
    <meta:initial-creator>087009</meta:initial-creator>
    <meta:creation-date>2015-03-02T17:23:00</meta:creation-date>
    <dc:creator> </dc:creator>
    <dc:date>2015-03-02T17:23:00</dc:date>
    <meta:editing-cycles>2</meta:editing-cycles>
    <meta:editing-duration>PT2M</meta:editing-duration>
    <meta:document-statistic meta:table-count="0" meta:image-count="0" meta:object-count="0" meta:page-count="1" meta:paragraph-count="11" meta:word-count="323" meta:character-count="338" meta:non-whitespace-character-count="326"/>
    <meta:generator>LibreOffice/5.3.6.1$Windows_X86_64 LibreOffice_project/686f202eff87ef707079aeb7f485847613344eb7</meta:generator>
  </office:meta>
</office:document-meta>
</file>