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/>
    <style:style style:name="P3" style:family="paragraph" style:parent-style-name="Standard">
      <style:paragraph-properties fo:margin-left="4.339cm" fo:margin-right="0cm" fo:text-indent="-4.339cm" style:auto-text-indent="false"/>
    </style:style>
    <style:style style:name="P4" style:family="paragraph" style:parent-style-name="Standard">
      <style:paragraph-properties fo:margin-left="0.847cm" fo:margin-right="0cm" fo:text-indent="1.27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color="#ff0000"/>
    </style:style>
    <style:style style:name="T3" style:family="text">
      <style:text-properties fo:color="#ff0000" style:font-name="新細明體" style:letter-kerning="true" style:font-name-complex="新細明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建築物昇降設備安全檢查編製說明</text:p>
      <text:p text:style-name="P3">一、統計範圍及對象：凡各直轄市、縣(市)<text:span text:style-name="T2">政府、</text:span><text:span text:style-name="T3">本署各國家公園管理處及其他內政部指定特設主管建築機關(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)</text:span>轄區內之建築物設置有昇降機、自動樓梯或其他類似之昇降設備，均為統計對象。</text:p>
      <text:p text:style-name="Standard">二、統計標準時間：以每半年（即1月1日至6月底及7月1日至12月底）之事實為準。</text:p>
      <text:p text:style-name="Standard">三、分類標準：依建築物昇降設備設置及檢查管理辦法之規定，按竣工安全檢查及年度安全檢查分。</text:p>
      <text:p text:style-name="Standard">四、統計科目定義：</text:p>
      <text:list xml:id="list1983152377" text:style-name="WW8Num2">
        <text:list-item>
          <text:p text:style-name="P1">竣工安全檢查：昇降設備安裝完成後，非經竣工檢查合格取得使用許可証，不得使用。本檢查主管建築機關應於核發</text:p>
        </text:list-item>
      </text:list>
      <text:p text:style-name="P4">建築物或雜項工作物使用執照時併同辦理，或委託檢查機構為之。</text:p>
      <text:list xml:id="list144221709257775" text:continue-numbering="true" text:style-name="WW8Num2">
        <text:list-item>
          <text:p text:style-name="P1">年度安全檢查：昇降設備安全檢查每年<text:span text:style-name="T2">1次</text:span>。管理人應於使用許可證使用期限屆滿前<text:span text:style-name="T2">30日</text:span>內自行或委託維護保養之</text:p>
        </text:list-item>
      </text:list>
      <text:p text:style-name="P4">專業廠商向直轄市、縣<text:span text:style-name="T4"> </text:span>(市) 主管建築機關或其委託之檢查機構申請安全檢查。</text:p>
      <text:p text:style-name="Standard">五、資料蒐集方法及編製程序：<text:span text:style-name="T2">由本署會計室依據各直轄市、縣(市)政府及內政部指定特設主管建築機關資料彙編。</text:span></text:p>
      <text:p text:style-name="Standard">六、編送對象：本署會計室編製1份自存外，資料並經由網際網路報送內政部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23cm" fo:margin-bottom="3.175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昇降設備安全檢查編製說明</dc:title>
    <meta:initial-creator>810710</meta:initial-creator>
    <meta:creation-date>2008-07-17T16:27:00</meta:creation-date>
    <dc:creator>cpa</dc:creator>
    <dc:date>2012-10-19T09:58:00</dc:date>
    <meta:print-date>2009-02-11T15:41:00</meta:print-date>
    <meta:editing-cycles>25</meta:editing-cycles>
    <meta:editing-duration>PT1H36M</meta:editing-duration>
    <meta:document-statistic meta:table-count="0" meta:image-count="0" meta:object-count="0" meta:page-count="1" meta:paragraph-count="11" meta:word-count="558" meta:character-count="562" meta:non-whitespace-character-count="560"/>
    <meta:generator>LibreOffice/5.3.6.1$Windows_X86_64 LibreOffice_project/686f202eff87ef707079aeb7f485847613344eb7</meta:generator>
  </office:meta>
</office:document-meta>
</file>